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13208983">
            <text:p>13,208,983</text:p>
          </table:table-cell>
          <table:table-cell office:value-type="float" office:value="13938303" table:number-columns-spanned="1" table:number-rows-spanned="2">
            <text:p>13,938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626697">
            <text:p>185,626,6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13208983">
            <text:p>13,208,983</text:p>
          </table:table-cell>
          <table:table-cell office:value-type="float" office:value="13938303" table:number-columns-spanned="1" table:number-rows-spanned="2">
            <text:p>13,938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626697">
            <text:p>185,626,6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6303110">
            <text:p>6,303,110</text:p>
          </table:table-cell>
          <table:table-cell office:value-type="float" office:value="8345955" table:number-columns-spanned="1" table:number-rows-spanned="2">
            <text:p>8,345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5948045">
            <text:p>135,948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6303110">
            <text:p>6,303,110</text:p>
          </table:table-cell>
          <table:table-cell office:value-type="float" office:value="8345955" table:number-columns-spanned="1" table:number-rows-spanned="2">
            <text:p>8,345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5948045">
            <text:p>135,948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5271000">
            <text:p>55,271,000</text:p>
          </table:table-cell>
          <table:table-cell office:value-type="string">
            <text:p>-</text:p>
          </table:table-cell>
          <table:table-cell office:value-type="float" office:value="55271000" table:number-columns-spanned="1" table:number-rows-spanned="4">
            <text:p>55,271,000</text:p>
          </table:table-cell>
          <table:table-cell office:value-type="float" office:value="55271000" table:number-columns-spanned="1" table:number-rows-spanned="4">
            <text:p>55,271,000</text:p>
          </table:table-cell>
          <table:table-cell office:value-type="float" office:value="6905873">
            <text:p>6,905,873</text:p>
          </table:table-cell>
          <table:table-cell office:value-type="float" office:value="5592348" table:number-columns-spanned="1" table:number-rows-spanned="2">
            <text:p>5,592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678652">
            <text:p>49,678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4389000">
            <text:p>54,389,000</text:p>
          </table:table-cell>
          <table:table-cell office:value-type="string">
            <text:p>-</text:p>
          </table:table-cell>
          <table:table-cell office:value-type="float" office:value="54389000" table:number-columns-spanned="1" table:number-rows-spanned="4">
            <text:p>54,389,000</text:p>
          </table:table-cell>
          <table:table-cell office:value-type="float" office:value="54389000" table:number-columns-spanned="1" table:number-rows-spanned="4">
            <text:p>54,389,000</text:p>
          </table:table-cell>
          <table:table-cell office:value-type="float" office:value="6905873">
            <text:p>6,905,873</text:p>
          </table:table-cell>
          <table:table-cell office:value-type="float" office:value="5534348" table:number-columns-spanned="1" table:number-rows-spanned="2">
            <text:p>5,534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854652">
            <text:p>48,854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82000">
            <text:p>882,000</text:p>
          </table:table-cell>
          <table:table-cell office:value-type="string">
            <text:p>-</text:p>
          </table:table-cell>
          <table:table-cell office:value-type="float" office:value="882000" table:number-columns-spanned="1" table:number-rows-spanned="4">
            <text:p>882,000</text:p>
          </table:table-cell>
          <table:table-cell office:value-type="float" office:value="882000" table:number-columns-spanned="1" table:number-rows-spanned="4">
            <text:p>882,000</text:p>
          </table:table-cell>
          <table:table-cell office:value-type="string">
            <text:p>-</text:p>
          </table:table-cell>
          <table:table-cell office:value-type="float" office:value="58000" table:number-columns-spanned="1" table:number-rows-spanned="2">
            <text:p>5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4000">
            <text:p>82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050000" table:number-columns-spanned="1" table:number-rows-spanned="4">
            <text:p>243,050,000</text:p>
          </table:table-cell>
          <table:table-cell office:value-type="float" office:value="243050000" table:number-columns-spanned="1" table:number-rows-spanned="4">
            <text:p>243,050,000</text:p>
          </table:table-cell>
          <table:table-cell office:value-type="float" office:value="55877302">
            <text:p>55,877,302</text:p>
          </table:table-cell>
          <table:table-cell office:value-type="float" office:value="10580152" table:number-columns-spanned="1" table:number-rows-spanned="2">
            <text:p>10,580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734000">
            <text:p>-734,000</text:p>
          </table:table-cell>
          <table:covered-table-cell table:number-columns-repeated="2"/>
          <table:table-cell office:value-type="float" office:value="230951369">
            <text:p>230,951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18479">
            <text:p>1,518,47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050000" table:number-columns-spanned="1" table:number-rows-spanned="4">
            <text:p>243,050,000</text:p>
          </table:table-cell>
          <table:table-cell office:value-type="float" office:value="243050000" table:number-columns-spanned="1" table:number-rows-spanned="4">
            <text:p>243,050,000</text:p>
          </table:table-cell>
          <table:table-cell office:value-type="float" office:value="55877302">
            <text:p>55,877,302</text:p>
          </table:table-cell>
          <table:table-cell office:value-type="float" office:value="10580152" table:number-columns-spanned="1" table:number-rows-spanned="2">
            <text:p>10,580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734000">
            <text:p>-734,000</text:p>
          </table:table-cell>
          <table:covered-table-cell table:number-columns-repeated="2"/>
          <table:table-cell office:value-type="float" office:value="230951369">
            <text:p>230,951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18479">
            <text:p>1,518,47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636000">
            <text:p>1,636,000</text:p>
          </table:table-cell>
          <table:table-cell office:value-type="string">
            <text:p>-</text:p>
          </table:table-cell>
          <table:table-cell office:value-type="float" office:value="1636000" table:number-columns-spanned="1" table:number-rows-spanned="4">
            <text:p>1,636,000</text:p>
          </table:table-cell>
          <table:table-cell office:value-type="float" office:value="1636000" table:number-columns-spanned="1" table:number-rows-spanned="4">
            <text:p>1,636,000</text:p>
          </table:table-cell>
          <table:table-cell office:value-type="float" office:value="285010">
            <text:p>285,010</text:p>
          </table:table-cell>
          <table:table-cell office:value-type="float" office:value="485146" table:number-columns-spanned="1" table:number-rows-spanned="2">
            <text:p>485,1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0854">
            <text:p>1,150,8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37348000">
            <text:p>237,348,000</text:p>
          </table:table-cell>
          <table:table-cell office:value-type="string">
            <text:p>-</text:p>
          </table:table-cell>
          <table:table-cell office:value-type="float" office:value="236614000" table:number-columns-spanned="1" table:number-rows-spanned="4">
            <text:p>236,614,000</text:p>
          </table:table-cell>
          <table:table-cell office:value-type="float" office:value="236614000" table:number-columns-spanned="1" table:number-rows-spanned="4">
            <text:p>236,614,000</text:p>
          </table:table-cell>
          <table:table-cell office:value-type="float" office:value="54311567">
            <text:p>54,311,567</text:p>
          </table:table-cell>
          <table:table-cell office:value-type="float" office:value="9281956" table:number-columns-spanned="1" table:number-rows-spanned="2">
            <text:p>9,281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734000">
            <text:p>-734,000</text:p>
          </table:table-cell>
          <table:covered-table-cell table:number-columns-repeated="2"/>
          <table:table-cell office:value-type="float" office:value="225813565">
            <text:p>225,813,5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18479">
            <text:p>1,518,47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4800000">
            <text:p>4,800,000</text:p>
          </table:table-cell>
          <table:table-cell office:value-type="string">
            <text:p>-</text:p>
          </table:table-cell>
          <table:table-cell office:value-type="float" office:value="4800000" table:number-columns-spanned="1" table:number-rows-spanned="4">
            <text:p>4,800,000</text:p>
          </table:table-cell>
          <table:table-cell office:value-type="float" office:value="4800000" table:number-columns-spanned="1" table:number-rows-spanned="4">
            <text:p>4,800,000</text:p>
          </table:table-cell>
          <table:table-cell office:value-type="float" office:value="1280725">
            <text:p>1,280,725</text:p>
          </table:table-cell>
          <table:table-cell office:value-type="float" office:value="813050" table:number-columns-spanned="1" table:number-rows-spanned="2">
            <text:p>813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86950">
            <text:p>3,986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5143293">
            <text:p>5,143,293</text:p>
          </table:table-cell>
          <table:table-cell office:value-type="float" office:value="118825" table:number-columns-spanned="1" table:number-rows-spanned="2">
            <text:p>118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40175">
            <text:p>14,540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5143293">
            <text:p>5,143,293</text:p>
          </table:table-cell>
          <table:table-cell office:value-type="float" office:value="118825" table:number-columns-spanned="1" table:number-rows-spanned="2">
            <text:p>118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40175">
            <text:p>14,540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8816">
            <text:p>18,816</text:p>
          </table:table-cell>
          <table:table-cell office:value-type="float" office:value="280" table:number-columns-spanned="1" table:number-rows-spanned="2">
            <text:p>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720">
            <text:p>111,7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747000">
            <text:p>13,747,000</text:p>
          </table:table-cell>
          <table:table-cell office:value-type="string">
            <text:p>-</text:p>
          </table:table-cell>
          <table:table-cell office:value-type="float" office:value="13747000" table:number-columns-spanned="1" table:number-rows-spanned="4">
            <text:p>13,747,000</text:p>
          </table:table-cell>
          <table:table-cell office:value-type="float" office:value="13747000" table:number-columns-spanned="1" table:number-rows-spanned="4">
            <text:p>13,747,000</text:p>
          </table:table-cell>
          <table:table-cell office:value-type="float" office:value="5084477">
            <text:p>5,084,477</text:p>
          </table:table-cell>
          <table:table-cell office:value-type="float" office:value="4590" table:number-columns-spanned="1" table:number-rows-spanned="2">
            <text:p>4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42410">
            <text:p>13,742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40000">
            <text:p>40,000</text:p>
          </table:table-cell>
          <table:table-cell office:value-type="float" office:value="113955" table:number-columns-spanned="1" table:number-rows-spanned="2">
            <text:p>113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6045">
            <text:p>686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33343417">
            <text:p>33,343,417</text:p>
          </table:table-cell>
          <table:table-cell office:value-type="float" office:value="20348876" table:number-columns-spanned="1" table:number-rows-spanned="2">
            <text:p>20,348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9376158">
            <text:p>169,376,1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06966">
            <text:p>11,206,96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33343417">
            <text:p>33,343,417</text:p>
          </table:table-cell>
          <table:table-cell office:value-type="float" office:value="20348876" table:number-columns-spanned="1" table:number-rows-spanned="2">
            <text:p>20,348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9376158">
            <text:p>169,376,1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06966">
            <text:p>11,206,96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2144000">
            <text:p>22,144,000</text:p>
          </table:table-cell>
          <table:table-cell office:value-type="string">
            <text:p>-</text:p>
          </table:table-cell>
          <table:table-cell office:value-type="float" office:value="22144000" table:number-columns-spanned="1" table:number-rows-spanned="4">
            <text:p>22,144,000</text:p>
          </table:table-cell>
          <table:table-cell office:value-type="float" office:value="22144000" table:number-columns-spanned="1" table:number-rows-spanned="4">
            <text:p>22,144,000</text:p>
          </table:table-cell>
          <table:table-cell office:value-type="float" office:value="2450136">
            <text:p>2,450,136</text:p>
          </table:table-cell>
          <table:table-cell office:value-type="float" office:value="4074485" table:number-columns-spanned="1" table:number-rows-spanned="2">
            <text:p>4,074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47491">
            <text:p>17,947,4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024">
            <text:p>122,02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63000">
            <text:p>763,000</text:p>
          </table:table-cell>
          <table:table-cell office:value-type="string">
            <text:p>-</text:p>
          </table:table-cell>
          <table:table-cell office:value-type="float" office:value="763000" table:number-columns-spanned="1" table:number-rows-spanned="4">
            <text:p>763,000</text:p>
          </table:table-cell>
          <table:table-cell office:value-type="float" office:value="763000" table:number-columns-spanned="1" table:number-rows-spanned="4">
            <text:p>763,000</text:p>
          </table:table-cell>
          <table:table-cell office:value-type="float" office:value="137310">
            <text:p>137,310</text:p>
          </table:table-cell>
          <table:table-cell office:value-type="float" office:value="11673" table:number-columns-spanned="1" table:number-rows-spanned="2">
            <text:p>11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1327">
            <text:p>751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1381000">
            <text:p>21,381,000</text:p>
          </table:table-cell>
          <table:table-cell office:value-type="string">
            <text:p>-</text:p>
          </table:table-cell>
          <table:table-cell office:value-type="float" office:value="21381000" table:number-columns-spanned="1" table:number-rows-spanned="4">
            <text:p>21,381,000</text:p>
          </table:table-cell>
          <table:table-cell office:value-type="float" office:value="21381000" table:number-columns-spanned="1" table:number-rows-spanned="4">
            <text:p>21,381,000</text:p>
          </table:table-cell>
          <table:table-cell office:value-type="float" office:value="2312826">
            <text:p>2,312,826</text:p>
          </table:table-cell>
          <table:table-cell office:value-type="float" office:value="4062812" table:number-columns-spanned="1" table:number-rows-spanned="2">
            <text:p>4,062,8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96164">
            <text:p>17,196,1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024">
            <text:p>122,02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9497000">
            <text:p>19,497,000</text:p>
          </table:table-cell>
          <table:table-cell office:value-type="string">
            <text:p>-</text:p>
          </table:table-cell>
          <table:table-cell office:value-type="float" office:value="19497000" table:number-columns-spanned="1" table:number-rows-spanned="4">
            <text:p>19,497,000</text:p>
          </table:table-cell>
          <table:table-cell office:value-type="float" office:value="19497000" table:number-columns-spanned="1" table:number-rows-spanned="4">
            <text:p>19,497,000</text:p>
          </table:table-cell>
          <table:table-cell office:value-type="float" office:value="1289550">
            <text:p>1,289,550</text:p>
          </table:table-cell>
          <table:table-cell office:value-type="float" office:value="3968869" table:number-columns-spanned="1" table:number-rows-spanned="2">
            <text:p>3,968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528131">
            <text:p>15,528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27000">
            <text:p>3,227,000</text:p>
          </table:table-cell>
          <table:table-cell office:value-type="string">
            <text:p>-</text:p>
          </table:table-cell>
          <table:table-cell office:value-type="float" office:value="3227000" table:number-columns-spanned="1" table:number-rows-spanned="4">
            <text:p>3,227,000</text:p>
          </table:table-cell>
          <table:table-cell office:value-type="float" office:value="3227000" table:number-columns-spanned="1" table:number-rows-spanned="4">
            <text:p>3,227,000</text:p>
          </table:table-cell>
          <table:table-cell office:value-type="float" office:value="421524">
            <text:p>421,524</text:p>
          </table:table-cell>
          <table:table-cell office:value-type="float" office:value="17818" table:number-columns-spanned="1" table:number-rows-spanned="2">
            <text:p>17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09182">
            <text:p>3,209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6270000">
            <text:p>16,270,000</text:p>
          </table:table-cell>
          <table:table-cell office:value-type="string">
            <text:p>-</text:p>
          </table:table-cell>
          <table:table-cell office:value-type="float" office:value="16270000" table:number-columns-spanned="1" table:number-rows-spanned="4">
            <text:p>16,270,000</text:p>
          </table:table-cell>
          <table:table-cell office:value-type="float" office:value="16270000" table:number-columns-spanned="1" table:number-rows-spanned="4">
            <text:p>16,270,000</text:p>
          </table:table-cell>
          <table:table-cell office:value-type="float" office:value="868026">
            <text:p>868,026</text:p>
          </table:table-cell>
          <table:table-cell office:value-type="float" office:value="3951051" table:number-columns-spanned="1" table:number-rows-spanned="2">
            <text:p>3,951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318949">
            <text:p>12,318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59291000">
            <text:p>159,291,000</text:p>
          </table:table-cell>
          <table:table-cell office:value-type="string">
            <text:p>-</text:p>
          </table:table-cell>
          <table:table-cell office:value-type="float" office:value="159291000" table:number-columns-spanned="1" table:number-rows-spanned="4">
            <text:p>159,291,000</text:p>
          </table:table-cell>
          <table:table-cell office:value-type="float" office:value="159291000" table:number-columns-spanned="1" table:number-rows-spanned="4">
            <text:p>159,291,000</text:p>
          </table:table-cell>
          <table:table-cell office:value-type="float" office:value="29603731">
            <text:p>29,603,731</text:p>
          </table:table-cell>
          <table:table-cell office:value-type="float" office:value="12305522" table:number-columns-spanned="1" table:number-rows-spanned="2">
            <text:p>12,305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5900536">
            <text:p>135,900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84942">
            <text:p>11,084,94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073000">
            <text:p>3,073,000</text:p>
          </table:table-cell>
          <table:table-cell office:value-type="string">
            <text:p>-</text:p>
          </table:table-cell>
          <table:table-cell office:value-type="float" office:value="3073000" table:number-columns-spanned="1" table:number-rows-spanned="4">
            <text:p>3,073,000</text:p>
          </table:table-cell>
          <table:table-cell office:value-type="float" office:value="3073000" table:number-columns-spanned="1" table:number-rows-spanned="4">
            <text:p>3,073,000</text:p>
          </table:table-cell>
          <table:table-cell office:value-type="float" office:value="311270">
            <text:p>311,270</text:p>
          </table:table-cell>
          <table:table-cell office:value-type="float" office:value="116195" table:number-columns-spanned="1" table:number-rows-spanned="2">
            <text:p>116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56805">
            <text:p>2,956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56218000">
            <text:p>156,218,000</text:p>
          </table:table-cell>
          <table:table-cell office:value-type="string">
            <text:p>-</text:p>
          </table:table-cell>
          <table:table-cell office:value-type="float" office:value="156218000" table:number-columns-spanned="1" table:number-rows-spanned="4">
            <text:p>156,218,000</text:p>
          </table:table-cell>
          <table:table-cell office:value-type="float" office:value="156218000" table:number-columns-spanned="1" table:number-rows-spanned="4">
            <text:p>156,218,000</text:p>
          </table:table-cell>
          <table:table-cell office:value-type="float" office:value="29292461">
            <text:p>29,292,461</text:p>
          </table:table-cell>
          <table:table-cell office:value-type="float" office:value="12189327" table:number-columns-spanned="1" table:number-rows-spanned="2">
            <text:p>12,189,3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2943731">
            <text:p>132,943,7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84942">
            <text:p>11,084,942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4400149">
            <text:p>4,400,149</text:p>
          </table:table-cell>
          <table:table-cell office:value-type="float" office:value="814671" table:number-columns-spanned="1" table:number-rows-spanned="2">
            <text:p>814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314329">
            <text:p>22,314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4400149">
            <text:p>4,400,149</text:p>
          </table:table-cell>
          <table:table-cell office:value-type="float" office:value="814671" table:number-columns-spanned="1" table:number-rows-spanned="2">
            <text:p>814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314329">
            <text:p>22,314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345000">
            <text:p>2,345,000</text:p>
          </table:table-cell>
          <table:table-cell office:value-type="string">
            <text:p>-</text:p>
          </table:table-cell>
          <table:table-cell office:value-type="float" office:value="2345000" table:number-columns-spanned="1" table:number-rows-spanned="4">
            <text:p>2,345,000</text:p>
          </table:table-cell>
          <table:table-cell office:value-type="float" office:value="2345000" table:number-columns-spanned="1" table:number-rows-spanned="4">
            <text:p>2,345,000</text:p>
          </table:table-cell>
          <table:table-cell office:value-type="float" office:value="235503">
            <text:p>235,503</text:p>
          </table:table-cell>
          <table:table-cell office:value-type="float" office:value="239679" table:number-columns-spanned="1" table:number-rows-spanned="2">
            <text:p>239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5321">
            <text:p>2,105,3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9984000">
            <text:p>19,984,000</text:p>
          </table:table-cell>
          <table:table-cell office:value-type="string">
            <text:p>-</text:p>
          </table:table-cell>
          <table:table-cell office:value-type="float" office:value="19984000" table:number-columns-spanned="1" table:number-rows-spanned="4">
            <text:p>19,984,000</text:p>
          </table:table-cell>
          <table:table-cell office:value-type="float" office:value="19984000" table:number-columns-spanned="1" table:number-rows-spanned="4">
            <text:p>19,984,000</text:p>
          </table:table-cell>
          <table:table-cell office:value-type="float" office:value="4044646">
            <text:p>4,044,646</text:p>
          </table:table-cell>
          <table:table-cell office:value-type="float" office:value="553034" table:number-columns-spanned="1" table:number-rows-spanned="2">
            <text:p>553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430966">
            <text:p>19,430,9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120000">
            <text:p>120,000</text:p>
          </table:table-cell>
          <table:table-cell office:value-type="float" office:value="21958" table:number-columns-spanned="1" table:number-rows-spanned="2">
            <text:p>21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8042">
            <text:p>778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82069000">
            <text:p>682,069,000</text:p>
          </table:table-cell>
          <table:table-cell office:value-type="string">
            <text:p>-</text:p>
          </table:table-cell>
          <table:table-cell office:value-type="float" office:value="681335000" table:number-columns-spanned="1" table:number-rows-spanned="4">
            <text:p>681,335,000</text:p>
          </table:table-cell>
          <table:table-cell office:value-type="float" office:value="681335000" table:number-columns-spanned="1" table:number-rows-spanned="4">
            <text:p>681,335,000</text:p>
          </table:table-cell>
          <table:table-cell office:value-type="float" office:value="111973144">
            <text:p>111,973,144</text:p>
          </table:table-cell>
          <table:table-cell office:value-type="float" office:value="45800827" table:number-columns-spanned="1" table:number-rows-spanned="2">
            <text:p>45,800,8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734000">
            <text:p>-734,000</text:p>
          </table:table-cell>
          <table:covered-table-cell table:number-columns-repeated="2"/>
          <table:table-cell office:value-type="float" office:value="622808728">
            <text:p>622,808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25445">
            <text:p>12,725,445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1064212">
            <text:p>1,064,212</text:p>
          </table:table-cell>
          <table:table-cell office:value-type="float" office:value="45522" table:number-columns-spanned="1" table:number-rows-spanned="2">
            <text:p>45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39478">
            <text:p>3,639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1064212">
            <text:p>1,064,212</text:p>
          </table:table-cell>
          <table:table-cell office:value-type="float" office:value="45522" table:number-columns-spanned="1" table:number-rows-spanned="2">
            <text:p>45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39478">
            <text:p>3,639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1064212">
            <text:p>1,064,212</text:p>
          </table:table-cell>
          <table:table-cell office:value-type="float" office:value="45522" table:number-columns-spanned="1" table:number-rows-spanned="2">
            <text:p>45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39478">
            <text:p>3,639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1064212">
            <text:p>1,064,212</text:p>
          </table:table-cell>
          <table:table-cell office:value-type="float" office:value="45522" table:number-columns-spanned="1" table:number-rows-spanned="2">
            <text:p>45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39478">
            <text:p>3,639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1098000" table:number-columns-spanned="1" table:number-rows-spanned="4">
            <text:p>81,098,000</text:p>
          </table:table-cell>
          <table:table-cell office:value-type="float" office:value="81098000" table:number-columns-spanned="1" table:number-rows-spanned="4">
            <text:p>81,098,000</text:p>
          </table:table-cell>
          <table:table-cell office:value-type="float" office:value="12532474">
            <text:p>12,532,474</text:p>
          </table:table-cell>
          <table:table-cell office:value-type="float" office:value="249823" table:number-columns-spanned="1" table:number-rows-spanned="2">
            <text:p>249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734000">
            <text:p>734,000</text:p>
          </table:table-cell>
          <table:covered-table-cell table:number-columns-repeated="2"/>
          <table:table-cell office:value-type="float" office:value="41582416">
            <text:p>41,582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265761">
            <text:p>39,265,76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1098000" table:number-columns-spanned="1" table:number-rows-spanned="4">
            <text:p>81,098,000</text:p>
          </table:table-cell>
          <table:table-cell office:value-type="float" office:value="81098000" table:number-columns-spanned="1" table:number-rows-spanned="4">
            <text:p>81,098,000</text:p>
          </table:table-cell>
          <table:table-cell office:value-type="float" office:value="12532474">
            <text:p>12,532,474</text:p>
          </table:table-cell>
          <table:table-cell office:value-type="float" office:value="249823" table:number-columns-spanned="1" table:number-rows-spanned="2">
            <text:p>249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734000">
            <text:p>734,000</text:p>
          </table:table-cell>
          <table:covered-table-cell table:number-columns-repeated="2"/>
          <table:table-cell office:value-type="float" office:value="41582416">
            <text:p>41,582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265761">
            <text:p>39,265,76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1098000" table:number-columns-spanned="1" table:number-rows-spanned="4">
            <text:p>81,098,000</text:p>
          </table:table-cell>
          <table:table-cell office:value-type="float" office:value="81098000" table:number-columns-spanned="1" table:number-rows-spanned="4">
            <text:p>81,098,000</text:p>
          </table:table-cell>
          <table:table-cell office:value-type="float" office:value="12532474">
            <text:p>12,532,474</text:p>
          </table:table-cell>
          <table:table-cell office:value-type="float" office:value="249823" table:number-columns-spanned="1" table:number-rows-spanned="2">
            <text:p>249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734000">
            <text:p>734,000</text:p>
          </table:table-cell>
          <table:covered-table-cell table:number-columns-repeated="2"/>
          <table:table-cell office:value-type="float" office:value="41582416">
            <text:p>41,582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265761">
            <text:p>39,265,761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" table:number-columns-spanned="1" table:number-rows-spanned="2">
            <text:p>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900">
            <text:p>99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" table:number-columns-spanned="1" table:number-rows-spanned="2">
            <text:p>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900">
            <text:p>99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" table:number-columns-spanned="1" table:number-rows-spanned="2">
            <text:p>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900">
            <text:p>99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55870487">
            <text:p>55,870,487</text:p>
          </table:table-cell>
          <table:table-cell office:value-type="float" office:value="2213122" table:number-columns-spanned="1" table:number-rows-spanned="2">
            <text:p>2,213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4074555">
            <text:p>204,074,5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906323">
            <text:p>95,906,32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55870487">
            <text:p>55,870,487</text:p>
          </table:table-cell>
          <table:table-cell office:value-type="float" office:value="2213122" table:number-columns-spanned="1" table:number-rows-spanned="2">
            <text:p>2,213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4074555">
            <text:p>204,074,5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906323">
            <text:p>95,906,32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117548">
            <text:p>117,548</text:p>
          </table:table-cell>
          <table:table-cell office:value-type="float" office:value="50707" table:number-columns-spanned="1" table:number-rows-spanned="2">
            <text:p>50,7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9293">
            <text:p>449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117548">
            <text:p>117,548</text:p>
          </table:table-cell>
          <table:table-cell office:value-type="float" office:value="50707" table:number-columns-spanned="1" table:number-rows-spanned="2">
            <text:p>50,7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9293">
            <text:p>449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31237084">
            <text:p>31,237,084</text:p>
          </table:table-cell>
          <table:table-cell office:value-type="float" office:value="2162415" table:number-columns-spanned="1" table:number-rows-spanned="2">
            <text:p>2,162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331709">
            <text:p>124,331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699876">
            <text:p>64,699,87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31237084">
            <text:p>31,237,084</text:p>
          </table:table-cell>
          <table:table-cell office:value-type="float" office:value="2162415" table:number-columns-spanned="1" table:number-rows-spanned="2">
            <text:p>2,162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331709">
            <text:p>124,331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699876">
            <text:p>64,699,87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24515855">
            <text:p>24,515,85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293553">
            <text:p>79,293,5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206447">
            <text:p>31,206,44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24515855">
            <text:p>24,515,85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293553">
            <text:p>79,293,5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206447">
            <text:p>31,206,447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202565">
            <text:p>202,565</text:p>
          </table:table-cell>
          <table:table-cell office:value-type="float" office:value="17803" table:number-columns-spanned="1" table:number-rows-spanned="2">
            <text:p>17,8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2197">
            <text:p>912,1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202565">
            <text:p>202,565</text:p>
          </table:table-cell>
          <table:table-cell office:value-type="float" office:value="17803" table:number-columns-spanned="1" table:number-rows-spanned="2">
            <text:p>17,8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2197">
            <text:p>912,1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202565">
            <text:p>202,565</text:p>
          </table:table-cell>
          <table:table-cell office:value-type="float" office:value="17803" table:number-columns-spanned="1" table:number-rows-spanned="2">
            <text:p>17,8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2197">
            <text:p>912,1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87273000">
            <text:p>387,273,000</text:p>
          </table:table-cell>
          <table:table-cell office:value-type="string">
            <text:p>-</text:p>
          </table:table-cell>
          <table:table-cell office:value-type="float" office:value="388007000" table:number-columns-spanned="1" table:number-rows-spanned="4">
            <text:p>388,007,000</text:p>
          </table:table-cell>
          <table:table-cell office:value-type="float" office:value="388007000" table:number-columns-spanned="1" table:number-rows-spanned="4">
            <text:p>388,007,000</text:p>
          </table:table-cell>
          <table:table-cell office:value-type="float" office:value="69669738">
            <text:p>69,669,738</text:p>
          </table:table-cell>
          <table:table-cell office:value-type="float" office:value="2526370" table:number-columns-spanned="1" table:number-rows-spanned="2">
            <text:p>2,526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734000">
            <text:p>734,000</text:p>
          </table:table-cell>
          <table:covered-table-cell table:number-columns-repeated="2"/>
          <table:table-cell office:value-type="float" office:value="250308546">
            <text:p>250,308,5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5172084">
            <text:p>135,172,08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069342000">
            <text:p>1,069,342,000</text:p>
          </table:table-cell>
          <table:table-cell office:value-type="string">
            <text:p>-</text:p>
          </table:table-cell>
          <table:table-cell office:value-type="float" office:value="1069342000" table:number-columns-spanned="1" table:number-rows-spanned="4">
            <text:p>1,069,342,000</text:p>
          </table:table-cell>
          <table:table-cell office:value-type="float" office:value="1069342000" table:number-columns-spanned="1" table:number-rows-spanned="4">
            <text:p>1,069,342,000</text:p>
          </table:table-cell>
          <table:table-cell office:value-type="float" office:value="181642882">
            <text:p>181,642,882</text:p>
          </table:table-cell>
          <table:table-cell office:value-type="float" office:value="48327197" table:number-columns-spanned="1" table:number-rows-spanned="2">
            <text:p>48,327,1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3117274">
            <text:p>873,117,2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7897529">
            <text:p>147,897,529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33703646">
            <text:p>33,703,646</text:p>
          </table:table-cell>
          <table:table-cell office:value-type="string">
            <text:p>-</text:p>
          </table:table-cell>
          <table:table-cell office:value-type="float" office:value="33703646" table:number-columns-spanned="1" table:number-rows-spanned="4">
            <text:p>33,703,646</text:p>
          </table:table-cell>
          <table:table-cell office:value-type="float" office:value="33703646" table:number-columns-spanned="1" table:number-rows-spanned="4">
            <text:p>33,703,646</text:p>
          </table:table-cell>
          <table:table-cell office:value-type="float" office:value="448791">
            <text:p>448,79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703646">
            <text:p>33,703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33703646">
            <text:p>33,703,646</text:p>
          </table:table-cell>
          <table:table-cell office:value-type="string">
            <text:p>-</text:p>
          </table:table-cell>
          <table:table-cell office:value-type="float" office:value="33703646" table:number-columns-spanned="1" table:number-rows-spanned="4">
            <text:p>33,703,646</text:p>
          </table:table-cell>
          <table:table-cell office:value-type="float" office:value="33703646" table:number-columns-spanned="1" table:number-rows-spanned="4">
            <text:p>33,703,646</text:p>
          </table:table-cell>
          <table:table-cell office:value-type="float" office:value="448791">
            <text:p>448,79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703646">
            <text:p>33,703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3703646">
            <text:p>33,703,646</text:p>
          </table:table-cell>
          <table:table-cell office:value-type="string">
            <text:p>-</text:p>
          </table:table-cell>
          <table:table-cell office:value-type="float" office:value="33703646" table:number-columns-spanned="1" table:number-rows-spanned="4">
            <text:p>33,703,646</text:p>
          </table:table-cell>
          <table:table-cell office:value-type="float" office:value="33703646" table:number-columns-spanned="1" table:number-rows-spanned="4">
            <text:p>33,703,646</text:p>
          </table:table-cell>
          <table:table-cell office:value-type="float" office:value="448791">
            <text:p>448,79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703646">
            <text:p>33,703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121363">
            <text:p>121,363</text:p>
          </table:table-cell>
          <table:table-cell office:value-type="string">
            <text:p>-</text:p>
          </table:table-cell>
          <table:table-cell office:value-type="float" office:value="121363" table:number-columns-spanned="1" table:number-rows-spanned="4">
            <text:p>121,363</text:p>
          </table:table-cell>
          <table:table-cell office:value-type="float" office:value="121363" table:number-columns-spanned="1" table:number-rows-spanned="4">
            <text:p>121,363</text:p>
          </table:table-cell>
          <table:table-cell office:value-type="float" office:value="29024">
            <text:p>29,02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363">
            <text:p>121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121363">
            <text:p>121,363</text:p>
          </table:table-cell>
          <table:table-cell office:value-type="string">
            <text:p>-</text:p>
          </table:table-cell>
          <table:table-cell office:value-type="float" office:value="121363" table:number-columns-spanned="1" table:number-rows-spanned="4">
            <text:p>121,363</text:p>
          </table:table-cell>
          <table:table-cell office:value-type="float" office:value="121363" table:number-columns-spanned="1" table:number-rows-spanned="4">
            <text:p>121,363</text:p>
          </table:table-cell>
          <table:table-cell office:value-type="float" office:value="29024">
            <text:p>29,02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363">
            <text:p>121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21363">
            <text:p>121,363</text:p>
          </table:table-cell>
          <table:table-cell office:value-type="string">
            <text:p>-</text:p>
          </table:table-cell>
          <table:table-cell office:value-type="float" office:value="121363" table:number-columns-spanned="1" table:number-rows-spanned="4">
            <text:p>121,363</text:p>
          </table:table-cell>
          <table:table-cell office:value-type="float" office:value="121363" table:number-columns-spanned="1" table:number-rows-spanned="4">
            <text:p>121,363</text:p>
          </table:table-cell>
          <table:table-cell office:value-type="float" office:value="29024">
            <text:p>29,02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363">
            <text:p>121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3072520">
            <text:p>3,072,520</text:p>
          </table:table-cell>
          <table:table-cell office:value-type="string">
            <text:p>-</text:p>
          </table:table-cell>
          <table:table-cell office:value-type="float" office:value="3072520" table:number-columns-spanned="1" table:number-rows-spanned="4">
            <text:p>3,072,520</text:p>
          </table:table-cell>
          <table:table-cell office:value-type="float" office:value="3072520" table:number-columns-spanned="1" table:number-rows-spanned="4">
            <text:p>3,072,520</text:p>
          </table:table-cell>
          <table:table-cell office:value-type="float" office:value="454090">
            <text:p>454,09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72520">
            <text:p>3,072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3072520">
            <text:p>3,072,520</text:p>
          </table:table-cell>
          <table:table-cell office:value-type="string">
            <text:p>-</text:p>
          </table:table-cell>
          <table:table-cell office:value-type="float" office:value="3072520" table:number-columns-spanned="1" table:number-rows-spanned="4">
            <text:p>3,072,520</text:p>
          </table:table-cell>
          <table:table-cell office:value-type="float" office:value="3072520" table:number-columns-spanned="1" table:number-rows-spanned="4">
            <text:p>3,072,520</text:p>
          </table:table-cell>
          <table:table-cell office:value-type="float" office:value="454090">
            <text:p>454,09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72520">
            <text:p>3,072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072520">
            <text:p>3,072,520</text:p>
          </table:table-cell>
          <table:table-cell office:value-type="string">
            <text:p>-</text:p>
          </table:table-cell>
          <table:table-cell office:value-type="float" office:value="3072520" table:number-columns-spanned="1" table:number-rows-spanned="4">
            <text:p>3,072,520</text:p>
          </table:table-cell>
          <table:table-cell office:value-type="float" office:value="3072520" table:number-columns-spanned="1" table:number-rows-spanned="4">
            <text:p>3,072,520</text:p>
          </table:table-cell>
          <table:table-cell office:value-type="float" office:value="454090">
            <text:p>454,09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72520">
            <text:p>3,072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1893733" table:number-columns-spanned="1" table:number-rows-spanned="2">
            <text:p>1,8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0">
            <text:p>1,5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1893733" table:number-columns-spanned="1" table:number-rows-spanned="2">
            <text:p>1,8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0">
            <text:p>1,5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>
            <text:p>-</text:p>
          </table:table-cell>
          <table:table-cell office:value-type="float" office:value="1493733" table:number-columns-spanned="1" table:number-rows-spanned="2">
            <text:p>1,4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0">
            <text:p>1,5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40297529">
            <text:p>40,297,529</text:p>
          </table:table-cell>
          <table:table-cell office:value-type="string">
            <text:p>-</text:p>
          </table:table-cell>
          <table:table-cell office:value-type="float" office:value="40297529" table:number-columns-spanned="1" table:number-rows-spanned="4">
            <text:p>40,297,529</text:p>
          </table:table-cell>
          <table:table-cell office:value-type="float" office:value="40297529" table:number-columns-spanned="1" table:number-rows-spanned="4">
            <text:p>40,297,529</text:p>
          </table:table-cell>
          <table:table-cell office:value-type="float" office:value="931905">
            <text:p>931,905</text:p>
          </table:table-cell>
          <table:table-cell office:value-type="float" office:value="1893733" table:number-columns-spanned="1" table:number-rows-spanned="2">
            <text:p>1,8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903796">
            <text:p>36,903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0">
            <text:p>1,5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109639529">
            <text:p>1,109,639,529</text:p>
          </table:table-cell>
          <table:table-cell office:value-type="string">
            <text:p>-</text:p>
          </table:table-cell>
          <table:table-cell office:value-type="float" office:value="1109639529" table:number-columns-spanned="1" table:number-rows-spanned="4">
            <text:p>1,109,639,529</text:p>
          </table:table-cell>
          <table:table-cell office:value-type="float" office:value="1109639529" table:number-columns-spanned="1" table:number-rows-spanned="4">
            <text:p>1,109,639,529</text:p>
          </table:table-cell>
          <table:table-cell office:value-type="float" office:value="182574787">
            <text:p>182,574,787</text:p>
          </table:table-cell>
          <table:table-cell office:value-type="float" office:value="50220930" table:number-columns-spanned="1" table:number-rows-spanned="2">
            <text:p>50,220,9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0021070">
            <text:p>910,021,0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397529">
            <text:p>149,397,529</text:p>
          </table:table-cell>
          <table:covered-table-cell/>
          <table:table-cell table:number-columns-repeated="1013"/>
        </table:table-row>
        <table:table-row table:style-name="ro7" table:number-rows-repeated="10482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2019/02/11</text:date>, <text:time>13:3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/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/2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1-24T13:42:33</dc:date>
    <meta:print-date>2018-01-19T15:54:39</meta:print-date>
    <meta:document-statistic meta:table-count="2" meta:cell-count="1340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