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337829">
            <text:p>337,829</text:p>
          </table:table-cell>
          <table:table-cell table:style-name="ce10" office:value-type="string">
            <text:p>-</text:p>
          </table:table-cell>
          <table:table-cell table:style-name="ce10" office:value-type="float" office:value="-4932844" table:number-columns-spanned="1" table:number-rows-spanned="2">
            <text:p>-4,932,844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6156">
            <text:p>1,226,15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office:value-type="float" office:value="-6243" table:number-columns-spanned="1" table:number-rows-spanned="2">
            <text:p>-6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57">
            <text:p>5,75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0">
            <text:p>3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-7243" table:number-columns-spanned="1" table:number-rows-spanned="2">
            <text:p>-7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7">
            <text:p>2,75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336929">
            <text:p>336,929</text:p>
          </table:table-cell>
          <table:table-cell office:value-type="string">
            <text:p>-</text:p>
          </table:table-cell>
          <table:table-cell office:value-type="float" office:value="-4926601" table:number-columns-spanned="1" table:number-rows-spanned="2">
            <text:p>-4,926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0399">
            <text:p>1,220,3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336929">
            <text:p>336,929</text:p>
          </table:table-cell>
          <table:table-cell office:value-type="string">
            <text:p>-</text:p>
          </table:table-cell>
          <table:table-cell office:value-type="float" office:value="-4926601" table:number-columns-spanned="1" table:number-rows-spanned="2">
            <text:p>-4,926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0399">
            <text:p>1,220,3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2905516">
            <text:p>2,905,516</text:p>
          </table:table-cell>
          <table:table-cell office:value-type="string">
            <text:p>-</text:p>
          </table:table-cell>
          <table:table-cell office:value-type="float" office:value="-8204885" table:number-columns-spanned="1" table:number-rows-spanned="2">
            <text:p>-8,204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67115">
            <text:p>12,967,11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80038">
            <text:p>80,038</text:p>
          </table:table-cell>
          <table:table-cell office:value-type="string">
            <text:p>-</text:p>
          </table:table-cell>
          <table:table-cell office:value-type="float" office:value="102913" table:number-columns-spanned="1" table:number-rows-spanned="2">
            <text:p>102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7913">
            <text:p>607,91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71100">
            <text:p>71,100</text:p>
          </table:table-cell>
          <table:table-cell office:value-type="string">
            <text:p>-</text:p>
          </table:table-cell>
          <table:table-cell office:value-type="float" office:value="121700" table:number-columns-spanned="1" table:number-rows-spanned="2">
            <text:p>12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1700">
            <text:p>541,7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8938">
            <text:p>8,938</text:p>
          </table:table-cell>
          <table:table-cell office:value-type="string">
            <text:p>-</text:p>
          </table:table-cell>
          <table:table-cell office:value-type="float" office:value="-18787" table:number-columns-spanned="1" table:number-rows-spanned="2">
            <text:p>-18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213">
            <text:p>66,21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2825478">
            <text:p>2,825,478</text:p>
          </table:table-cell>
          <table:table-cell office:value-type="string">
            <text:p>-</text:p>
          </table:table-cell>
          <table:table-cell office:value-type="float" office:value="-8307798" table:number-columns-spanned="1" table:number-rows-spanned="2">
            <text:p>-8,307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59202">
            <text:p>12,359,20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960">
            <text:p>2,960</text:p>
          </table:table-cell>
          <table:table-cell office:value-type="string">
            <text:p>-</text:p>
          </table:table-cell>
          <table:table-cell office:value-type="float" office:value="-36630" table:number-columns-spanned="1" table:number-rows-spanned="2">
            <text:p>-36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370">
            <text:p>63,37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1372018">
            <text:p>1,372,018</text:p>
          </table:table-cell>
          <table:table-cell office:value-type="string">
            <text:p>-</text:p>
          </table:table-cell>
          <table:table-cell office:value-type="float" office:value="-7421550" table:number-columns-spanned="1" table:number-rows-spanned="2">
            <text:p>-7,421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45450">
            <text:p>8,845,45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1450500">
            <text:p>1,450,500</text:p>
          </table:table-cell>
          <table:table-cell office:value-type="string">
            <text:p>-</text:p>
          </table:table-cell>
          <table:table-cell office:value-type="float" office:value="-849618" table:number-columns-spanned="1" table:number-rows-spanned="2">
            <text:p>-849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50382">
            <text:p>3,450,38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1449889">
            <text:p>1,449,889</text:p>
          </table:table-cell>
          <table:table-cell office:value-type="string">
            <text:p>-</text:p>
          </table:table-cell>
          <table:table-cell office:value-type="float" office:value="861260" table:number-columns-spanned="1" table:number-rows-spanned="2">
            <text:p>861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40260">
            <text:p>9,440,2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1447889">
            <text:p>1,447,889</text:p>
          </table:table-cell>
          <table:table-cell office:value-type="string">
            <text:p>-</text:p>
          </table:table-cell>
          <table:table-cell office:value-type="float" office:value="562870" table:number-columns-spanned="1" table:number-rows-spanned="2">
            <text:p>562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31870">
            <text:p>9,131,87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12292">
            <text:p>112,292</text:p>
          </table:table-cell>
          <table:table-cell office:value-type="string">
            <text:p>-</text:p>
          </table:table-cell>
          <table:table-cell office:value-type="float" office:value="-90022" table:number-columns-spanned="1" table:number-rows-spanned="2">
            <text:p>-90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9978">
            <text:p>209,97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1335597">
            <text:p>1,335,597</text:p>
          </table:table-cell>
          <table:table-cell office:value-type="string">
            <text:p>-</text:p>
          </table:table-cell>
          <table:table-cell office:value-type="float" office:value="652929" table:number-columns-spanned="1" table:number-rows-spanned="2">
            <text:p>652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38929">
            <text:p>4,138,92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table:number-columns-repeated="2" office:value-type="string">
            <text:p>-</text:p>
          </table:table-cell>
          <table:table-cell office:value-type="float" office:value="-37" table:number-columns-spanned="1" table:number-rows-spanned="2">
            <text:p>-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82963">
            <text:p>4,782,96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000">
            <text:p>2,000</text:p>
          </table:table-cell>
          <table:table-cell office:value-type="string">
            <text:p>-</text:p>
          </table:table-cell>
          <table:table-cell office:value-type="float" office:value="298390" table:number-columns-spanned="1" table:number-rows-spanned="2">
            <text:p>29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390">
            <text:p>308,3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000">
            <text:p>2,000</text:p>
          </table:table-cell>
          <table:table-cell office:value-type="string">
            <text:p>-</text:p>
          </table:table-cell>
          <table:table-cell office:value-type="float" office:value="298390" table:number-columns-spanned="1" table:number-rows-spanned="2">
            <text:p>29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390">
            <text:p>308,3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table:number-columns-repeated="2" office:value-type="string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table:number-columns-repeated="2" office:value-type="string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table:number-columns-repeated="2" office:value-type="string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22244073">
            <text:p>22,244,073</text:p>
          </table:table-cell>
          <table:table-cell office:value-type="string">
            <text:p>-</text:p>
          </table:table-cell>
          <table:table-cell office:value-type="float" office:value="15037353" table:number-columns-spanned="1" table:number-rows-spanned="2">
            <text:p>15,037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526353">
            <text:p>97,526,35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22244073">
            <text:p>22,244,073</text:p>
          </table:table-cell>
          <table:table-cell office:value-type="string">
            <text:p>-</text:p>
          </table:table-cell>
          <table:table-cell office:value-type="float" office:value="15037353" table:number-columns-spanned="1" table:number-rows-spanned="2">
            <text:p>15,037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526353">
            <text:p>97,526,35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70">
            <text:p>70</text:p>
          </table:table-cell>
          <table:table-cell office:value-type="string">
            <text:p>-</text:p>
          </table:table-cell>
          <table:table-cell office:value-type="float" office:value="2136239" table:number-columns-spanned="1" table:number-rows-spanned="2">
            <text:p>2,136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6239">
            <text:p>2,566,23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22244003">
            <text:p>22,244,003</text:p>
          </table:table-cell>
          <table:table-cell office:value-type="string">
            <text:p>-</text:p>
          </table:table-cell>
          <table:table-cell office:value-type="float" office:value="12901114" table:number-columns-spanned="1" table:number-rows-spanned="2">
            <text:p>12,901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960114">
            <text:p>94,960,11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26937307">
            <text:p>26,937,307</text:p>
          </table:table-cell>
          <table:table-cell office:value-type="string">
            <text:p>-</text:p>
          </table:table-cell>
          <table:table-cell office:value-type="float" office:value="2760190" table:number-columns-spanned="1" table:number-rows-spanned="2">
            <text:p>2,760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539190">
            <text:p>132,539,1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26937307">
            <text:p>26,937,307</text:p>
          </table:table-cell>
          <table:table-cell office:value-type="string">
            <text:p>-</text:p>
          </table:table-cell>
          <table:table-cell office:value-type="float" office:value="2760190" table:number-columns-spanned="1" table:number-rows-spanned="2">
            <text:p>2,760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539190">
            <text:p>132,539,1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/02/11</text:date>, <text:time>13:3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1-24T13:41:41</dc:date>
    <meta:print-date>2018-03-19T16:02:50</meta:print-date>
    <meta:document-statistic meta:table-count="1" meta:cell-count="345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