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8" table:default-cell-style-name="ce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6" office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全年度預算數</text:p>
            </table:table-cell>
            <table:covered-table-cell table:style-name="ce6"/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47648000">
            <text:p>447,648,000</text:p>
          </table:table-cell>
          <table:table-cell table:number-columns-repeated="3"/>
          <table:table-cell office:value-type="float" office:value="223196000" table:number-columns-spanned="1" table:number-rows-spanned="2">
            <text:p>223,1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436857">
            <text:p>56,436,857</text:p>
          </table:table-cell>
          <table:table-cell/>
          <table:table-cell office:value-type="float" office:value="21239862">
            <text:p>21,239,8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47648000">
            <text:p>447,648,000</text:p>
          </table:table-cell>
          <table:covered-table-cell table:number-columns-repeated="3"/>
          <table:table-cell office:value-type="float" office:value="201956138">
            <text:p>201,956,138</text:p>
          </table:table-cell>
          <table:table-cell/>
          <table:table-cell office:value-type="float" office:value="256090">
            <text:p>256,09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207619000">
            <text:p>207,619,000</text:p>
          </table:table-cell>
          <table:table-cell table:number-columns-repeated="3"/>
          <table:table-cell office:value-type="float" office:value="127692000" table:number-columns-spanned="1" table:number-rows-spanned="2">
            <text:p>127,6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05546">
            <text:p>13,805,546</text:p>
          </table:table-cell>
          <table:table-cell/>
          <table:table-cell office:value-type="float" office:value="13818294">
            <text:p>13,818,2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07619000">
            <text:p>207,619,000</text:p>
          </table:table-cell>
          <table:covered-table-cell table:number-columns-repeated="3"/>
          <table:table-cell office:value-type="float" office:value="113873706">
            <text:p>113,873,706</text:p>
          </table:table-cell>
          <table:table-cell/>
          <table:table-cell office:value-type="float" office:value="150150">
            <text:p>150,15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207619000">
            <text:p>207,619,000</text:p>
          </table:table-cell>
          <table:table-cell table:number-columns-repeated="3"/>
          <table:table-cell office:value-type="float" office:value="127692000" table:number-columns-spanned="1" table:number-rows-spanned="2">
            <text:p>127,6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05546">
            <text:p>13,805,546</text:p>
          </table:table-cell>
          <table:table-cell/>
          <table:table-cell office:value-type="float" office:value="13818294">
            <text:p>13,818,2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07619000">
            <text:p>207,619,000</text:p>
          </table:table-cell>
          <table:covered-table-cell table:number-columns-repeated="3"/>
          <table:table-cell office:value-type="float" office:value="113873706">
            <text:p>113,873,706</text:p>
          </table:table-cell>
          <table:table-cell/>
          <table:table-cell office:value-type="float" office:value="150150">
            <text:p>150,15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43726000">
            <text:p>143,726,000</text:p>
          </table:table-cell>
          <table:table-cell table:number-columns-repeated="3"/>
          <table:table-cell office:value-type="float" office:value="98442000" table:number-columns-spanned="1" table:number-rows-spanned="2">
            <text:p>98,4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47022">
            <text:p>8,947,022</text:p>
          </table:table-cell>
          <table:table-cell/>
          <table:table-cell office:value-type="float" office:value="13304429">
            <text:p>13,304,4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43726000">
            <text:p>143,726,000</text:p>
          </table:table-cell>
          <table:covered-table-cell table:number-columns-repeated="3"/>
          <table:table-cell office:value-type="float" office:value="85137571">
            <text:p>85,137,57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43726000">
            <text:p>143,726,000</text:p>
          </table:table-cell>
          <table:table-cell table:number-columns-repeated="3"/>
          <table:table-cell office:value-type="float" office:value="98442000" table:number-columns-spanned="1" table:number-rows-spanned="2">
            <text:p>98,4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47022">
            <text:p>8,947,022</text:p>
          </table:table-cell>
          <table:table-cell/>
          <table:table-cell office:value-type="float" office:value="13304429">
            <text:p>13,304,4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43726000">
            <text:p>143,726,000</text:p>
          </table:table-cell>
          <table:covered-table-cell table:number-columns-repeated="3"/>
          <table:table-cell office:value-type="float" office:value="85137571">
            <text:p>85,137,57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63893000">
            <text:p>63,893,000</text:p>
          </table:table-cell>
          <table:table-cell table:number-columns-repeated="3"/>
          <table:table-cell office:value-type="float" office:value="29250000" table:number-columns-spanned="1" table:number-rows-spanned="2">
            <text:p>29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8524">
            <text:p>4,858,524</text:p>
          </table:table-cell>
          <table:table-cell/>
          <table:table-cell office:value-type="float" office:value="513865">
            <text:p>513,8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63893000">
            <text:p>63,893,000</text:p>
          </table:table-cell>
          <table:covered-table-cell table:number-columns-repeated="3"/>
          <table:table-cell office:value-type="float" office:value="28736135">
            <text:p>28,736,135</text:p>
          </table:table-cell>
          <table:table-cell/>
          <table:table-cell office:value-type="float" office:value="150150">
            <text:p>150,15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62393000">
            <text:p>62,393,000</text:p>
          </table:table-cell>
          <table:table-cell table:number-columns-repeated="3"/>
          <table:table-cell office:value-type="float" office:value="28250000" table:number-columns-spanned="1" table:number-rows-spanned="2">
            <text:p>28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8524">
            <text:p>4,858,524</text:p>
          </table:table-cell>
          <table:table-cell/>
          <table:table-cell office:value-type="float" office:value="453865">
            <text:p>453,8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62393000">
            <text:p>62,393,000</text:p>
          </table:table-cell>
          <table:covered-table-cell table:number-columns-repeated="3"/>
          <table:table-cell office:value-type="float" office:value="27796135">
            <text:p>27,796,135</text:p>
          </table:table-cell>
          <table:table-cell/>
          <table:table-cell office:value-type="float" office:value="150150">
            <text:p>150,15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500000">
            <text:p>1,500,000</text:p>
          </table:table-cell>
          <table:table-cell table:number-columns-repeated="3"/>
          <table:table-cell office:value-type="float" office:value="1000000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0000">
            <text:p>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00000">
            <text:p>1,500,000</text:p>
          </table:table-cell>
          <table:covered-table-cell table:number-columns-repeated="3"/>
          <table:table-cell office:value-type="float" office:value="940000">
            <text:p>94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240029000">
            <text:p>240,029,000</text:p>
          </table:table-cell>
          <table:table-cell table:number-columns-repeated="3"/>
          <table:table-cell office:value-type="float" office:value="95504000" table:number-columns-spanned="1" table:number-rows-spanned="2">
            <text:p>95,5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631311">
            <text:p>42,631,311</text:p>
          </table:table-cell>
          <table:table-cell/>
          <table:table-cell office:value-type="float" office:value="7421568">
            <text:p>7,421,5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0029000">
            <text:p>240,029,000</text:p>
          </table:table-cell>
          <table:covered-table-cell table:number-columns-repeated="3"/>
          <table:table-cell office:value-type="float" office:value="88082432">
            <text:p>88,082,432</text:p>
          </table:table-cell>
          <table:table-cell/>
          <table:table-cell office:value-type="float" office:value="105940">
            <text:p>105,94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240029000">
            <text:p>240,029,000</text:p>
          </table:table-cell>
          <table:table-cell table:number-columns-repeated="3"/>
          <table:table-cell office:value-type="float" office:value="95504000" table:number-columns-spanned="1" table:number-rows-spanned="2">
            <text:p>95,5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631311">
            <text:p>42,631,311</text:p>
          </table:table-cell>
          <table:table-cell/>
          <table:table-cell office:value-type="float" office:value="7421568">
            <text:p>7,421,5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0029000">
            <text:p>240,029,000</text:p>
          </table:table-cell>
          <table:covered-table-cell table:number-columns-repeated="3"/>
          <table:table-cell office:value-type="float" office:value="88082432">
            <text:p>88,082,432</text:p>
          </table:table-cell>
          <table:table-cell/>
          <table:table-cell office:value-type="float" office:value="105940">
            <text:p>105,94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29000">
            <text:p>1,629,000</text:p>
          </table:table-cell>
          <table:table-cell table:number-columns-repeated="3"/>
          <table:table-cell office:value-type="float" office:value="713000" table:number-columns-spanned="1" table:number-rows-spanned="2">
            <text:p>7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368">
            <text:p>168,368</text:p>
          </table:table-cell>
          <table:table-cell/>
          <table:table-cell office:value-type="float" office:value="6498">
            <text:p>6,4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629000">
            <text:p>1,629,000</text:p>
          </table:table-cell>
          <table:covered-table-cell table:number-columns-repeated="3"/>
          <table:table-cell office:value-type="float" office:value="706502">
            <text:p>706,502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3900000">
            <text:p>233,900,000</text:p>
          </table:table-cell>
          <table:table-cell table:number-columns-repeated="3"/>
          <table:table-cell office:value-type="float" office:value="94021000" table:number-columns-spanned="1" table:number-rows-spanned="2">
            <text:p>94,0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340258">
            <text:p>42,340,258</text:p>
          </table:table-cell>
          <table:table-cell/>
          <table:table-cell office:value-type="float" office:value="6787755">
            <text:p>6,787,7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3900000">
            <text:p>233,900,000</text:p>
          </table:table-cell>
          <table:covered-table-cell table:number-columns-repeated="3"/>
          <table:table-cell office:value-type="float" office:value="87233245">
            <text:p>87,233,245</text:p>
          </table:table-cell>
          <table:table-cell/>
          <table:table-cell office:value-type="float" office:value="105940">
            <text:p>105,94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500000">
            <text:p>4,500,000</text:p>
          </table:table-cell>
          <table:table-cell table:number-columns-repeated="3"/>
          <table:table-cell office:value-type="float" office:value="770000" table:number-columns-spanned="1" table:number-rows-spanned="2">
            <text:p>7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685">
            <text:p>122,685</text:p>
          </table:table-cell>
          <table:table-cell/>
          <table:table-cell office:value-type="float" office:value="627315">
            <text:p>627,3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500000">
            <text:p>4,500,000</text:p>
          </table:table-cell>
          <table:covered-table-cell table:number-columns-repeated="3"/>
          <table:table-cell office:value-type="float" office:value="142685">
            <text:p>142,685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911000" table:number-columns-spanned="1" table:number-rows-spanned="2">
            <text:p>9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634">
            <text:p>107,634</text:p>
          </table:table-cell>
          <table:table-cell/>
          <table:table-cell office:value-type="float" office:value="348973">
            <text:p>348,9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562027">
            <text:p>562,02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911000" table:number-columns-spanned="1" table:number-rows-spanned="2">
            <text:p>9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634">
            <text:p>107,634</text:p>
          </table:table-cell>
          <table:table-cell/>
          <table:table-cell office:value-type="float" office:value="348973">
            <text:p>348,9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562027">
            <text:p>562,02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911000" table:number-columns-spanned="1" table:number-rows-spanned="2">
            <text:p>9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634">
            <text:p>107,634</text:p>
          </table:table-cell>
          <table:table-cell/>
          <table:table-cell office:value-type="float" office:value="348973">
            <text:p>348,9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562027">
            <text:p>562,02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2000">
            <text:p>112,000</text:p>
          </table:table-cell>
          <table:table-cell table:number-columns-repeated="3"/>
          <table:table-cell office:value-type="float" office:value="31000" table:number-columns-spanned="1" table:number-rows-spanned="2">
            <text:p>3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5726">
            <text:p>15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12000">
            <text:p>112,000</text:p>
          </table:table-cell>
          <table:covered-table-cell table:number-columns-repeated="3"/>
          <table:table-cell office:value-type="float" office:value="15274">
            <text:p>15,274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258000">
            <text:p>1,258,000</text:p>
          </table:table-cell>
          <table:table-cell table:number-columns-repeated="3"/>
          <table:table-cell office:value-type="float" office:value="640000" table:number-columns-spanned="1" table:number-rows-spanned="2">
            <text:p>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634">
            <text:p>67,634</text:p>
          </table:table-cell>
          <table:table-cell/>
          <table:table-cell office:value-type="float" office:value="133247">
            <text:p>133,2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258000">
            <text:p>1,258,000</text:p>
          </table:table-cell>
          <table:covered-table-cell table:number-columns-repeated="3"/>
          <table:table-cell office:value-type="float" office:value="506753">
            <text:p>506,75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240000" table:number-columns-spanned="1" table:number-rows-spanned="2">
            <text:p>2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0">
            <text:p>40,000</text:p>
          </table:table-cell>
          <table:table-cell/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00000">
            <text:p>800,000</text:p>
          </table:table-cell>
          <table:covered-table-cell table:number-columns-repeated="3"/>
          <table:table-cell office:value-type="float" office:value="40000">
            <text:p>40,000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67826000" table:number-columns-spanned="1" table:number-rows-spanned="2">
            <text:p>67,8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2540">
            <text:p>4,652,540</text:p>
          </table:table-cell>
          <table:table-cell/>
          <table:table-cell office:value-type="float" office:value="4033557">
            <text:p>4,033,5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63792443">
            <text:p>63,792,443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67826000" table:number-columns-spanned="1" table:number-rows-spanned="2">
            <text:p>67,8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2540">
            <text:p>4,652,540</text:p>
          </table:table-cell>
          <table:table-cell/>
          <table:table-cell office:value-type="float" office:value="4033557">
            <text:p>4,033,5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63792443">
            <text:p>63,792,443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67826000" table:number-columns-spanned="1" table:number-rows-spanned="2">
            <text:p>67,8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2540">
            <text:p>4,652,540</text:p>
          </table:table-cell>
          <table:table-cell/>
          <table:table-cell office:value-type="float" office:value="4033557">
            <text:p>4,033,5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63792443">
            <text:p>63,792,443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5842000">
            <text:p>25,842,000</text:p>
          </table:table-cell>
          <table:table-cell table:number-columns-repeated="3"/>
          <table:table-cell office:value-type="float" office:value="11417000" table:number-columns-spanned="1" table:number-rows-spanned="2">
            <text:p>11,4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0756">
            <text:p>1,370,756</text:p>
          </table:table-cell>
          <table:table-cell/>
          <table:table-cell office:value-type="float" office:value="1115408">
            <text:p>1,115,4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5842000">
            <text:p>25,842,000</text:p>
          </table:table-cell>
          <table:covered-table-cell table:number-columns-repeated="3"/>
          <table:table-cell office:value-type="float" office:value="10301592">
            <text:p>10,301,59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646000">
            <text:p>2,646,000</text:p>
          </table:table-cell>
          <table:table-cell table:number-columns-repeated="3"/>
          <table:table-cell office:value-type="float" office:value="1620000" table:number-columns-spanned="1" table:number-rows-spanned="2">
            <text:p>1,6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219">
            <text:p>177,219</text:p>
          </table:table-cell>
          <table:table-cell/>
          <table:table-cell office:value-type="float" office:value="247237">
            <text:p>247,2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46000">
            <text:p>2,646,000</text:p>
          </table:table-cell>
          <table:covered-table-cell table:number-columns-repeated="3"/>
          <table:table-cell office:value-type="float" office:value="1372763">
            <text:p>1,372,76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196000">
            <text:p>23,196,000</text:p>
          </table:table-cell>
          <table:table-cell table:number-columns-repeated="3"/>
          <table:table-cell office:value-type="float" office:value="9797000" table:number-columns-spanned="1" table:number-rows-spanned="2">
            <text:p>9,7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3537">
            <text:p>1,193,537</text:p>
          </table:table-cell>
          <table:table-cell/>
          <table:table-cell office:value-type="float" office:value="868171">
            <text:p>868,1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196000">
            <text:p>23,196,000</text:p>
          </table:table-cell>
          <table:covered-table-cell table:number-columns-repeated="3"/>
          <table:table-cell office:value-type="float" office:value="8928829">
            <text:p>8,928,82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85019000">
            <text:p>85,019,000</text:p>
          </table:table-cell>
          <table:table-cell table:number-columns-repeated="3"/>
          <table:table-cell office:value-type="float" office:value="35632000" table:number-columns-spanned="1" table:number-rows-spanned="2">
            <text:p>35,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3611">
            <text:p>2,503,611</text:p>
          </table:table-cell>
          <table:table-cell/>
          <table:table-cell office:value-type="float" office:value="2399610">
            <text:p>2,399,6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5019000">
            <text:p>85,019,000</text:p>
          </table:table-cell>
          <table:covered-table-cell table:number-columns-repeated="3"/>
          <table:table-cell office:value-type="float" office:value="33232390">
            <text:p>33,232,390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417000">
            <text:p>4,417,000</text:p>
          </table:table-cell>
          <table:table-cell table:number-columns-repeated="3"/>
          <table:table-cell office:value-type="float" office:value="2682000" table:number-columns-spanned="1" table:number-rows-spanned="2">
            <text:p>2,6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567">
            <text:p>280,567</text:p>
          </table:table-cell>
          <table:table-cell/>
          <table:table-cell office:value-type="float" office:value="538648">
            <text:p>538,6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417000">
            <text:p>4,417,000</text:p>
          </table:table-cell>
          <table:covered-table-cell table:number-columns-repeated="3"/>
          <table:table-cell office:value-type="float" office:value="2143352">
            <text:p>2,143,352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80602000">
            <text:p>80,602,000</text:p>
          </table:table-cell>
          <table:table-cell table:number-columns-repeated="3"/>
          <table:table-cell office:value-type="float" office:value="32950000" table:number-columns-spanned="1" table:number-rows-spanned="2">
            <text:p>32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3044">
            <text:p>2,223,044</text:p>
          </table:table-cell>
          <table:table-cell/>
          <table:table-cell office:value-type="float" office:value="1860962">
            <text:p>1,860,9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0602000">
            <text:p>80,602,000</text:p>
          </table:table-cell>
          <table:covered-table-cell table:number-columns-repeated="3"/>
          <table:table-cell office:value-type="float" office:value="31089038">
            <text:p>31,089,038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70876000">
            <text:p>70,876,000</text:p>
          </table:table-cell>
          <table:table-cell table:number-columns-repeated="3"/>
          <table:table-cell office:value-type="float" office:value="20777000" table:number-columns-spanned="1" table:number-rows-spanned="2">
            <text:p>20,7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8173">
            <text:p>778,173</text:p>
          </table:table-cell>
          <table:table-cell/>
          <table:table-cell office:value-type="float" office:value="518539">
            <text:p>518,5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70876000">
            <text:p>70,876,000</text:p>
          </table:table-cell>
          <table:covered-table-cell table:number-columns-repeated="3"/>
          <table:table-cell office:value-type="float" office:value="20258461">
            <text:p>20,258,46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70876000">
            <text:p>70,876,000</text:p>
          </table:table-cell>
          <table:table-cell table:number-columns-repeated="3"/>
          <table:table-cell office:value-type="float" office:value="20777000" table:number-columns-spanned="1" table:number-rows-spanned="2">
            <text:p>20,7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8173">
            <text:p>778,173</text:p>
          </table:table-cell>
          <table:table-cell/>
          <table:table-cell office:value-type="float" office:value="518539">
            <text:p>518,5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70876000">
            <text:p>70,876,000</text:p>
          </table:table-cell>
          <table:covered-table-cell table:number-columns-repeated="3"/>
          <table:table-cell office:value-type="float" office:value="20258461">
            <text:p>20,258,461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10629000" table:number-columns-spanned="1" table:number-rows-spanned="2">
            <text:p>10,6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3028">
            <text:p>1,933,028</text:p>
          </table:table-cell>
          <table:table-cell/>
          <table:table-cell office:value-type="float" office:value="2455898">
            <text:p>2,455,8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8173102">
            <text:p>8,173,10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10629000" table:number-columns-spanned="1" table:number-rows-spanned="2">
            <text:p>10,6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3028">
            <text:p>1,933,028</text:p>
          </table:table-cell>
          <table:table-cell/>
          <table:table-cell office:value-type="float" office:value="2455898">
            <text:p>2,455,8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8173102">
            <text:p>8,173,10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10629000" table:number-columns-spanned="1" table:number-rows-spanned="2">
            <text:p>10,6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3028">
            <text:p>1,933,028</text:p>
          </table:table-cell>
          <table:table-cell/>
          <table:table-cell office:value-type="float" office:value="2455898">
            <text:p>2,455,8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8173102">
            <text:p>8,173,10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338000">
            <text:p>2,338,000</text:p>
          </table:table-cell>
          <table:table-cell table:number-columns-repeated="3"/>
          <table:table-cell office:value-type="float" office:value="1397000" table:number-columns-spanned="1" table:number-rows-spanned="2">
            <text:p>1,3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761">
            <text:p>118,761</text:p>
          </table:table-cell>
          <table:table-cell/>
          <table:table-cell office:value-type="float" office:value="216466">
            <text:p>216,4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38000">
            <text:p>2,338,000</text:p>
          </table:table-cell>
          <table:covered-table-cell table:number-columns-repeated="3"/>
          <table:table-cell office:value-type="float" office:value="1180534">
            <text:p>1,180,534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009000">
            <text:p>23,009,000</text:p>
          </table:table-cell>
          <table:table-cell table:number-columns-repeated="3"/>
          <table:table-cell office:value-type="float" office:value="8732000" table:number-columns-spanned="1" table:number-rows-spanned="2">
            <text:p>8,7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4267">
            <text:p>1,814,267</text:p>
          </table:table-cell>
          <table:table-cell/>
          <table:table-cell office:value-type="float" office:value="1739432">
            <text:p>1,739,4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009000">
            <text:p>23,009,000</text:p>
          </table:table-cell>
          <table:covered-table-cell table:number-columns-repeated="3"/>
          <table:table-cell office:value-type="float" office:value="6992568">
            <text:p>6,992,56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600000">
            <text:p>1,600,000</text:p>
          </table:table-cell>
          <table:table-cell table:number-columns-repeated="3"/>
          <table:table-cell office:value-type="float" office:value="500000" table:number-columns-spanned="1" table:number-rows-spanned="2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00000">
            <text:p>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600000">
            <text:p>1,6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658,502,000</text:p>
          </table:table-cell>
          <table:table-cell table:number-columns-repeated="3"/>
          <table:table-cell office:value-type="string" table:number-columns-spanned="1" table:number-rows-spanned="2">
            <text:p>302,562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3,130,059</text:p>
          </table:table-cell>
          <table:table-cell/>
          <table:table-cell office:value-type="string">
            <text:p>28,078,2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658,502,000</text:p>
          </table:table-cell>
          <table:covered-table-cell table:number-columns-repeated="3"/>
          <table:table-cell office:value-type="string">
            <text:p>274,483,710</text:p>
          </table:table-cell>
          <table:table-cell/>
          <table:table-cell office:value-type="string">
            <text:p>354,590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18750000">
            <text:p>18,750,000</text:p>
          </table:table-cell>
          <table:table-cell table:number-columns-repeated="3"/>
          <table:table-cell office:value-type="float" office:value="2660000" table:number-columns-spanned="1" table:number-rows-spanned="2">
            <text:p>2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0319">
            <text:p>460,319</text:p>
          </table:table-cell>
          <table:table-cell/>
          <table:table-cell office:value-type="float" office:value="46132">
            <text:p>46,1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750000">
            <text:p>18,750,000</text:p>
          </table:table-cell>
          <table:covered-table-cell table:number-columns-repeated="3"/>
          <table:table-cell office:value-type="float" office:value="2613868">
            <text:p>2,613,86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769000" table:number-columns-spanned="1" table:number-rows-spanned="2">
            <text:p>7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6609">
            <text:p>26,6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742391">
            <text:p>742,39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769000" table:number-columns-spanned="1" table:number-rows-spanned="2">
            <text:p>7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6609">
            <text:p>26,6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742391">
            <text:p>742,39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769000" table:number-columns-spanned="1" table:number-rows-spanned="2">
            <text:p>7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6609">
            <text:p>26,6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742391">
            <text:p>742,39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769000" table:number-columns-spanned="1" table:number-rows-spanned="2">
            <text:p>7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6609">
            <text:p>26,6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742391">
            <text:p>742,39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1891000" table:number-columns-spanned="1" table:number-rows-spanned="2">
            <text:p>1,8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0319">
            <text:p>460,319</text:p>
          </table:table-cell>
          <table:table-cell/>
          <table:table-cell office:value-type="float" office:value="19523">
            <text:p>19,5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1871477">
            <text:p>1,871,47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1891000" table:number-columns-spanned="1" table:number-rows-spanned="2">
            <text:p>1,8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0319">
            <text:p>460,319</text:p>
          </table:table-cell>
          <table:table-cell/>
          <table:table-cell office:value-type="float" office:value="19523">
            <text:p>19,5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1871477">
            <text:p>1,871,47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1891000" table:number-columns-spanned="1" table:number-rows-spanned="2">
            <text:p>1,8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0319">
            <text:p>460,319</text:p>
          </table:table-cell>
          <table:table-cell/>
          <table:table-cell office:value-type="float" office:value="19523">
            <text:p>19,5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1871477">
            <text:p>1,871,477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48631000" table:number-columns-spanned="1" table:number-rows-spanned="2">
            <text:p>48,6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91127">
            <text:p>21,891,127</text:p>
          </table:table-cell>
          <table:table-cell/>
          <table:table-cell office:value-type="float" office:value="10114790">
            <text:p>10,114,7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38516210">
            <text:p>38,516,21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48631000" table:number-columns-spanned="1" table:number-rows-spanned="2">
            <text:p>48,6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91127">
            <text:p>21,891,127</text:p>
          </table:table-cell>
          <table:table-cell/>
          <table:table-cell office:value-type="float" office:value="10114790">
            <text:p>10,114,7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38516210">
            <text:p>38,516,21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48631000" table:number-columns-spanned="1" table:number-rows-spanned="2">
            <text:p>48,6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91127">
            <text:p>21,891,127</text:p>
          </table:table-cell>
          <table:table-cell/>
          <table:table-cell office:value-type="float" office:value="10114790">
            <text:p>10,114,7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38516210">
            <text:p>38,516,21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1000000">
            <text:p>1,000,000</text:p>
          </table:table-cell>
          <table:table-cell table:number-columns-repeated="3"/>
          <table:table-cell office:value-type="float" office:value="271000" table:number-columns-spanned="1" table:number-rows-spanned="2">
            <text:p>2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495">
            <text:p>111,495</text:p>
          </table:table-cell>
          <table:table-cell/>
          <table:table-cell office:value-type="float" office:value="2025">
            <text:p>2,0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000000">
            <text:p>1,000,000</text:p>
          </table:table-cell>
          <table:covered-table-cell table:number-columns-repeated="3"/>
          <table:table-cell office:value-type="float" office:value="268975">
            <text:p>268,97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000000">
            <text:p>1,000,000</text:p>
          </table:table-cell>
          <table:table-cell table:number-columns-repeated="3"/>
          <table:table-cell office:value-type="float" office:value="271000" table:number-columns-spanned="1" table:number-rows-spanned="2">
            <text:p>2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495">
            <text:p>111,495</text:p>
          </table:table-cell>
          <table:table-cell/>
          <table:table-cell office:value-type="float" office:value="2025">
            <text:p>2,0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000000">
            <text:p>1,000,000</text:p>
          </table:table-cell>
          <table:covered-table-cell table:number-columns-repeated="3"/>
          <table:table-cell office:value-type="float" office:value="268975">
            <text:p>268,97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44391000">
            <text:p>244,391,000</text:p>
          </table:table-cell>
          <table:table-cell table:number-columns-repeated="3"/>
          <table:table-cell office:value-type="float" office:value="36360000" table:number-columns-spanned="1" table:number-rows-spanned="2">
            <text:p>36,3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87906">
            <text:p>18,887,906</text:p>
          </table:table-cell>
          <table:table-cell/>
          <table:table-cell office:value-type="float" office:value="6556406">
            <text:p>6,556,4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4391000">
            <text:p>244,391,000</text:p>
          </table:table-cell>
          <table:covered-table-cell table:number-columns-repeated="3"/>
          <table:table-cell office:value-type="float" office:value="29803594">
            <text:p>29,803,59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44391000">
            <text:p>244,391,000</text:p>
          </table:table-cell>
          <table:table-cell table:number-columns-repeated="3"/>
          <table:table-cell office:value-type="float" office:value="36360000" table:number-columns-spanned="1" table:number-rows-spanned="2">
            <text:p>36,3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87906">
            <text:p>18,887,906</text:p>
          </table:table-cell>
          <table:table-cell/>
          <table:table-cell office:value-type="float" office:value="6556406">
            <text:p>6,556,4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4391000">
            <text:p>244,391,000</text:p>
          </table:table-cell>
          <table:covered-table-cell table:number-columns-repeated="3"/>
          <table:table-cell office:value-type="float" office:value="29803594">
            <text:p>29,803,59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96200000">
            <text:p>96,200,000</text:p>
          </table:table-cell>
          <table:table-cell table:number-columns-repeated="3"/>
          <table:table-cell office:value-type="float" office:value="12000000" table:number-columns-spanned="1" table:number-rows-spanned="2">
            <text:p>1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1726">
            <text:p>2,891,726</text:p>
          </table:table-cell>
          <table:table-cell/>
          <table:table-cell office:value-type="float" office:value="3556359">
            <text:p>3,556,3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6200000">
            <text:p>96,200,000</text:p>
          </table:table-cell>
          <table:covered-table-cell table:number-columns-repeated="3"/>
          <table:table-cell office:value-type="float" office:value="8443641">
            <text:p>8,443,641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6200000">
            <text:p>96,200,000</text:p>
          </table:table-cell>
          <table:table-cell table:number-columns-repeated="3"/>
          <table:table-cell office:value-type="float" office:value="12000000" table:number-columns-spanned="1" table:number-rows-spanned="2">
            <text:p>1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1726">
            <text:p>2,891,726</text:p>
          </table:table-cell>
          <table:table-cell/>
          <table:table-cell office:value-type="float" office:value="3556359">
            <text:p>3,556,3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6200000">
            <text:p>96,200,000</text:p>
          </table:table-cell>
          <table:covered-table-cell table:number-columns-repeated="3"/>
          <table:table-cell office:value-type="float" office:value="8443641">
            <text:p>8,443,641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459000" table:number-columns-spanned="1" table:number-rows-spanned="2">
            <text:p>4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0">
            <text:p>16,000</text:p>
          </table:table-cell>
          <table:table-cell/>
          <table:table-cell office:value-type="float" office:value="19430">
            <text:p>19,4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439570">
            <text:p>439,5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459000" table:number-columns-spanned="1" table:number-rows-spanned="2">
            <text:p>4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0">
            <text:p>16,000</text:p>
          </table:table-cell>
          <table:table-cell/>
          <table:table-cell office:value-type="float" office:value="19430">
            <text:p>19,4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439570">
            <text:p>439,5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459000" table:number-columns-spanned="1" table:number-rows-spanned="2">
            <text:p>4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0">
            <text:p>16,000</text:p>
          </table:table-cell>
          <table:table-cell/>
          <table:table-cell office:value-type="float" office:value="19430">
            <text:p>19,4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439570">
            <text:p>439,5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459000" table:number-columns-spanned="1" table:number-rows-spanned="2">
            <text:p>4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0">
            <text:p>16,000</text:p>
          </table:table-cell>
          <table:table-cell/>
          <table:table-cell office:value-type="float" office:value="19430">
            <text:p>19,4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439570">
            <text:p>439,5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61,271,000</text:p>
          </table:table-cell>
          <table:table-cell table:number-columns-repeated="3"/>
          <table:table-cell office:value-type="string" table:number-columns-spanned="1" table:number-rows-spanned="2">
            <text:p>51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2,367,446</text:p>
          </table:table-cell>
          <table:table-cell/>
          <table:table-cell office:value-type="string">
            <text:p>10,180,3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361,271,000</text:p>
          </table:table-cell>
          <table:covered-table-cell table:number-columns-repeated="3"/>
          <table:table-cell office:value-type="string">
            <text:p>41,569,64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1,019,773,000</text:p>
          </table:table-cell>
          <table:table-cell table:number-columns-repeated="3"/>
          <table:table-cell office:value-type="string" table:number-columns-spanned="1" table:number-rows-spanned="2">
            <text:p>354,312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85,497,505</text:p>
          </table:table-cell>
          <table:table-cell/>
          <table:table-cell office:value-type="string">
            <text:p>38,258,6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1,019,773,000</text:p>
          </table:table-cell>
          <table:covered-table-cell table:number-columns-repeated="3"/>
          <table:table-cell office:value-type="string">
            <text:p>316,053,358</text:p>
          </table:table-cell>
          <table:table-cell/>
          <table:table-cell office:value-type="string">
            <text:p>354,590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32245966">
            <text:p>32,245,966</text:p>
          </table:table-cell>
          <table:table-cell table:number-columns-repeated="3"/>
          <table:table-cell office:value-type="float" office:value="32245966" table:number-columns-spanned="1" table:number-rows-spanned="2">
            <text:p>32,245,96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08001">
            <text:p>15,208,00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2245966">
            <text:p>32,245,966</text:p>
          </table:table-cell>
          <table:covered-table-cell table:number-columns-repeated="3"/>
          <table:table-cell office:value-type="float" office:value="32245966">
            <text:p>32,245,966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32021689">
            <text:p>32,021,689</text:p>
          </table:table-cell>
          <table:table-cell table:number-columns-repeated="3"/>
          <table:table-cell office:value-type="float" office:value="32021689" table:number-columns-spanned="1" table:number-rows-spanned="2">
            <text:p>32,021,68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83724">
            <text:p>14,983,72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2021689">
            <text:p>32,021,689</text:p>
          </table:table-cell>
          <table:covered-table-cell table:number-columns-repeated="3"/>
          <table:table-cell office:value-type="float" office:value="32021689">
            <text:p>32,021,68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32021689">
            <text:p>32,021,689</text:p>
          </table:table-cell>
          <table:table-cell table:number-columns-repeated="3"/>
          <table:table-cell office:value-type="float" office:value="32021689" table:number-columns-spanned="1" table:number-rows-spanned="2">
            <text:p>32,021,68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83724">
            <text:p>14,983,72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2021689">
            <text:p>32,021,689</text:p>
          </table:table-cell>
          <table:covered-table-cell table:number-columns-repeated="3"/>
          <table:table-cell office:value-type="float" office:value="32021689">
            <text:p>32,021,68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32021689">
            <text:p>32,021,689</text:p>
          </table:table-cell>
          <table:table-cell table:number-columns-repeated="3"/>
          <table:table-cell office:value-type="float" office:value="32021689" table:number-columns-spanned="1" table:number-rows-spanned="2">
            <text:p>32,021,68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83724">
            <text:p>14,983,72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2021689">
            <text:p>32,021,689</text:p>
          </table:table-cell>
          <table:covered-table-cell table:number-columns-repeated="3"/>
          <table:table-cell office:value-type="float" office:value="32021689">
            <text:p>32,021,68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224277">
            <text:p>224,277</text:p>
          </table:table-cell>
          <table:table-cell table:number-columns-repeated="3"/>
          <table:table-cell office:value-type="float" office:value="224277" table:number-columns-spanned="1" table:number-rows-spanned="2">
            <text:p>224,27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77">
            <text:p>224,277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24277">
            <text:p>224,277</text:p>
          </table:table-cell>
          <table:covered-table-cell table:number-columns-repeated="3"/>
          <table:table-cell office:value-type="float" office:value="224277">
            <text:p>224,27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224277">
            <text:p>224,277</text:p>
          </table:table-cell>
          <table:table-cell table:number-columns-repeated="3"/>
          <table:table-cell office:value-type="float" office:value="224277" table:number-columns-spanned="1" table:number-rows-spanned="2">
            <text:p>224,27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77">
            <text:p>224,277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24277">
            <text:p>224,277</text:p>
          </table:table-cell>
          <table:covered-table-cell table:number-columns-repeated="3"/>
          <table:table-cell office:value-type="float" office:value="224277">
            <text:p>224,27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24277">
            <text:p>224,277</text:p>
          </table:table-cell>
          <table:table-cell table:number-columns-repeated="3"/>
          <table:table-cell office:value-type="float" office:value="224277" table:number-columns-spanned="1" table:number-rows-spanned="2">
            <text:p>224,27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77">
            <text:p>224,277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24277">
            <text:p>224,277</text:p>
          </table:table-cell>
          <table:covered-table-cell table:number-columns-repeated="3"/>
          <table:table-cell office:value-type="float" office:value="224277">
            <text:p>224,277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4728275">
            <text:p>4,728,275</text:p>
          </table:table-cell>
          <table:table-cell table:number-columns-repeated="3"/>
          <table:table-cell office:value-type="float" office:value="4728275" table:number-columns-spanned="1" table:number-rows-spanned="2">
            <text:p>4,728,27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4380">
            <text:p>604,380</text:p>
          </table:table-cell>
          <table:table-cell/>
          <table:table-cell office:value-type="float" office:value="3047770">
            <text:p>3,047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728275">
            <text:p>4,728,275</text:p>
          </table:table-cell>
          <table:covered-table-cell table:number-columns-repeated="3"/>
          <table:table-cell office:value-type="float" office:value="1680505">
            <text:p>1,680,505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1328275">
            <text:p>1,328,275</text:p>
          </table:table-cell>
          <table:table-cell table:number-columns-repeated="3"/>
          <table:table-cell office:value-type="float" office:value="1328275" table:number-columns-spanned="1" table:number-rows-spanned="2">
            <text:p>1,328,27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150">
            <text:p>167,15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328275">
            <text:p>1,328,275</text:p>
          </table:table-cell>
          <table:covered-table-cell table:number-columns-repeated="3"/>
          <table:table-cell office:value-type="float" office:value="1243275">
            <text:p>1,243,275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1328275">
            <text:p>1,328,275</text:p>
          </table:table-cell>
          <table:table-cell table:number-columns-repeated="3"/>
          <table:table-cell office:value-type="float" office:value="1328275" table:number-columns-spanned="1" table:number-rows-spanned="2">
            <text:p>1,328,27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150">
            <text:p>167,15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328275">
            <text:p>1,328,275</text:p>
          </table:table-cell>
          <table:covered-table-cell table:number-columns-repeated="3"/>
          <table:table-cell office:value-type="float" office:value="1243275">
            <text:p>1,243,275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28275">
            <text:p>1,328,275</text:p>
          </table:table-cell>
          <table:table-cell table:number-columns-repeated="3"/>
          <table:table-cell office:value-type="float" office:value="1328275" table:number-columns-spanned="1" table:number-rows-spanned="2">
            <text:p>1,328,27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150">
            <text:p>167,150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328275">
            <text:p>1,328,275</text:p>
          </table:table-cell>
          <table:covered-table-cell table:number-columns-repeated="3"/>
          <table:table-cell office:value-type="float" office:value="1243275">
            <text:p>1,243,275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7230">
            <text:p>437,230</text:p>
          </table:table-cell>
          <table:table-cell/>
          <table:table-cell office:value-type="float" office:value="2962770">
            <text:p>2,962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00000">
            <text:p>3,400,000</text:p>
          </table:table-cell>
          <table:covered-table-cell table:number-columns-repeated="3"/>
          <table:table-cell office:value-type="float" office:value="437230">
            <text:p>437,2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7230">
            <text:p>437,230</text:p>
          </table:table-cell>
          <table:table-cell/>
          <table:table-cell office:value-type="float" office:value="2962770">
            <text:p>2,962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00000">
            <text:p>3,400,000</text:p>
          </table:table-cell>
          <table:covered-table-cell table:number-columns-repeated="3"/>
          <table:table-cell office:value-type="float" office:value="437230">
            <text:p>437,2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400000" table:number-columns-spanned="1" table:number-rows-spanned="2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0">
            <text:p>4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00000">
            <text:p>4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000000">
            <text:p>3,0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7230">
            <text:p>437,230</text:p>
          </table:table-cell>
          <table:table-cell/>
          <table:table-cell office:value-type="float" office:value="2562770">
            <text:p>2,562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000000">
            <text:p>3,000,000</text:p>
          </table:table-cell>
          <table:covered-table-cell table:number-columns-repeated="3"/>
          <table:table-cell office:value-type="float" office:value="437230">
            <text:p>437,2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6,974,241</text:p>
          </table:table-cell>
          <table:table-cell table:number-columns-repeated="3"/>
          <table:table-cell office:value-type="string" table:number-columns-spanned="1" table:number-rows-spanned="2">
            <text:p>36,974,24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5,812,381</text:p>
          </table:table-cell>
          <table:table-cell/>
          <table:table-cell office:value-type="string">
            <text:p>3,047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36,974,241</text:p>
          </table:table-cell>
          <table:covered-table-cell table:number-columns-repeated="3"/>
          <table:table-cell office:value-type="string">
            <text:p>33,926,471</text:p>
          </table:table-cell>
          <table:table-cell/>
          <table:table-cell office:value-type="string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1,056,747,241</text:p>
          </table:table-cell>
          <table:table-cell table:number-columns-repeated="3"/>
          <table:table-cell office:value-type="string" table:number-columns-spanned="1" table:number-rows-spanned="2">
            <text:p>391,286,24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01,309,886</text:p>
          </table:table-cell>
          <table:table-cell/>
          <table:table-cell office:value-type="string">
            <text:p>41,306,4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1,056,747,241</text:p>
          </table:table-cell>
          <table:covered-table-cell table:number-columns-repeated="3"/>
          <table:table-cell office:value-type="string">
            <text:p>349,979,829</text:p>
          </table:table-cell>
          <table:table-cell/>
          <table:table-cell office:value-type="string">
            <text:p>439,590</text:p>
          </table:table-cell>
          <table:table-cell table:number-columns-repeated="1009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4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8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8-04T13:54:40</dc:date>
    <meta:print-date>2012-03-20T15:23:18</meta:print-date>
    <meta:document-statistic meta:table-count="1" meta:cell-count="631" meta:object-count="0"/>
    <meta:generator>OpenOffice.org/3.4.1$Win32 OpenOffice.org_project/341m1$Build-9593</meta:generator>
  </office:meta>
</office:document-meta>
</file>