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265588519">
            <text:p>265,588,519</text:p>
          </table:table-cell>
          <table:table-cell office:value-type="float" office:value="279060377">
            <text:p>279,060,377</text:p>
          </table:table-cell>
          <table:table-cell office:value-type="float" office:value="-13471858">
            <text:p>-13,471,858</text:p>
          </table:table-cell>
          <table:table-cell office:value-type="string">
            <text:p>-4.8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22950202">
            <text:p>222,950,202</text:p>
          </table:table-cell>
          <table:table-cell office:value-type="float" office:value="240096112">
            <text:p>240,096,112</text:p>
          </table:table-cell>
          <table:table-cell office:value-type="float" office:value="-17145910">
            <text:p>-17,145,910</text:p>
          </table:table-cell>
          <table:table-cell office:value-type="string">
            <text:p>-7.1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40266822">
            <text:p>40,266,822</text:p>
          </table:table-cell>
          <table:table-cell office:value-type="float" office:value="47851407">
            <text:p>47,851,407</text:p>
          </table:table-cell>
          <table:table-cell office:value-type="float" office:value="-7584585">
            <text:p>-7,584,585</text:p>
          </table:table-cell>
          <table:table-cell office:value-type="string">
            <text:p>-15.85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25480227">
            <text:p>25,480,22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216154523">
            <text:p>216,154,523</text:p>
          </table:table-cell>
          <table:table-cell office:value-type="float" office:value="240012035">
            <text:p>240,012,035</text:p>
          </table:table-cell>
          <table:table-cell office:value-type="float" office:value="-23857512">
            <text:p>-23,857,512</text:p>
          </table:table-cell>
          <table:table-cell office:value-type="string">
            <text:p>-9.94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7307296">
            <text:p>7,307,296</text:p>
          </table:table-cell>
          <table:table-cell office:value-type="float" office:value="7943728">
            <text:p>7,943,728</text:p>
          </table:table-cell>
          <table:table-cell office:value-type="float" office:value="-636432">
            <text:p>-636,432</text:p>
          </table:table-cell>
          <table:table-cell office:value-type="string">
            <text:p>-8.01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5687504">
            <text:p>35,687,504</text:p>
          </table:table-cell>
          <table:table-cell office:value-type="float" office:value="31299748">
            <text:p>31,299,748</text:p>
          </table:table-cell>
          <table:table-cell office:value-type="float" office:value="4387756">
            <text:p>4,387,756</text:p>
          </table:table-cell>
          <table:table-cell office:value-type="string">
            <text:p>14.02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796073">
            <text:p>796,073</text:p>
          </table:table-cell>
          <table:table-cell office:value-type="float" office:value="726951">
            <text:p>726,951</text:p>
          </table:table-cell>
          <table:table-cell office:value-type="float" office:value="69122">
            <text:p>69,122</text:p>
          </table:table-cell>
          <table:table-cell office:value-type="string">
            <text:p>9.51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665461000">
            <text:p>665,461,000</text:p>
          </table:table-cell>
          <table:table-cell office:value-type="float" office:value="743803000">
            <text:p>743,803,000</text:p>
          </table:table-cell>
          <table:table-cell office:value-type="float" office:value="-78342000">
            <text:p>-78,342,000</text:p>
          </table:table-cell>
          <table:table-cell office:value-type="string">
            <text:p>-10.5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665461000">
            <text:p>665,461,000</text:p>
          </table:table-cell>
          <table:table-cell office:value-type="float" office:value="743803000">
            <text:p>743,803,000</text:p>
          </table:table-cell>
          <table:table-cell office:value-type="float" office:value="-78342000">
            <text:p>-78,342,000</text:p>
          </table:table-cell>
          <table:table-cell office:value-type="string">
            <text:p>-10.53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91286241">
            <text:p>391,286,241</text:p>
          </table:table-cell>
          <table:table-cell office:value-type="float" office:value="297569090">
            <text:p>297,569,090</text:p>
          </table:table-cell>
          <table:table-cell office:value-type="float" office:value="93717151">
            <text:p>93,717,151</text:p>
          </table:table-cell>
          <table:table-cell office:value-type="string">
            <text:p>31.49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49979829">
            <text:p>349,979,829</text:p>
          </table:table-cell>
          <table:table-cell office:value-type="float" office:value="248669943">
            <text:p>248,669,943</text:p>
          </table:table-cell>
          <table:table-cell office:value-type="float" office:value="101309886">
            <text:p>101,309,886</text:p>
          </table:table-cell>
          <table:table-cell office:value-type="string">
            <text:p>40.74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216154523">
            <text:p>216,154,523</text:p>
          </table:table-cell>
          <table:table-cell office:value-type="float" office:value="240012035">
            <text:p>240,012,035</text:p>
          </table:table-cell>
          <table:table-cell office:value-type="float" office:value="-23857512">
            <text:p>-23,857,512</text:p>
          </table:table-cell>
          <table:table-cell office:value-type="string">
            <text:p>-9.94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25480227">
            <text:p>25,480,227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564,326,993</text:p>
          </table:table-cell>
          <table:table-cell office:value-type="string">
            <text:p>1,586,203,940</text:p>
          </table:table-cell>
          <table:table-cell office:value-type="string">
            <text:p>-21,876,947</text:p>
          </table:table-cell>
          <table:table-cell table:formula="of:=[.F40]" office:value-type="string" office:string-value="-1.38%">
            <text:p>-1.38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564,326,993</text:p>
          </table:table-cell>
          <table:table-cell office:value-type="string">
            <text:p>1,586,203,940</text:p>
          </table:table-cell>
          <table:table-cell office:value-type="string">
            <text:p>-21,876,947</text:p>
          </table:table-cell>
          <table:table-cell table:formula="of:=[.L40]" office:value-type="string" office:string-value="-1.38%">
            <text:p>-1.38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1.38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1.38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4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8-04T15:02:39</dc:date>
    <meta:print-date>2011-08-24T15:59:15</meta:print-date>
    <meta:document-statistic meta:table-count="1" meta:cell-count="125" meta:object-count="0"/>
    <meta:generator>OpenOffice.org/3.4.1$Win32 OpenOffice.org_project/341m1$Build-9593</meta:generator>
  </office:meta>
</office:document-meta>
</file>