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7225552">
            <text:p>7,225,552</text:p>
          </table:table-cell>
          <table:table-cell office:value-type="float" office:value="16413787">
            <text:p>16,413,787</text:p>
          </table:table-cell>
          <table:table-cell office:value-type="float" office:value="-9188235">
            <text:p>-9,188,235</text:p>
          </table:table-cell>
          <table:table-cell office:value-type="string">
            <text:p>-55.98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7225552">
            <text:p>7,225,552</text:p>
          </table:table-cell>
          <table:table-cell office:value-type="float" office:value="16413787">
            <text:p>16,413,787</text:p>
          </table:table-cell>
          <table:table-cell office:value-type="float" office:value="-9188235">
            <text:p>-9,188,235</text:p>
          </table:table-cell>
          <table:table-cell office:value-type="string">
            <text:p>-55.98%</text:p>
          </table:table-cell>
          <table:table-cell table:number-columns-repeated="1012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69400">
            <text:p>69,400</text:p>
          </table:table-cell>
          <table:table-cell office:value-type="float" office:value="6970900">
            <text:p>6,970,900</text:p>
          </table:table-cell>
          <table:table-cell office:value-type="float" office:value="-6901500">
            <text:p>-6,901,500</text:p>
          </table:table-cell>
          <table:table-cell office:value-type="string">
            <text:p>-99.00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1310383">
            <text:p>1,310,383</text:p>
          </table:table-cell>
          <table:table-cell office:value-type="float" office:value="8211883">
            <text:p>8,211,883</text:p>
          </table:table-cell>
          <table:table-cell office:value-type="float" office:value="-6901500">
            <text:p>-6,901,500</text:p>
          </table:table-cell>
          <table:table-cell office:value-type="string">
            <text:p>-84.04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44896000">
            <text:p>44,896,000</text:p>
          </table:table-cell>
          <table:table-cell office:value-type="float" office:value="54686000">
            <text:p>54,686,000</text:p>
          </table:table-cell>
          <table:table-cell office:value-type="float" office:value="-9790000">
            <text:p>-9,790,000</text:p>
          </table:table-cell>
          <table:table-cell office:value-type="string">
            <text:p>-17.9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35272000">
            <text:p>135,2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90376000">
            <text:p>90,376,000</text:p>
          </table:table-cell>
          <table:table-cell office:value-type="float" office:value="80586000">
            <text:p>80,586,000</text:p>
          </table:table-cell>
          <table:table-cell office:value-type="float" office:value="9790000">
            <text:p>9,790,000</text:p>
          </table:table-cell>
          <table:table-cell office:value-type="string">
            <text:p>12.15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93898573">
            <text:p>93,898,573</text:p>
          </table:table-cell>
          <table:table-cell office:value-type="float" office:value="65956803">
            <text:p>65,956,803</text:p>
          </table:table-cell>
          <table:table-cell office:value-type="float" office:value="27941770">
            <text:p>27,941,770</text:p>
          </table:table-cell>
          <table:table-cell office:value-type="string">
            <text:p>42.36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93898573">
            <text:p>93,898,573</text:p>
          </table:table-cell>
          <table:table-cell office:value-type="float" office:value="65956803">
            <text:p>65,956,803</text:p>
          </table:table-cell>
          <table:table-cell office:value-type="float" office:value="27941770">
            <text:p>27,941,770</text:p>
          </table:table-cell>
          <table:table-cell office:value-type="string">
            <text:p>42.36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4539599">
            <text:p>4,539,599</text:p>
          </table:table-cell>
          <table:table-cell office:value-type="float" office:value="4533599">
            <text:p>4,533,599</text:p>
          </table:table-cell>
          <table:table-cell office:value-type="float" office:value="6000">
            <text:p>6,000</text:p>
          </table:table-cell>
          <table:table-cell office:value-type="string">
            <text:p>0.13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4539599">
            <text:p>4,539,599</text:p>
          </table:table-cell>
          <table:table-cell office:value-type="float" office:value="4533599">
            <text:p>4,533,599</text:p>
          </table:table-cell>
          <table:table-cell office:value-type="float" office:value="6000">
            <text:p>6,000</text:p>
          </table:table-cell>
          <table:table-cell office:value-type="string">
            <text:p>0.13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1240983">
            <text:p>1,240,9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242,246,107</text:p>
          </table:table-cell>
          <table:table-cell office:value-type="string">
            <text:p>230,388,072</text:p>
          </table:table-cell>
          <table:table-cell office:value-type="string">
            <text:p>11,858,035</text:p>
          </table:table-cell>
          <table:table-cell table:formula="of:=[.F41]" office:value-type="string" office:string-value="5.15%">
            <text:p>5.15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42,246,107</text:p>
          </table:table-cell>
          <table:table-cell office:value-type="string">
            <text:p>230,388,072</text:p>
          </table:table-cell>
          <table:table-cell office:value-type="string">
            <text:p>11,858,035</text:p>
          </table:table-cell>
          <table:table-cell table:formula="of:=[.L41]" office:value-type="string" office:string-value="5.15%">
            <text:p>5.15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5.15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5.15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2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4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8-04T13:47:51</dc:date>
    <meta:print-date>2011-08-24T15:59:15</meta:print-date>
    <meta:document-statistic meta:table-count="1" meta:cell-count="108" meta:object-count="0"/>
    <meta:generator>OpenOffice.org/3.4.1$Win32 OpenOffice.org_project/341m1$Build-9593</meta:generator>
  </office:meta>
</office:document-meta>
</file>