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409000">
            <text:p>3,409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17044">
            <text:p>217,044</text:p>
          </table:table-cell>
          <table:table-cell table:style-name="ce8" office:value-type="string">
            <text:p>-</text:p>
          </table:table-cell>
          <table:table-cell table:style-name="ce8" office:value-type="float" office:value="-561071" table:number-columns-spanned="1" table:number-rows-spanned="2">
            <text:p>-561,071</text:p>
          </table:table-cell>
          <table:table-cell table:style-name="ce8" office:value-type="float" office:value="217044">
            <text:p>217,04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256000">
            <text:p>1,256,000</text:p>
          </table:table-cell>
          <table:covered-table-cell table:number-columns-repeated="2"/>
          <table:table-cell office:value-type="float" office:value="1817071">
            <text:p>1,817,071</text:p>
          </table:table-cell>
          <table:table-cell office:value-type="string">
            <text:p>-</text:p>
          </table:table-cell>
          <table:covered-table-cell/>
          <table:table-cell office:value-type="float" office:value="1817071">
            <text:p>1,817,0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9000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3">
            <text:p>1,133</text:p>
          </table:table-cell>
          <table:table-cell office:value-type="string">
            <text:p>-</text:p>
          </table:table-cell>
          <table:table-cell office:value-type="float" office:value="-467" table:number-columns-spanned="1" table:number-rows-spanned="2">
            <text:p>-467</text:p>
          </table:table-cell>
          <table:table-cell office:value-type="float" office:value="1133">
            <text:p>1,1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6467">
            <text:p>6,467</text:p>
          </table:table-cell>
          <table:table-cell office:value-type="string">
            <text:p>-</text:p>
          </table:table-cell>
          <table:covered-table-cell/>
          <table:table-cell office:value-type="float" office:value="6467">
            <text:p>6,4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8000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3">
            <text:p>1,133</text:p>
          </table:table-cell>
          <table:table-cell office:value-type="string">
            <text:p>-</text:p>
          </table:table-cell>
          <table:table-cell office:value-type="float" office:value="-1467" table:number-columns-spanned="1" table:number-rows-spanned="2">
            <text:p>-1,467</text:p>
          </table:table-cell>
          <table:table-cell office:value-type="float" office:value="1133">
            <text:p>1,1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6467">
            <text:p>6,467</text:p>
          </table:table-cell>
          <table:table-cell office:value-type="string">
            <text:p>-</text:p>
          </table:table-cell>
          <table:covered-table-cell/>
          <table:table-cell office:value-type="float" office:value="6467">
            <text:p>6,4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911">
            <text:p>215,911</text:p>
          </table:table-cell>
          <table:table-cell office:value-type="string">
            <text:p>-</text:p>
          </table:table-cell>
          <table:table-cell office:value-type="float" office:value="-560604" table:number-columns-spanned="1" table:number-rows-spanned="2">
            <text:p>-560,604</text:p>
          </table:table-cell>
          <table:table-cell office:value-type="float" office:value="215911">
            <text:p>215,9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250000">
            <text:p>1,250,000</text:p>
          </table:table-cell>
          <table:covered-table-cell table:number-columns-repeated="2"/>
          <table:table-cell office:value-type="float" office:value="1810604">
            <text:p>1,810,604</text:p>
          </table:table-cell>
          <table:table-cell office:value-type="string">
            <text:p>-</text:p>
          </table:table-cell>
          <table:covered-table-cell/>
          <table:table-cell office:value-type="float" office:value="1810604">
            <text:p>1,810,6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911">
            <text:p>215,911</text:p>
          </table:table-cell>
          <table:table-cell office:value-type="string">
            <text:p>-</text:p>
          </table:table-cell>
          <table:table-cell office:value-type="float" office:value="-560604" table:number-columns-spanned="1" table:number-rows-spanned="2">
            <text:p>-560,604</text:p>
          </table:table-cell>
          <table:table-cell office:value-type="float" office:value="215911">
            <text:p>215,9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250000">
            <text:p>1,250,000</text:p>
          </table:table-cell>
          <table:covered-table-cell table:number-columns-repeated="2"/>
          <table:table-cell office:value-type="float" office:value="1810604">
            <text:p>1,810,604</text:p>
          </table:table-cell>
          <table:table-cell office:value-type="string">
            <text:p>-</text:p>
          </table:table-cell>
          <table:covered-table-cell/>
          <table:table-cell office:value-type="float" office:value="1810604">
            <text:p>1,810,604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386000">
            <text:p>7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124">
            <text:p>275,124</text:p>
          </table:table-cell>
          <table:table-cell office:value-type="string">
            <text:p>-</text:p>
          </table:table-cell>
          <table:table-cell office:value-type="float" office:value="478309" table:number-columns-spanned="1" table:number-rows-spanned="2">
            <text:p>478,309</text:p>
          </table:table-cell>
          <table:table-cell office:value-type="float" office:value="275124">
            <text:p>275,1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568000">
            <text:p>3,568,000</text:p>
          </table:table-cell>
          <table:covered-table-cell table:number-columns-repeated="2"/>
          <table:table-cell office:value-type="float" office:value="3089691">
            <text:p>3,089,691</text:p>
          </table:table-cell>
          <table:table-cell office:value-type="string">
            <text:p>-</text:p>
          </table:table-cell>
          <table:covered-table-cell/>
          <table:table-cell office:value-type="float" office:value="3089691">
            <text:p>3,089,6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885000">
            <text:p>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74">
            <text:p>50,174</text:p>
          </table:table-cell>
          <table:table-cell office:value-type="string">
            <text:p>-</text:p>
          </table:table-cell>
          <table:table-cell office:value-type="float" office:value="265898" table:number-columns-spanned="1" table:number-rows-spanned="2">
            <text:p>265,898</text:p>
          </table:table-cell>
          <table:table-cell office:value-type="float" office:value="50174">
            <text:p>50,1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21000">
            <text:p>521,000</text:p>
          </table:table-cell>
          <table:covered-table-cell table:number-columns-repeated="2"/>
          <table:table-cell office:value-type="float" office:value="255102">
            <text:p>255,102</text:p>
          </table:table-cell>
          <table:table-cell office:value-type="string">
            <text:p>-</text:p>
          </table:table-cell>
          <table:covered-table-cell/>
          <table:table-cell office:value-type="float" office:value="255102">
            <text:p>255,1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00">
            <text:p>44,500</text:p>
          </table:table-cell>
          <table:table-cell office:value-type="string">
            <text:p>-</text:p>
          </table:table-cell>
          <table:table-cell office:value-type="float" office:value="254300" table:number-columns-spanned="1" table:number-rows-spanned="2">
            <text:p>254,300</text:p>
          </table:table-cell>
          <table:table-cell office:value-type="float" office:value="44500">
            <text:p>44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70000">
            <text:p>470,000</text:p>
          </table:table-cell>
          <table:covered-table-cell table:number-columns-repeated="2"/>
          <table:table-cell office:value-type="float" office:value="215700">
            <text:p>215,700</text:p>
          </table:table-cell>
          <table:table-cell office:value-type="string">
            <text:p>-</text:p>
          </table:table-cell>
          <table:covered-table-cell/>
          <table:table-cell office:value-type="float" office:value="215700">
            <text:p>215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74">
            <text:p>5,674</text:p>
          </table:table-cell>
          <table:table-cell office:value-type="string">
            <text:p>-</text:p>
          </table:table-cell>
          <table:table-cell office:value-type="float" office:value="11598" table:number-columns-spanned="1" table:number-rows-spanned="2">
            <text:p>11,598</text:p>
          </table:table-cell>
          <table:table-cell office:value-type="float" office:value="5674">
            <text:p>5,6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1000">
            <text:p>51,000</text:p>
          </table:table-cell>
          <table:covered-table-cell table:number-columns-repeated="2"/>
          <table:table-cell office:value-type="float" office:value="39402">
            <text:p>39,402</text:p>
          </table:table-cell>
          <table:table-cell office:value-type="string">
            <text:p>-</text:p>
          </table:table-cell>
          <table:covered-table-cell/>
          <table:table-cell office:value-type="float" office:value="39402">
            <text:p>39,4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01000">
            <text:p>6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950">
            <text:p>224,950</text:p>
          </table:table-cell>
          <table:table-cell office:value-type="string">
            <text:p>-</text:p>
          </table:table-cell>
          <table:table-cell office:value-type="float" office:value="212411" table:number-columns-spanned="1" table:number-rows-spanned="2">
            <text:p>212,411</text:p>
          </table:table-cell>
          <table:table-cell office:value-type="float" office:value="224950">
            <text:p>224,9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47000">
            <text:p>3,047,000</text:p>
          </table:table-cell>
          <table:covered-table-cell table:number-columns-repeated="2"/>
          <table:table-cell office:value-type="float" office:value="2834589">
            <text:p>2,834,589</text:p>
          </table:table-cell>
          <table:table-cell office:value-type="string">
            <text:p>-</text:p>
          </table:table-cell>
          <table:covered-table-cell/>
          <table:table-cell office:value-type="float" office:value="2834589">
            <text:p>2,834,5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>
            <text:p>10,800</text:p>
          </table:table-cell>
          <table:table-cell office:value-type="string">
            <text:p>-</text:p>
          </table:table-cell>
          <table:table-cell office:value-type="float" office:value="6800" table:number-columns-spanned="1" table:number-rows-spanned="2">
            <text:p>6,800</text:p>
          </table:table-cell>
          <table:table-cell office:value-type="float" office:value="10800">
            <text:p>10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49200">
            <text:p>49,200</text:p>
          </table:table-cell>
          <table:table-cell office:value-type="string">
            <text:p>-</text:p>
          </table:table-cell>
          <table:covered-table-cell/>
          <table:table-cell office:value-type="float" office:value="49200">
            <text:p>4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501000">
            <text:p>2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010">
            <text:p>216,010</text:p>
          </table:table-cell>
          <table:table-cell office:value-type="string">
            <text:p>-</text:p>
          </table:table-cell>
          <table:table-cell office:value-type="float" office:value="-174150" table:number-columns-spanned="1" table:number-rows-spanned="2">
            <text:p>-174,150</text:p>
          </table:table-cell>
          <table:table-cell office:value-type="float" office:value="216010">
            <text:p>216,0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81000">
            <text:p>1,381,000</text:p>
          </table:table-cell>
          <table:covered-table-cell table:number-columns-repeated="2"/>
          <table:table-cell office:value-type="float" office:value="1555150">
            <text:p>1,555,150</text:p>
          </table:table-cell>
          <table:table-cell office:value-type="string">
            <text:p>-</text:p>
          </table:table-cell>
          <table:covered-table-cell/>
          <table:table-cell office:value-type="float" office:value="1555150">
            <text:p>1,555,1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3900000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860">
            <text:p>-1,860</text:p>
          </table:table-cell>
          <table:table-cell office:value-type="string">
            <text:p>-</text:p>
          </table:table-cell>
          <table:table-cell office:value-type="float" office:value="379761" table:number-columns-spanned="1" table:number-rows-spanned="2">
            <text:p>379,761</text:p>
          </table:table-cell>
          <table:table-cell office:value-type="float" office:value="-1860">
            <text:p>-1,8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610000">
            <text:p>1,610,000</text:p>
          </table:table-cell>
          <table:covered-table-cell table:number-columns-repeated="2"/>
          <table:table-cell office:value-type="float" office:value="1230239">
            <text:p>1,230,239</text:p>
          </table:table-cell>
          <table:table-cell office:value-type="string">
            <text:p>-</text:p>
          </table:table-cell>
          <table:covered-table-cell/>
          <table:table-cell office:value-type="float" office:value="1230239">
            <text:p>1,230,239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9460000">
            <text:p>29,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4653">
            <text:p>3,314,653</text:p>
          </table:table-cell>
          <table:table-cell office:value-type="string">
            <text:p>-</text:p>
          </table:table-cell>
          <table:table-cell office:value-type="float" office:value="560534" table:number-columns-spanned="1" table:number-rows-spanned="2">
            <text:p>560,534</text:p>
          </table:table-cell>
          <table:table-cell office:value-type="float" office:value="3314653">
            <text:p>3,314,6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409000">
            <text:p>17,409,000</text:p>
          </table:table-cell>
          <table:covered-table-cell table:number-columns-repeated="2"/>
          <table:table-cell office:value-type="float" office:value="16848466">
            <text:p>16,848,466</text:p>
          </table:table-cell>
          <table:table-cell office:value-type="string">
            <text:p>-</text:p>
          </table:table-cell>
          <table:covered-table-cell/>
          <table:table-cell office:value-type="float" office:value="16848466">
            <text:p>16,848,4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9450000">
            <text:p>29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4653">
            <text:p>3,304,653</text:p>
          </table:table-cell>
          <table:table-cell office:value-type="string">
            <text:p>-</text:p>
          </table:table-cell>
          <table:table-cell office:value-type="float" office:value="570534" table:number-columns-spanned="1" table:number-rows-spanned="2">
            <text:p>570,534</text:p>
          </table:table-cell>
          <table:table-cell office:value-type="float" office:value="3304653">
            <text:p>3,304,6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409000">
            <text:p>17,409,000</text:p>
          </table:table-cell>
          <table:covered-table-cell table:number-columns-repeated="2"/>
          <table:table-cell office:value-type="float" office:value="16838466">
            <text:p>16,838,466</text:p>
          </table:table-cell>
          <table:table-cell office:value-type="string">
            <text:p>-</text:p>
          </table:table-cell>
          <table:covered-table-cell/>
          <table:table-cell office:value-type="float" office:value="16838466">
            <text:p>16,838,4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477">
            <text:p>193,477</text:p>
          </table:table-cell>
          <table:table-cell office:value-type="string">
            <text:p>-</text:p>
          </table:table-cell>
          <table:table-cell office:value-type="float" office:value="56523" table:number-columns-spanned="1" table:number-rows-spanned="2">
            <text:p>56,523</text:p>
          </table:table-cell>
          <table:table-cell office:value-type="float" office:value="193477">
            <text:p>193,4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">
            <text:p>250,000</text:p>
          </table:table-cell>
          <table:covered-table-cell table:number-columns-repeated="2"/>
          <table:table-cell office:value-type="float" office:value="193477">
            <text:p>193,477</text:p>
          </table:table-cell>
          <table:table-cell office:value-type="string">
            <text:p>-</text:p>
          </table:table-cell>
          <table:covered-table-cell/>
          <table:table-cell office:value-type="float" office:value="193477">
            <text:p>193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886000">
            <text:p>22,8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3430">
            <text:p>1,793,430</text:p>
          </table:table-cell>
          <table:table-cell office:value-type="string">
            <text:p>-</text:p>
          </table:table-cell>
          <table:table-cell office:value-type="float" office:value="2226416" table:number-columns-spanned="1" table:number-rows-spanned="2">
            <text:p>2,226,416</text:p>
          </table:table-cell>
          <table:table-cell office:value-type="float" office:value="1793430">
            <text:p>1,793,4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335000">
            <text:p>13,335,000</text:p>
          </table:table-cell>
          <table:covered-table-cell table:number-columns-repeated="2"/>
          <table:table-cell office:value-type="float" office:value="11108584">
            <text:p>11,108,584</text:p>
          </table:table-cell>
          <table:table-cell office:value-type="string">
            <text:p>-</text:p>
          </table:table-cell>
          <table:covered-table-cell/>
          <table:table-cell office:value-type="float" office:value="11108584">
            <text:p>11,108,5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6064000">
            <text:p>6,0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7746">
            <text:p>1,317,746</text:p>
          </table:table-cell>
          <table:table-cell office:value-type="string">
            <text:p>-</text:p>
          </table:table-cell>
          <table:table-cell office:value-type="float" office:value="-1712405" table:number-columns-spanned="1" table:number-rows-spanned="2">
            <text:p>-1,712,405</text:p>
          </table:table-cell>
          <table:table-cell office:value-type="float" office:value="1317746">
            <text:p>1,317,7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824000">
            <text:p>3,824,000</text:p>
          </table:table-cell>
          <table:covered-table-cell table:number-columns-repeated="2"/>
          <table:table-cell office:value-type="float" office:value="5536405">
            <text:p>5,536,405</text:p>
          </table:table-cell>
          <table:table-cell office:value-type="string">
            <text:p>-</text:p>
          </table:table-cell>
          <table:covered-table-cell/>
          <table:table-cell office:value-type="float" office:value="5536405">
            <text:p>5,536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office:value-type="float" office:value="10000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covered-table-cell/>
          <table:table-cell office:value-type="float" office:value="10000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office:value-type="float" office:value="10000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covered-table-cell/>
          <table:table-cell office:value-type="float" office:value="10000">
            <text:p>10,0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9600">
            <text:p>8,759,600</text:p>
          </table:table-cell>
          <table:table-cell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float" office:value="8759600">
            <text:p>8,759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9600">
            <text:p>8,759,600</text:p>
          </table:table-cell>
          <table:table-cell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float" office:value="8759600">
            <text:p>8,759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9600">
            <text:p>8,759,600</text:p>
          </table:table-cell>
          <table:table-cell office:value-type="string">
            <text:p>-</text:p>
          </table:table-cell>
          <table:table-cell office:value-type="float" office:value="-5610600" table:number-columns-spanned="1" table:number-rows-spanned="2">
            <text:p>-5,610,600</text:p>
          </table:table-cell>
          <table:table-cell office:value-type="float" office:value="8759600">
            <text:p>8,759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8835600">
            <text:p>8,835,600</text:p>
          </table:table-cell>
          <table:table-cell office:value-type="string">
            <text:p>-</text:p>
          </table:table-cell>
          <table:covered-table-cell/>
          <table:table-cell office:value-type="float" office:value="8835600">
            <text:p>8,835,6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75349">
            <text:p>15,375,349</text:p>
          </table:table-cell>
          <table:table-cell office:value-type="string">
            <text:p>-</text:p>
          </table:table-cell>
          <table:table-cell office:value-type="float" office:value="1610255" table:number-columns-spanned="1" table:number-rows-spanned="2">
            <text:p>1,610,255</text:p>
          </table:table-cell>
          <table:table-cell office:value-type="float" office:value="15375349">
            <text:p>15,375,34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4918000">
            <text:p>64,918,000</text:p>
          </table:table-cell>
          <table:covered-table-cell table:number-columns-repeated="2"/>
          <table:table-cell office:value-type="float" office:value="63307745">
            <text:p>63,307,745</text:p>
          </table:table-cell>
          <table:table-cell office:value-type="string">
            <text:p>-</text:p>
          </table:table-cell>
          <table:covered-table-cell/>
          <table:table-cell office:value-type="float" office:value="63307745">
            <text:p>63,307,7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75349">
            <text:p>15,375,349</text:p>
          </table:table-cell>
          <table:table-cell office:value-type="string">
            <text:p>-</text:p>
          </table:table-cell>
          <table:table-cell office:value-type="float" office:value="1610255" table:number-columns-spanned="1" table:number-rows-spanned="2">
            <text:p>1,610,255</text:p>
          </table:table-cell>
          <table:table-cell office:value-type="float" office:value="15375349">
            <text:p>15,375,34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4918000">
            <text:p>64,918,000</text:p>
          </table:table-cell>
          <table:covered-table-cell table:number-columns-repeated="2"/>
          <table:table-cell office:value-type="float" office:value="63307745">
            <text:p>63,307,745</text:p>
          </table:table-cell>
          <table:table-cell office:value-type="string">
            <text:p>-</text:p>
          </table:table-cell>
          <table:covered-table-cell/>
          <table:table-cell office:value-type="float" office:value="63307745">
            <text:p>63,307,7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65673" table:number-columns-spanned="1" table:number-rows-spanned="2">
            <text:p>-165,673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215673">
            <text:p>215,673</text:p>
          </table:table-cell>
          <table:table-cell office:value-type="string">
            <text:p>-</text:p>
          </table:table-cell>
          <table:covered-table-cell/>
          <table:table-cell office:value-type="float" office:value="215673">
            <text:p>215,6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91692000">
            <text:p>91,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75349">
            <text:p>15,375,349</text:p>
          </table:table-cell>
          <table:table-cell office:value-type="string">
            <text:p>-</text:p>
          </table:table-cell>
          <table:table-cell office:value-type="float" office:value="1775928" table:number-columns-spanned="1" table:number-rows-spanned="2">
            <text:p>1,775,928</text:p>
          </table:table-cell>
          <table:table-cell office:value-type="float" office:value="15375349">
            <text:p>15,375,34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4868000">
            <text:p>64,868,000</text:p>
          </table:table-cell>
          <table:covered-table-cell table:number-columns-repeated="2"/>
          <table:table-cell office:value-type="float" office:value="63092072">
            <text:p>63,092,072</text:p>
          </table:table-cell>
          <table:table-cell office:value-type="string">
            <text:p>-</text:p>
          </table:table-cell>
          <table:covered-table-cell/>
          <table:table-cell office:value-type="float" office:value="63092072">
            <text:p>63,092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41770">
            <text:p>27,941,770</text:p>
          </table:table-cell>
          <table:table-cell office:value-type="string">
            <text:p>-</text:p>
          </table:table-cell>
          <table:table-cell office:value-type="float" office:value="-3522573" table:number-columns-spanned="1" table:number-rows-spanned="2">
            <text:p>-3,522,573</text:p>
          </table:table-cell>
          <table:table-cell office:value-type="float" office:value="27941770">
            <text:p>27,941,7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0376000">
            <text:p>90,376,000</text:p>
          </table:table-cell>
          <table:covered-table-cell table:number-columns-repeated="2"/>
          <table:table-cell office:value-type="float" office:value="93898573">
            <text:p>93,898,573</text:p>
          </table:table-cell>
          <table:table-cell office:value-type="string">
            <text:p>-</text:p>
          </table:table-cell>
          <table:covered-table-cell/>
          <table:table-cell office:value-type="float" office:value="93898573">
            <text:p>93,898,5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41770">
            <text:p>27,941,770</text:p>
          </table:table-cell>
          <table:table-cell office:value-type="string">
            <text:p>-</text:p>
          </table:table-cell>
          <table:table-cell office:value-type="float" office:value="-3522573" table:number-columns-spanned="1" table:number-rows-spanned="2">
            <text:p>-3,522,573</text:p>
          </table:table-cell>
          <table:table-cell office:value-type="float" office:value="27941770">
            <text:p>27,941,7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0376000">
            <text:p>90,376,000</text:p>
          </table:table-cell>
          <table:covered-table-cell table:number-columns-repeated="2"/>
          <table:table-cell office:value-type="float" office:value="93898573">
            <text:p>93,898,573</text:p>
          </table:table-cell>
          <table:table-cell office:value-type="string">
            <text:p>-</text:p>
          </table:table-cell>
          <table:covered-table-cell/>
          <table:table-cell office:value-type="float" office:value="93898573">
            <text:p>93,898,5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41770">
            <text:p>27,941,770</text:p>
          </table:table-cell>
          <table:table-cell office:value-type="string">
            <text:p>-</text:p>
          </table:table-cell>
          <table:table-cell office:value-type="float" office:value="-3522573" table:number-columns-spanned="1" table:number-rows-spanned="2">
            <text:p>-3,522,573</text:p>
          </table:table-cell>
          <table:table-cell office:value-type="float" office:value="27941770">
            <text:p>27,941,7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0376000">
            <text:p>90,376,000</text:p>
          </table:table-cell>
          <table:covered-table-cell table:number-columns-repeated="2"/>
          <table:table-cell office:value-type="float" office:value="93898573">
            <text:p>93,898,573</text:p>
          </table:table-cell>
          <table:table-cell office:value-type="string">
            <text:p>-</text:p>
          </table:table-cell>
          <table:covered-table-cell/>
          <table:table-cell office:value-type="float" office:value="93898573">
            <text:p>93,898,573</text:p>
          </table:table-cell>
          <table:table-cell table:number-columns-repeated="1012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8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8-04T13:48:53</dc:date>
    <meta:print-date>2010-02-25T09:17:49</meta:print-date>
    <meta:document-statistic meta:table-count="1" meta:cell-count="419" meta:object-count="0"/>
    <meta:generator>OpenOffice.org/3.4.1$Win32 OpenOffice.org_project/341m1$Build-9593</meta:generator>
  </office:meta>
</office:document-meta>
</file>