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8" table:default-cell-style-name="ce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6" office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全年度預算數</text:p>
            </table:table-cell>
            <table:covered-table-cell table:style-name="ce6"/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47648000">
            <text:p>447,648,000</text:p>
          </table:table-cell>
          <table:table-cell table:number-columns-repeated="3"/>
          <table:table-cell office:value-type="float" office:value="262435000" table:number-columns-spanned="1" table:number-rows-spanned="2">
            <text:p>262,4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795530">
            <text:p>33,795,530</text:p>
          </table:table-cell>
          <table:table-cell/>
          <table:table-cell office:value-type="float" office:value="26683332">
            <text:p>26,683,33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47648000">
            <text:p>447,648,000</text:p>
          </table:table-cell>
          <table:covered-table-cell table:number-columns-repeated="3"/>
          <table:table-cell office:value-type="float" office:value="235751668">
            <text:p>235,751,668</text:p>
          </table:table-cell>
          <table:table-cell/>
          <table:table-cell office:value-type="float" office:value="80468">
            <text:p>80,46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207619000">
            <text:p>207,619,000</text:p>
          </table:table-cell>
          <table:table-cell table:number-columns-repeated="3"/>
          <table:table-cell office:value-type="float" office:value="142505000" table:number-columns-spanned="1" table:number-rows-spanned="2">
            <text:p>142,5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49405">
            <text:p>14,049,405</text:p>
          </table:table-cell>
          <table:table-cell/>
          <table:table-cell office:value-type="float" office:value="14581889">
            <text:p>14,581,8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07619000">
            <text:p>207,619,000</text:p>
          </table:table-cell>
          <table:covered-table-cell table:number-columns-repeated="3"/>
          <table:table-cell office:value-type="float" office:value="127923111">
            <text:p>127,923,111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207619000">
            <text:p>207,619,000</text:p>
          </table:table-cell>
          <table:table-cell table:number-columns-repeated="3"/>
          <table:table-cell office:value-type="float" office:value="142505000" table:number-columns-spanned="1" table:number-rows-spanned="2">
            <text:p>142,5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49405">
            <text:p>14,049,405</text:p>
          </table:table-cell>
          <table:table-cell/>
          <table:table-cell office:value-type="float" office:value="14581889">
            <text:p>14,581,8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07619000">
            <text:p>207,619,000</text:p>
          </table:table-cell>
          <table:covered-table-cell table:number-columns-repeated="3"/>
          <table:table-cell office:value-type="float" office:value="127923111">
            <text:p>127,923,111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43726000">
            <text:p>143,726,000</text:p>
          </table:table-cell>
          <table:table-cell table:number-columns-repeated="3"/>
          <table:table-cell office:value-type="float" office:value="108372000" table:number-columns-spanned="1" table:number-rows-spanned="2">
            <text:p>108,3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50389">
            <text:p>8,950,389</text:p>
          </table:table-cell>
          <table:table-cell/>
          <table:table-cell office:value-type="float" office:value="14284040">
            <text:p>14,284,0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43726000">
            <text:p>143,726,000</text:p>
          </table:table-cell>
          <table:covered-table-cell table:number-columns-repeated="3"/>
          <table:table-cell office:value-type="float" office:value="94087960">
            <text:p>94,087,96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43726000">
            <text:p>143,726,000</text:p>
          </table:table-cell>
          <table:table-cell table:number-columns-repeated="3"/>
          <table:table-cell office:value-type="float" office:value="108372000" table:number-columns-spanned="1" table:number-rows-spanned="2">
            <text:p>108,3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950389">
            <text:p>8,950,389</text:p>
          </table:table-cell>
          <table:table-cell/>
          <table:table-cell office:value-type="float" office:value="14284040">
            <text:p>14,284,04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43726000">
            <text:p>143,726,000</text:p>
          </table:table-cell>
          <table:covered-table-cell table:number-columns-repeated="3"/>
          <table:table-cell office:value-type="float" office:value="94087960">
            <text:p>94,087,96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63893000">
            <text:p>63,893,000</text:p>
          </table:table-cell>
          <table:table-cell table:number-columns-repeated="3"/>
          <table:table-cell office:value-type="float" office:value="34133000" table:number-columns-spanned="1" table:number-rows-spanned="2">
            <text:p>34,1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9016">
            <text:p>5,099,016</text:p>
          </table:table-cell>
          <table:table-cell/>
          <table:table-cell office:value-type="float" office:value="297849">
            <text:p>297,8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63893000">
            <text:p>63,893,000</text:p>
          </table:table-cell>
          <table:covered-table-cell table:number-columns-repeated="3"/>
          <table:table-cell office:value-type="float" office:value="33835151">
            <text:p>33,835,151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62393000">
            <text:p>62,393,000</text:p>
          </table:table-cell>
          <table:table-cell table:number-columns-repeated="3"/>
          <table:table-cell office:value-type="float" office:value="33133000" table:number-columns-spanned="1" table:number-rows-spanned="2">
            <text:p>33,1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9016">
            <text:p>5,099,016</text:p>
          </table:table-cell>
          <table:table-cell/>
          <table:table-cell office:value-type="float" office:value="237849">
            <text:p>237,8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62393000">
            <text:p>62,393,000</text:p>
          </table:table-cell>
          <table:covered-table-cell table:number-columns-repeated="3"/>
          <table:table-cell office:value-type="float" office:value="32895151">
            <text:p>32,895,151</text:p>
          </table:table-cell>
          <table:table-cell/>
          <table:table-cell office:value-type="float" office:value="25000">
            <text:p>2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500000">
            <text:p>1,500,000</text:p>
          </table:table-cell>
          <table:table-cell table:number-columns-repeated="3"/>
          <table:table-cell office:value-type="float" office:value="1000000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0000">
            <text:p>6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500000">
            <text:p>1,500,000</text:p>
          </table:table-cell>
          <table:covered-table-cell table:number-columns-repeated="3"/>
          <table:table-cell office:value-type="float" office:value="940000">
            <text:p>940,0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240029000">
            <text:p>240,029,000</text:p>
          </table:table-cell>
          <table:table-cell table:number-columns-repeated="3"/>
          <table:table-cell office:value-type="float" office:value="119930000" table:number-columns-spanned="1" table:number-rows-spanned="2">
            <text:p>119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46125">
            <text:p>19,746,125</text:p>
          </table:table-cell>
          <table:table-cell/>
          <table:table-cell office:value-type="float" office:value="12101443">
            <text:p>12,101,4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0029000">
            <text:p>240,029,000</text:p>
          </table:table-cell>
          <table:covered-table-cell table:number-columns-repeated="3"/>
          <table:table-cell office:value-type="float" office:value="107828557">
            <text:p>107,828,557</text:p>
          </table:table-cell>
          <table:table-cell/>
          <table:table-cell office:value-type="float" office:value="55468">
            <text:p>55,46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240029000">
            <text:p>240,029,000</text:p>
          </table:table-cell>
          <table:table-cell table:number-columns-repeated="3"/>
          <table:table-cell office:value-type="float" office:value="119930000" table:number-columns-spanned="1" table:number-rows-spanned="2">
            <text:p>119,9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46125">
            <text:p>19,746,125</text:p>
          </table:table-cell>
          <table:table-cell/>
          <table:table-cell office:value-type="float" office:value="12101443">
            <text:p>12,101,4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0029000">
            <text:p>240,029,000</text:p>
          </table:table-cell>
          <table:covered-table-cell table:number-columns-repeated="3"/>
          <table:table-cell office:value-type="float" office:value="107828557">
            <text:p>107,828,557</text:p>
          </table:table-cell>
          <table:table-cell/>
          <table:table-cell office:value-type="float" office:value="55468">
            <text:p>55,46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29000">
            <text:p>1,629,000</text:p>
          </table:table-cell>
          <table:table-cell table:number-columns-repeated="3"/>
          <table:table-cell office:value-type="float" office:value="839000" table:number-columns-spanned="1" table:number-rows-spanned="2">
            <text:p>8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477">
            <text:p>87,477</text:p>
          </table:table-cell>
          <table:table-cell/>
          <table:table-cell office:value-type="float" office:value="45021">
            <text:p>45,0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629000">
            <text:p>1,629,000</text:p>
          </table:table-cell>
          <table:covered-table-cell table:number-columns-repeated="3"/>
          <table:table-cell office:value-type="float" office:value="793979">
            <text:p>793,97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3900000">
            <text:p>233,900,000</text:p>
          </table:table-cell>
          <table:table-cell table:number-columns-repeated="3"/>
          <table:table-cell office:value-type="float" office:value="117521000" table:number-columns-spanned="1" table:number-rows-spanned="2">
            <text:p>117,5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39372">
            <text:p>18,739,372</text:p>
          </table:table-cell>
          <table:table-cell/>
          <table:table-cell office:value-type="float" office:value="11548383">
            <text:p>11,548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3900000">
            <text:p>233,900,000</text:p>
          </table:table-cell>
          <table:covered-table-cell table:number-columns-repeated="3"/>
          <table:table-cell office:value-type="float" office:value="105972617">
            <text:p>105,972,617</text:p>
          </table:table-cell>
          <table:table-cell/>
          <table:table-cell office:value-type="float" office:value="55468">
            <text:p>55,468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500000">
            <text:p>4,500,000</text:p>
          </table:table-cell>
          <table:table-cell table:number-columns-repeated="3"/>
          <table:table-cell office:value-type="float" office:value="1570000" table:number-columns-spanned="1" table:number-rows-spanned="2">
            <text:p>1,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9276">
            <text:p>919,276</text:p>
          </table:table-cell>
          <table:table-cell/>
          <table:table-cell office:value-type="float" office:value="508039">
            <text:p>508,0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500000">
            <text:p>4,500,000</text:p>
          </table:table-cell>
          <table:covered-table-cell table:number-columns-repeated="3"/>
          <table:table-cell office:value-type="float" office:value="1061961">
            <text:p>1,061,961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1147000" table:number-columns-spanned="1" table:number-rows-spanned="2">
            <text:p>1,1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413">
            <text:p>197,413</text:p>
          </table:table-cell>
          <table:table-cell/>
          <table:table-cell office:value-type="float" office:value="387560">
            <text:p>387,5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759440">
            <text:p>759,44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1147000" table:number-columns-spanned="1" table:number-rows-spanned="2">
            <text:p>1,1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413">
            <text:p>197,413</text:p>
          </table:table-cell>
          <table:table-cell/>
          <table:table-cell office:value-type="float" office:value="387560">
            <text:p>387,5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759440">
            <text:p>759,44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170000">
            <text:p>2,170,000</text:p>
          </table:table-cell>
          <table:table-cell table:number-columns-repeated="3"/>
          <table:table-cell office:value-type="float" office:value="1147000" table:number-columns-spanned="1" table:number-rows-spanned="2">
            <text:p>1,1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413">
            <text:p>197,413</text:p>
          </table:table-cell>
          <table:table-cell/>
          <table:table-cell office:value-type="float" office:value="387560">
            <text:p>387,5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170000">
            <text:p>2,170,000</text:p>
          </table:table-cell>
          <table:covered-table-cell table:number-columns-repeated="3"/>
          <table:table-cell office:value-type="float" office:value="759440">
            <text:p>759,44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2000">
            <text:p>112,000</text:p>
          </table:table-cell>
          <table:table-cell table:number-columns-repeated="3"/>
          <table:table-cell office:value-type="float" office:value="47000" table:number-columns-spanned="1" table:number-rows-spanned="2">
            <text:p>4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1726">
            <text:p>31,72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12000">
            <text:p>112,000</text:p>
          </table:table-cell>
          <table:covered-table-cell table:number-columns-repeated="3"/>
          <table:table-cell office:value-type="float" office:value="15274">
            <text:p>15,274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258000">
            <text:p>1,258,000</text:p>
          </table:table-cell>
          <table:table-cell table:number-columns-repeated="3"/>
          <table:table-cell office:value-type="float" office:value="760000" table:number-columns-spanned="1" table:number-rows-spanned="2">
            <text:p>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563">
            <text:p>139,563</text:p>
          </table:table-cell>
          <table:table-cell/>
          <table:table-cell office:value-type="float" office:value="113684">
            <text:p>113,6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258000">
            <text:p>1,258,000</text:p>
          </table:table-cell>
          <table:covered-table-cell table:number-columns-repeated="3"/>
          <table:table-cell office:value-type="float" office:value="646316">
            <text:p>646,31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340000" table:number-columns-spanned="1" table:number-rows-spanned="2">
            <text:p>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850">
            <text:p>57,850</text:p>
          </table:table-cell>
          <table:table-cell/>
          <table:table-cell office:value-type="float" office:value="242150">
            <text:p>242,1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00000">
            <text:p>800,000</text:p>
          </table:table-cell>
          <table:covered-table-cell table:number-columns-repeated="3"/>
          <table:table-cell office:value-type="float" office:value="97850">
            <text:p>97,850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83347000" table:number-columns-spanned="1" table:number-rows-spanned="2">
            <text:p>83,3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68137">
            <text:p>14,668,137</text:p>
          </table:table-cell>
          <table:table-cell/>
          <table:table-cell office:value-type="float" office:value="4886420">
            <text:p>4,886,4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78460580">
            <text:p>78,460,580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83347000" table:number-columns-spanned="1" table:number-rows-spanned="2">
            <text:p>83,3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68137">
            <text:p>14,668,137</text:p>
          </table:table-cell>
          <table:table-cell/>
          <table:table-cell office:value-type="float" office:value="4886420">
            <text:p>4,886,4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78460580">
            <text:p>78,460,580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81737000">
            <text:p>181,737,000</text:p>
          </table:table-cell>
          <table:table-cell table:number-columns-repeated="3"/>
          <table:table-cell office:value-type="float" office:value="83347000" table:number-columns-spanned="1" table:number-rows-spanned="2">
            <text:p>83,3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68137">
            <text:p>14,668,137</text:p>
          </table:table-cell>
          <table:table-cell/>
          <table:table-cell office:value-type="float" office:value="4886420">
            <text:p>4,886,4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1737000">
            <text:p>181,737,000</text:p>
          </table:table-cell>
          <table:covered-table-cell table:number-columns-repeated="3"/>
          <table:table-cell office:value-type="float" office:value="78460580">
            <text:p>78,460,580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5842000">
            <text:p>25,842,000</text:p>
          </table:table-cell>
          <table:table-cell table:number-columns-repeated="3"/>
          <table:table-cell office:value-type="float" office:value="13181000" table:number-columns-spanned="1" table:number-rows-spanned="2">
            <text:p>13,1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4144">
            <text:p>1,554,144</text:p>
          </table:table-cell>
          <table:table-cell/>
          <table:table-cell office:value-type="float" office:value="1325264">
            <text:p>1,325,26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5842000">
            <text:p>25,842,000</text:p>
          </table:table-cell>
          <table:covered-table-cell table:number-columns-repeated="3"/>
          <table:table-cell office:value-type="float" office:value="11855736">
            <text:p>11,855,73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646000">
            <text:p>2,646,000</text:p>
          </table:table-cell>
          <table:table-cell table:number-columns-repeated="3"/>
          <table:table-cell office:value-type="float" office:value="1820000" table:number-columns-spanned="1" table:number-rows-spanned="2">
            <text:p>1,8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075">
            <text:p>184,075</text:p>
          </table:table-cell>
          <table:table-cell/>
          <table:table-cell office:value-type="float" office:value="263162">
            <text:p>263,16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46000">
            <text:p>2,646,000</text:p>
          </table:table-cell>
          <table:covered-table-cell table:number-columns-repeated="3"/>
          <table:table-cell office:value-type="float" office:value="1556838">
            <text:p>1,556,83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196000">
            <text:p>23,196,000</text:p>
          </table:table-cell>
          <table:table-cell table:number-columns-repeated="3"/>
          <table:table-cell office:value-type="float" office:value="11361000" table:number-columns-spanned="1" table:number-rows-spanned="2">
            <text:p>11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0069">
            <text:p>1,370,069</text:p>
          </table:table-cell>
          <table:table-cell/>
          <table:table-cell office:value-type="float" office:value="1062102">
            <text:p>1,062,1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196000">
            <text:p>23,196,000</text:p>
          </table:table-cell>
          <table:covered-table-cell table:number-columns-repeated="3"/>
          <table:table-cell office:value-type="float" office:value="10298898">
            <text:p>10,298,89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85019000">
            <text:p>85,019,000</text:p>
          </table:table-cell>
          <table:table-cell table:number-columns-repeated="3"/>
          <table:table-cell office:value-type="float" office:value="44779000" table:number-columns-spanned="1" table:number-rows-spanned="2">
            <text:p>44,7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29815">
            <text:p>10,029,815</text:p>
          </table:table-cell>
          <table:table-cell/>
          <table:table-cell office:value-type="float" office:value="1516795">
            <text:p>1,516,7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5019000">
            <text:p>85,019,000</text:p>
          </table:table-cell>
          <table:covered-table-cell table:number-columns-repeated="3"/>
          <table:table-cell office:value-type="float" office:value="43262205">
            <text:p>43,262,205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417000">
            <text:p>4,417,000</text:p>
          </table:table-cell>
          <table:table-cell table:number-columns-repeated="3"/>
          <table:table-cell office:value-type="float" office:value="3029000" table:number-columns-spanned="1" table:number-rows-spanned="2">
            <text:p>3,0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828">
            <text:p>380,828</text:p>
          </table:table-cell>
          <table:table-cell/>
          <table:table-cell office:value-type="float" office:value="504820">
            <text:p>504,8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417000">
            <text:p>4,417,000</text:p>
          </table:table-cell>
          <table:covered-table-cell table:number-columns-repeated="3"/>
          <table:table-cell office:value-type="float" office:value="2524180">
            <text:p>2,524,18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80602000">
            <text:p>80,602,000</text:p>
          </table:table-cell>
          <table:table-cell table:number-columns-repeated="3"/>
          <table:table-cell office:value-type="float" office:value="41750000" table:number-columns-spanned="1" table:number-rows-spanned="2">
            <text:p>41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48987">
            <text:p>9,648,987</text:p>
          </table:table-cell>
          <table:table-cell/>
          <table:table-cell office:value-type="float" office:value="1011975">
            <text:p>1,011,9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80602000">
            <text:p>80,602,000</text:p>
          </table:table-cell>
          <table:covered-table-cell table:number-columns-repeated="3"/>
          <table:table-cell office:value-type="float" office:value="40738025">
            <text:p>40,738,025</text:p>
          </table:table-cell>
          <table:table-cell/>
          <table:table-cell office:value-type="float" office:value="98500">
            <text:p>98,5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70876000">
            <text:p>70,876,000</text:p>
          </table:table-cell>
          <table:table-cell table:number-columns-repeated="3"/>
          <table:table-cell office:value-type="float" office:value="25387000" table:number-columns-spanned="1" table:number-rows-spanned="2">
            <text:p>25,3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4178">
            <text:p>3,084,178</text:p>
          </table:table-cell>
          <table:table-cell/>
          <table:table-cell office:value-type="float" office:value="2044361">
            <text:p>2,044,3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70876000">
            <text:p>70,876,000</text:p>
          </table:table-cell>
          <table:covered-table-cell table:number-columns-repeated="3"/>
          <table:table-cell office:value-type="float" office:value="23342639">
            <text:p>23,342,639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70876000">
            <text:p>70,876,000</text:p>
          </table:table-cell>
          <table:table-cell table:number-columns-repeated="3"/>
          <table:table-cell office:value-type="float" office:value="25387000" table:number-columns-spanned="1" table:number-rows-spanned="2">
            <text:p>25,3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4178">
            <text:p>3,084,178</text:p>
          </table:table-cell>
          <table:table-cell/>
          <table:table-cell office:value-type="float" office:value="2044361">
            <text:p>2,044,36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70876000">
            <text:p>70,876,000</text:p>
          </table:table-cell>
          <table:covered-table-cell table:number-columns-repeated="3"/>
          <table:table-cell office:value-type="float" office:value="23342639">
            <text:p>23,342,639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13424000" table:number-columns-spanned="1" table:number-rows-spanned="2">
            <text:p>13,4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5726">
            <text:p>2,185,726</text:p>
          </table:table-cell>
          <table:table-cell/>
          <table:table-cell office:value-type="float" office:value="3065172">
            <text:p>3,065,1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10358828">
            <text:p>10,358,828</text:p>
          </table:table-cell>
          <table:table-cell/>
          <table:table-cell office:value-type="float" office:value="49000">
            <text:p>49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13424000" table:number-columns-spanned="1" table:number-rows-spanned="2">
            <text:p>13,4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5726">
            <text:p>2,185,726</text:p>
          </table:table-cell>
          <table:table-cell/>
          <table:table-cell office:value-type="float" office:value="3065172">
            <text:p>3,065,1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10358828">
            <text:p>10,358,828</text:p>
          </table:table-cell>
          <table:table-cell/>
          <table:table-cell office:value-type="float" office:value="49000">
            <text:p>49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6947000">
            <text:p>26,947,000</text:p>
          </table:table-cell>
          <table:table-cell table:number-columns-repeated="3"/>
          <table:table-cell office:value-type="float" office:value="13424000" table:number-columns-spanned="1" table:number-rows-spanned="2">
            <text:p>13,4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85726">
            <text:p>2,185,726</text:p>
          </table:table-cell>
          <table:table-cell/>
          <table:table-cell office:value-type="float" office:value="3065172">
            <text:p>3,065,1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6947000">
            <text:p>26,947,000</text:p>
          </table:table-cell>
          <table:covered-table-cell table:number-columns-repeated="3"/>
          <table:table-cell office:value-type="float" office:value="10358828">
            <text:p>10,358,828</text:p>
          </table:table-cell>
          <table:table-cell/>
          <table:table-cell office:value-type="float" office:value="49000">
            <text:p>49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338000">
            <text:p>2,338,000</text:p>
          </table:table-cell>
          <table:table-cell table:number-columns-repeated="3"/>
          <table:table-cell office:value-type="float" office:value="1580000" table:number-columns-spanned="1" table:number-rows-spanned="2">
            <text:p>1,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394">
            <text:p>118,394</text:p>
          </table:table-cell>
          <table:table-cell/>
          <table:table-cell office:value-type="float" office:value="281072">
            <text:p>281,0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38000">
            <text:p>2,338,000</text:p>
          </table:table-cell>
          <table:covered-table-cell table:number-columns-repeated="3"/>
          <table:table-cell office:value-type="float" office:value="1298928">
            <text:p>1,298,928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3009000">
            <text:p>23,009,000</text:p>
          </table:table-cell>
          <table:table-cell table:number-columns-repeated="3"/>
          <table:table-cell office:value-type="float" office:value="11144000" table:number-columns-spanned="1" table:number-rows-spanned="2">
            <text:p>11,1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7332">
            <text:p>2,067,332</text:p>
          </table:table-cell>
          <table:table-cell/>
          <table:table-cell office:value-type="float" office:value="2084100">
            <text:p>2,084,1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3009000">
            <text:p>23,009,000</text:p>
          </table:table-cell>
          <table:covered-table-cell table:number-columns-repeated="3"/>
          <table:table-cell office:value-type="float" office:value="9059900">
            <text:p>9,059,900</text:p>
          </table:table-cell>
          <table:table-cell/>
          <table:table-cell office:value-type="float" office:value="49000">
            <text:p>49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600000">
            <text:p>1,600,000</text:p>
          </table:table-cell>
          <table:table-cell table:number-columns-repeated="3"/>
          <table:table-cell office:value-type="float" office:value="700000" table:number-columns-spanned="1" table:number-rows-spanned="2">
            <text:p>7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700000">
            <text:p>7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600000">
            <text:p>1,6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658,502,000</text:p>
          </table:table-cell>
          <table:table-cell table:number-columns-repeated="3"/>
          <table:table-cell office:value-type="string" table:number-columns-spanned="1" table:number-rows-spanned="2">
            <text:p>360,353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50,846,806</text:p>
          </table:table-cell>
          <table:table-cell/>
          <table:table-cell office:value-type="string">
            <text:p>35,022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658,502,000</text:p>
          </table:table-cell>
          <table:covered-table-cell table:number-columns-repeated="3"/>
          <table:table-cell office:value-type="string">
            <text:p>325,330,516</text:p>
          </table:table-cell>
          <table:table-cell/>
          <table:table-cell office:value-type="string">
            <text:p>227,968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18750000">
            <text:p>18,750,000</text:p>
          </table:table-cell>
          <table:table-cell table:number-columns-repeated="3"/>
          <table:table-cell office:value-type="float" office:value="4064000" table:number-columns-spanned="1" table:number-rows-spanned="2">
            <text:p>4,0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0139">
            <text:p>920,139</text:p>
          </table:table-cell>
          <table:table-cell/>
          <table:table-cell office:value-type="float" office:value="529993">
            <text:p>529,9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8750000">
            <text:p>18,750,000</text:p>
          </table:table-cell>
          <table:covered-table-cell table:number-columns-repeated="3"/>
          <table:table-cell office:value-type="float" office:value="3534007">
            <text:p>3,534,00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523000" table:number-columns-spanned="1" table:number-rows-spanned="2">
            <text:p>1,5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3443">
            <text:p>633,443</text:p>
          </table:table-cell>
          <table:table-cell/>
          <table:table-cell office:value-type="float" office:value="147166">
            <text:p>147,1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375834">
            <text:p>1,375,834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523000" table:number-columns-spanned="1" table:number-rows-spanned="2">
            <text:p>1,5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3443">
            <text:p>633,443</text:p>
          </table:table-cell>
          <table:table-cell/>
          <table:table-cell office:value-type="float" office:value="147166">
            <text:p>147,1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375834">
            <text:p>1,375,834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523000" table:number-columns-spanned="1" table:number-rows-spanned="2">
            <text:p>1,5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3443">
            <text:p>633,443</text:p>
          </table:table-cell>
          <table:table-cell/>
          <table:table-cell office:value-type="float" office:value="147166">
            <text:p>147,1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375834">
            <text:p>1,375,834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415000">
            <text:p>9,415,000</text:p>
          </table:table-cell>
          <table:table-cell table:number-columns-repeated="3"/>
          <table:table-cell office:value-type="float" office:value="1523000" table:number-columns-spanned="1" table:number-rows-spanned="2">
            <text:p>1,5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3443">
            <text:p>633,443</text:p>
          </table:table-cell>
          <table:table-cell/>
          <table:table-cell office:value-type="float" office:value="147166">
            <text:p>147,16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415000">
            <text:p>9,415,000</text:p>
          </table:table-cell>
          <table:covered-table-cell table:number-columns-repeated="3"/>
          <table:table-cell office:value-type="float" office:value="1375834">
            <text:p>1,375,834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2541000" table:number-columns-spanned="1" table:number-rows-spanned="2">
            <text:p>2,5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696">
            <text:p>286,696</text:p>
          </table:table-cell>
          <table:table-cell/>
          <table:table-cell office:value-type="float" office:value="382827">
            <text:p>382,8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2158173">
            <text:p>2,158,17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2541000" table:number-columns-spanned="1" table:number-rows-spanned="2">
            <text:p>2,5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696">
            <text:p>286,696</text:p>
          </table:table-cell>
          <table:table-cell/>
          <table:table-cell office:value-type="float" office:value="382827">
            <text:p>382,8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2158173">
            <text:p>2,158,17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335000">
            <text:p>9,335,000</text:p>
          </table:table-cell>
          <table:table-cell table:number-columns-repeated="3"/>
          <table:table-cell office:value-type="float" office:value="2541000" table:number-columns-spanned="1" table:number-rows-spanned="2">
            <text:p>2,5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6696">
            <text:p>286,696</text:p>
          </table:table-cell>
          <table:table-cell/>
          <table:table-cell office:value-type="float" office:value="382827">
            <text:p>382,82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35000">
            <text:p>9,335,000</text:p>
          </table:table-cell>
          <table:covered-table-cell table:number-columns-repeated="3"/>
          <table:table-cell office:value-type="float" office:value="2158173">
            <text:p>2,158,173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50231000" table:number-columns-spanned="1" table:number-rows-spanned="2">
            <text:p>50,2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64619">
            <text:p>10,364,619</text:p>
          </table:table-cell>
          <table:table-cell/>
          <table:table-cell office:value-type="float" office:value="1350171">
            <text:p>1,350,1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48880829">
            <text:p>48,880,82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50231000" table:number-columns-spanned="1" table:number-rows-spanned="2">
            <text:p>50,2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64619">
            <text:p>10,364,619</text:p>
          </table:table-cell>
          <table:table-cell/>
          <table:table-cell office:value-type="float" office:value="1350171">
            <text:p>1,350,1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48880829">
            <text:p>48,880,82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341591000">
            <text:p>341,591,000</text:p>
          </table:table-cell>
          <table:table-cell table:number-columns-repeated="3"/>
          <table:table-cell office:value-type="float" office:value="50231000" table:number-columns-spanned="1" table:number-rows-spanned="2">
            <text:p>50,2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64619">
            <text:p>10,364,619</text:p>
          </table:table-cell>
          <table:table-cell/>
          <table:table-cell office:value-type="float" office:value="1350171">
            <text:p>1,350,1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1591000">
            <text:p>341,591,000</text:p>
          </table:table-cell>
          <table:covered-table-cell table:number-columns-repeated="3"/>
          <table:table-cell office:value-type="float" office:value="48880829">
            <text:p>48,880,82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1000000">
            <text:p>1,000,000</text:p>
          </table:table-cell>
          <table:table-cell table:number-columns-repeated="3"/>
          <table:table-cell office:value-type="float" office:value="371000" table:number-columns-spanned="1" table:number-rows-spanned="2">
            <text:p>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02025">
            <text:p>102,0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000000">
            <text:p>1,000,000</text:p>
          </table:table-cell>
          <table:covered-table-cell table:number-columns-repeated="3"/>
          <table:table-cell office:value-type="float" office:value="268975">
            <text:p>268,97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00000">
            <text:p>1,000,000</text:p>
          </table:table-cell>
          <table:table-cell table:number-columns-repeated="3"/>
          <table:table-cell office:value-type="float" office:value="371000" table:number-columns-spanned="1" table:number-rows-spanned="2">
            <text:p>37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02025">
            <text:p>102,0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000000">
            <text:p>1,000,000</text:p>
          </table:table-cell>
          <table:covered-table-cell table:number-columns-repeated="3"/>
          <table:table-cell office:value-type="float" office:value="268975">
            <text:p>268,975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44391000">
            <text:p>244,391,000</text:p>
          </table:table-cell>
          <table:table-cell table:number-columns-repeated="3"/>
          <table:table-cell office:value-type="float" office:value="36360000" table:number-columns-spanned="1" table:number-rows-spanned="2">
            <text:p>36,3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7884">
            <text:p>6,467,884</text:p>
          </table:table-cell>
          <table:table-cell/>
          <table:table-cell office:value-type="float" office:value="88522">
            <text:p>88,5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4391000">
            <text:p>244,391,000</text:p>
          </table:table-cell>
          <table:covered-table-cell table:number-columns-repeated="3"/>
          <table:table-cell office:value-type="float" office:value="36271478">
            <text:p>36,271,47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44391000">
            <text:p>244,391,000</text:p>
          </table:table-cell>
          <table:table-cell table:number-columns-repeated="3"/>
          <table:table-cell office:value-type="float" office:value="36360000" table:number-columns-spanned="1" table:number-rows-spanned="2">
            <text:p>36,3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67884">
            <text:p>6,467,884</text:p>
          </table:table-cell>
          <table:table-cell/>
          <table:table-cell office:value-type="float" office:value="88522">
            <text:p>88,5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44391000">
            <text:p>244,391,000</text:p>
          </table:table-cell>
          <table:covered-table-cell table:number-columns-repeated="3"/>
          <table:table-cell office:value-type="float" office:value="36271478">
            <text:p>36,271,47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6200000">
            <text:p>96,200,000</text:p>
          </table:table-cell>
          <table:table-cell table:number-columns-repeated="3"/>
          <table:table-cell office:value-type="float" office:value="13500000" table:number-columns-spanned="1" table:number-rows-spanned="2">
            <text:p>13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6735">
            <text:p>3,896,735</text:p>
          </table:table-cell>
          <table:table-cell/>
          <table:table-cell office:value-type="float" office:value="1159624">
            <text:p>1,159,6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6200000">
            <text:p>96,200,000</text:p>
          </table:table-cell>
          <table:covered-table-cell table:number-columns-repeated="3"/>
          <table:table-cell office:value-type="float" office:value="12340376">
            <text:p>12,340,376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6200000">
            <text:p>96,200,000</text:p>
          </table:table-cell>
          <table:table-cell table:number-columns-repeated="3"/>
          <table:table-cell office:value-type="float" office:value="13500000" table:number-columns-spanned="1" table:number-rows-spanned="2">
            <text:p>13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6735">
            <text:p>3,896,735</text:p>
          </table:table-cell>
          <table:table-cell/>
          <table:table-cell office:value-type="float" office:value="1159624">
            <text:p>1,159,6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6200000">
            <text:p>96,200,000</text:p>
          </table:table-cell>
          <table:covered-table-cell table:number-columns-repeated="3"/>
          <table:table-cell office:value-type="float" office:value="12340376">
            <text:p>12,340,376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479000" table:number-columns-spanned="1" table:number-rows-spanned="2">
            <text:p>4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00">
            <text:p>32,100</text:p>
          </table:table-cell>
          <table:table-cell/>
          <table:table-cell office:value-type="float" office:value="7330">
            <text:p>7,3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471670">
            <text:p>471,6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479000" table:number-columns-spanned="1" table:number-rows-spanned="2">
            <text:p>4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00">
            <text:p>32,100</text:p>
          </table:table-cell>
          <table:table-cell/>
          <table:table-cell office:value-type="float" office:value="7330">
            <text:p>7,3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471670">
            <text:p>471,6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479000" table:number-columns-spanned="1" table:number-rows-spanned="2">
            <text:p>4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00">
            <text:p>32,100</text:p>
          </table:table-cell>
          <table:table-cell/>
          <table:table-cell office:value-type="float" office:value="7330">
            <text:p>7,3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471670">
            <text:p>471,6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930000">
            <text:p>930,000</text:p>
          </table:table-cell>
          <table:table-cell table:number-columns-repeated="3"/>
          <table:table-cell office:value-type="float" office:value="479000" table:number-columns-spanned="1" table:number-rows-spanned="2">
            <text:p>4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00">
            <text:p>32,100</text:p>
          </table:table-cell>
          <table:table-cell/>
          <table:table-cell office:value-type="float" office:value="7330">
            <text:p>7,3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930000">
            <text:p>930,000</text:p>
          </table:table-cell>
          <table:covered-table-cell table:number-columns-repeated="3"/>
          <table:table-cell office:value-type="float" office:value="471670">
            <text:p>471,6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61,271,000</text:p>
          </table:table-cell>
          <table:table-cell table:number-columns-repeated="3"/>
          <table:table-cell office:value-type="string" table:number-columns-spanned="1" table:number-rows-spanned="2">
            <text:p>54,774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1,316,858</text:p>
          </table:table-cell>
          <table:table-cell/>
          <table:table-cell office:value-type="string">
            <text:p>1,887,4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361,271,000</text:p>
          </table:table-cell>
          <table:covered-table-cell table:number-columns-repeated="3"/>
          <table:table-cell office:value-type="string">
            <text:p>52,886,506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1,019,773,000</text:p>
          </table:table-cell>
          <table:table-cell table:number-columns-repeated="3"/>
          <table:table-cell office:value-type="string" table:number-columns-spanned="1" table:number-rows-spanned="2">
            <text:p>415,127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2,163,664</text:p>
          </table:table-cell>
          <table:table-cell/>
          <table:table-cell office:value-type="string">
            <text:p>36,909,97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1,019,773,000</text:p>
          </table:table-cell>
          <table:covered-table-cell table:number-columns-repeated="3"/>
          <table:table-cell office:value-type="string">
            <text:p>378,217,022</text:p>
          </table:table-cell>
          <table:table-cell/>
          <table:table-cell office:value-type="string">
            <text:p>227,968</text:p>
          </table:table-cell>
          <table:table-cell table:number-columns-repeated="1009"/>
        </table:table-row>
        <table:table-row table:style-name="ro4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32356170">
            <text:p>32,356,170</text:p>
          </table:table-cell>
          <table:table-cell table:number-columns-repeated="3"/>
          <table:table-cell office:value-type="float" office:value="32356170" table:number-columns-spanned="1" table:number-rows-spanned="2">
            <text:p>32,356,1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04">
            <text:p>110,20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356170">
            <text:p>32,356,170</text:p>
          </table:table-cell>
          <table:covered-table-cell table:number-columns-repeated="3"/>
          <table:table-cell office:value-type="float" office:value="32356170">
            <text:p>32,356,17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32131893">
            <text:p>32,131,893</text:p>
          </table:table-cell>
          <table:table-cell table:number-columns-repeated="3"/>
          <table:table-cell office:value-type="float" office:value="32131893" table:number-columns-spanned="1" table:number-rows-spanned="2">
            <text:p>32,131,8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04">
            <text:p>110,20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131893">
            <text:p>32,131,893</text:p>
          </table:table-cell>
          <table:covered-table-cell table:number-columns-repeated="3"/>
          <table:table-cell office:value-type="float" office:value="32131893">
            <text:p>32,131,89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32131893">
            <text:p>32,131,893</text:p>
          </table:table-cell>
          <table:table-cell table:number-columns-repeated="3"/>
          <table:table-cell office:value-type="float" office:value="32131893" table:number-columns-spanned="1" table:number-rows-spanned="2">
            <text:p>32,131,8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04">
            <text:p>110,20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131893">
            <text:p>32,131,893</text:p>
          </table:table-cell>
          <table:covered-table-cell table:number-columns-repeated="3"/>
          <table:table-cell office:value-type="float" office:value="32131893">
            <text:p>32,131,89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32131893">
            <text:p>32,131,893</text:p>
          </table:table-cell>
          <table:table-cell table:number-columns-repeated="3"/>
          <table:table-cell office:value-type="float" office:value="32131893" table:number-columns-spanned="1" table:number-rows-spanned="2">
            <text:p>32,131,8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204">
            <text:p>110,20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2131893">
            <text:p>32,131,893</text:p>
          </table:table-cell>
          <table:covered-table-cell table:number-columns-repeated="3"/>
          <table:table-cell office:value-type="float" office:value="32131893">
            <text:p>32,131,893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224277">
            <text:p>224,277</text:p>
          </table:table-cell>
          <table:table-cell table:number-columns-repeated="3"/>
          <table:table-cell office:value-type="float" office:value="224277" table:number-columns-spanned="1" table:number-rows-spanned="2">
            <text:p>224,27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24277">
            <text:p>224,277</text:p>
          </table:table-cell>
          <table:covered-table-cell table:number-columns-repeated="3"/>
          <table:table-cell office:value-type="float" office:value="224277">
            <text:p>224,2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224277">
            <text:p>224,277</text:p>
          </table:table-cell>
          <table:table-cell table:number-columns-repeated="3"/>
          <table:table-cell office:value-type="float" office:value="224277" table:number-columns-spanned="1" table:number-rows-spanned="2">
            <text:p>224,27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24277">
            <text:p>224,277</text:p>
          </table:table-cell>
          <table:covered-table-cell table:number-columns-repeated="3"/>
          <table:table-cell office:value-type="float" office:value="224277">
            <text:p>224,277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24277">
            <text:p>224,277</text:p>
          </table:table-cell>
          <table:table-cell table:number-columns-repeated="3"/>
          <table:table-cell office:value-type="float" office:value="224277" table:number-columns-spanned="1" table:number-rows-spanned="2">
            <text:p>224,27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224277">
            <text:p>224,277</text:p>
          </table:table-cell>
          <table:covered-table-cell table:number-columns-repeated="3"/>
          <table:table-cell office:value-type="float" office:value="224277">
            <text:p>224,277</text:p>
          </table:table-cell>
          <table:table-cell table:number-columns-repeated="1011"/>
        </table:table-row>
        <table:table-row table:style-name="ro4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4728275">
            <text:p>4,728,275</text:p>
          </table:table-cell>
          <table:table-cell table:number-columns-repeated="3"/>
          <table:table-cell office:value-type="float" office:value="4728275" table:number-columns-spanned="1" table:number-rows-spanned="2">
            <text:p>4,728,2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047770">
            <text:p>3,047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728275">
            <text:p>4,728,275</text:p>
          </table:table-cell>
          <table:covered-table-cell table:number-columns-repeated="3"/>
          <table:table-cell office:value-type="float" office:value="1680505">
            <text:p>1,680,50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328275">
            <text:p>1,328,275</text:p>
          </table:table-cell>
          <table:table-cell table:number-columns-repeated="3"/>
          <table:table-cell office:value-type="float" office:value="1328275" table:number-columns-spanned="1" table:number-rows-spanned="2">
            <text:p>1,328,2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328275">
            <text:p>1,328,275</text:p>
          </table:table-cell>
          <table:covered-table-cell table:number-columns-repeated="3"/>
          <table:table-cell office:value-type="float" office:value="1243275">
            <text:p>1,243,27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328275">
            <text:p>1,328,275</text:p>
          </table:table-cell>
          <table:table-cell table:number-columns-repeated="3"/>
          <table:table-cell office:value-type="float" office:value="1328275" table:number-columns-spanned="1" table:number-rows-spanned="2">
            <text:p>1,328,2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328275">
            <text:p>1,328,275</text:p>
          </table:table-cell>
          <table:covered-table-cell table:number-columns-repeated="3"/>
          <table:table-cell office:value-type="float" office:value="1243275">
            <text:p>1,243,27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28275">
            <text:p>1,328,275</text:p>
          </table:table-cell>
          <table:table-cell table:number-columns-repeated="3"/>
          <table:table-cell office:value-type="float" office:value="1328275" table:number-columns-spanned="1" table:number-rows-spanned="2">
            <text:p>1,328,27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1328275">
            <text:p>1,328,275</text:p>
          </table:table-cell>
          <table:covered-table-cell table:number-columns-repeated="3"/>
          <table:table-cell office:value-type="float" office:value="1243275">
            <text:p>1,243,275</text:p>
          </table:table-cell>
          <table:table-cell/>
          <table:table-cell office:value-type="float" office:value="85000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962770">
            <text:p>2,962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00000">
            <text:p>3,400,000</text:p>
          </table:table-cell>
          <table:covered-table-cell table:number-columns-repeated="3"/>
          <table:table-cell office:value-type="float" office:value="437230">
            <text:p>437,2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3400000">
            <text:p>3,400,000</text:p>
          </table:table-cell>
          <table:table-cell table:number-columns-repeated="3"/>
          <table:table-cell office:value-type="float" office:value="3400000" table:number-columns-spanned="1" table:number-rows-spanned="2">
            <text:p>3,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962770">
            <text:p>2,962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400000">
            <text:p>3,400,000</text:p>
          </table:table-cell>
          <table:covered-table-cell table:number-columns-repeated="3"/>
          <table:table-cell office:value-type="float" office:value="437230">
            <text:p>437,2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400000" table:number-columns-spanned="1" table:number-rows-spanned="2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400000">
            <text:p>400,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000000">
            <text:p>3,000,000</text:p>
          </table:table-cell>
          <table:table-cell table:number-columns-repeated="3"/>
          <table:table-cell office:value-type="float" office:value="3000000" table:number-columns-spanned="1" table:number-rows-spanned="2">
            <text:p>3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562770">
            <text:p>2,562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float" office:value="3000000">
            <text:p>3,000,000</text:p>
          </table:table-cell>
          <table:covered-table-cell table:number-columns-repeated="3"/>
          <table:table-cell office:value-type="float" office:value="437230">
            <text:p>437,23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7,084,445</text:p>
          </table:table-cell>
          <table:table-cell table:number-columns-repeated="3"/>
          <table:table-cell office:value-type="string" table:number-columns-spanned="1" table:number-rows-spanned="2">
            <text:p>37,084,44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10,204</text:p>
          </table:table-cell>
          <table:table-cell/>
          <table:table-cell office:value-type="string">
            <text:p>3,047,7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37,084,445</text:p>
          </table:table-cell>
          <table:covered-table-cell table:number-columns-repeated="3"/>
          <table:table-cell office:value-type="string">
            <text:p>34,036,675</text:p>
          </table:table-cell>
          <table:table-cell/>
          <table:table-cell office:value-type="string">
            <text:p>8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1,056,857,445</text:p>
          </table:table-cell>
          <table:table-cell table:number-columns-repeated="3"/>
          <table:table-cell office:value-type="string" table:number-columns-spanned="1" table:number-rows-spanned="2">
            <text:p>452,211,44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2,273,868</text:p>
          </table:table-cell>
          <table:table-cell/>
          <table:table-cell office:value-type="string">
            <text:p>39,957,7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/>
          <table:table-cell office:value-type="string">
            <text:p>1,056,857,445</text:p>
          </table:table-cell>
          <table:covered-table-cell table:number-columns-repeated="3"/>
          <table:table-cell office:value-type="string">
            <text:p>412,253,697</text:p>
          </table:table-cell>
          <table:table-cell/>
          <table:table-cell office:value-type="string">
            <text:p>312,968</text:p>
          </table:table-cell>
          <table:table-cell table:number-columns-repeated="1009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2016/09/12</text:date>, <text:time>10:2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9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09-06T14:21:16</dc:date>
    <meta:print-date>2012-03-20T15:23:18</meta:print-date>
    <meta:document-statistic meta:table-count="1" meta:cell-count="627" meta:object-count="0"/>
    <meta:generator>OpenOffice.org/3.4.1$Win32 OpenOffice.org_project/341m1$Build-9593</meta:generator>
  </office:meta>
</office:document-meta>
</file>