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380949809">
            <text:p>380,949,809</text:p>
          </table:table-cell>
          <table:table-cell office:value-type="float" office:value="265588264">
            <text:p>265,588,264</text:p>
          </table:table-cell>
          <table:table-cell office:value-type="float" office:value="115361545">
            <text:p>115,361,545</text:p>
          </table:table-cell>
          <table:table-cell office:value-type="string">
            <text:p>43.44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36728769">
            <text:p>236,728,769</text:p>
          </table:table-cell>
          <table:table-cell office:value-type="float" office:value="222950202">
            <text:p>222,950,202</text:p>
          </table:table-cell>
          <table:table-cell office:value-type="float" office:value="13778567">
            <text:p>13,778,567</text:p>
          </table:table-cell>
          <table:table-cell office:value-type="string">
            <text:p>6.18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39044780">
            <text:p>39,044,780</text:p>
          </table:table-cell>
          <table:table-cell office:value-type="float" office:value="40266822">
            <text:p>40,266,822</text:p>
          </table:table-cell>
          <table:table-cell office:value-type="float" office:value="-1222042">
            <text:p>-1,222,042</text:p>
          </table:table-cell>
          <table:table-cell office:value-type="string">
            <text:p>-3.03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5292227">
            <text:p>25,292,227</text:p>
          </table:table-cell>
          <table:table-cell office:value-type="float" office:value="25480227">
            <text:p>25,480,227</text:p>
          </table:table-cell>
          <table:table-cell office:value-type="float" office:value="-188000">
            <text:p>-188,000</text:p>
          </table:table-cell>
          <table:table-cell office:value-type="string">
            <text:p>-0.7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81155830">
            <text:p>181,155,830</text:p>
          </table:table-cell>
          <table:table-cell office:value-type="float" office:value="216154523">
            <text:p>216,154,523</text:p>
          </table:table-cell>
          <table:table-cell office:value-type="float" office:value="-34998693">
            <text:p>-34,998,693</text:p>
          </table:table-cell>
          <table:table-cell office:value-type="string">
            <text:p>-16.19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8349293">
            <text:p>8,349,293</text:p>
          </table:table-cell>
          <table:table-cell office:value-type="float" office:value="7307041">
            <text:p>7,307,041</text:p>
          </table:table-cell>
          <table:table-cell office:value-type="float" office:value="1042252">
            <text:p>1,042,252</text:p>
          </table:table-cell>
          <table:table-cell office:value-type="string">
            <text:p>14.26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36284903">
            <text:p>136,284,903</text:p>
          </table:table-cell>
          <table:table-cell office:value-type="float" office:value="35687504">
            <text:p>35,687,504</text:p>
          </table:table-cell>
          <table:table-cell office:value-type="float" office:value="100597399">
            <text:p>100,597,399</text:p>
          </table:table-cell>
          <table:table-cell office:value-type="string">
            <text:p>281.88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726124">
            <text:p>726,124</text:p>
          </table:table-cell>
          <table:table-cell office:value-type="float" office:value="796073">
            <text:p>796,073</text:p>
          </table:table-cell>
          <table:table-cell office:value-type="float" office:value="-69949">
            <text:p>-69,949</text:p>
          </table:table-cell>
          <table:table-cell office:value-type="string">
            <text:p>-8.79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604646000">
            <text:p>604,646,000</text:p>
          </table:table-cell>
          <table:table-cell office:value-type="float" office:value="665461000">
            <text:p>665,461,000</text:p>
          </table:table-cell>
          <table:table-cell office:value-type="float" office:value="-60815000">
            <text:p>-60,815,000</text:p>
          </table:table-cell>
          <table:table-cell office:value-type="string">
            <text:p>-9.14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604646000">
            <text:p>604,646,000</text:p>
          </table:table-cell>
          <table:table-cell office:value-type="float" office:value="665461000">
            <text:p>665,461,000</text:p>
          </table:table-cell>
          <table:table-cell office:value-type="float" office:value="-60815000">
            <text:p>-60,815,000</text:p>
          </table:table-cell>
          <table:table-cell office:value-type="string">
            <text:p>-9.14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52211445">
            <text:p>452,211,445</text:p>
          </table:table-cell>
          <table:table-cell office:value-type="float" office:value="391286241">
            <text:p>391,286,241</text:p>
          </table:table-cell>
          <table:table-cell office:value-type="float" office:value="60925204">
            <text:p>60,925,204</text:p>
          </table:table-cell>
          <table:table-cell office:value-type="string">
            <text:p>15.57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412253697">
            <text:p>412,253,697</text:p>
          </table:table-cell>
          <table:table-cell office:value-type="float" office:value="349979829">
            <text:p>349,979,829</text:p>
          </table:table-cell>
          <table:table-cell office:value-type="float" office:value="62273868">
            <text:p>62,273,868</text:p>
          </table:table-cell>
          <table:table-cell office:value-type="string">
            <text:p>17.79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81155830">
            <text:p>181,155,830</text:p>
          </table:table-cell>
          <table:table-cell office:value-type="float" office:value="216154523">
            <text:p>216,154,523</text:p>
          </table:table-cell>
          <table:table-cell office:value-type="float" office:value="-34998693">
            <text:p>-34,998,693</text:p>
          </table:table-cell>
          <table:table-cell office:value-type="string">
            <text:p>-16.19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5292227">
            <text:p>25,292,227</text:p>
          </table:table-cell>
          <table:table-cell office:value-type="float" office:value="25480227">
            <text:p>25,480,227</text:p>
          </table:table-cell>
          <table:table-cell office:value-type="float" office:value="-188000">
            <text:p>-188,000</text:p>
          </table:table-cell>
          <table:table-cell office:value-type="string">
            <text:p>-0.74%</text:p>
          </table:table-cell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644,668,467</text:p>
          </table:table-cell>
          <table:table-cell office:value-type="string">
            <text:p>1,564,326,738</text:p>
          </table:table-cell>
          <table:table-cell office:value-type="string">
            <text:p>80,341,729</text:p>
          </table:table-cell>
          <table:table-cell table:formula="of:=[.F40]" office:value-type="string" office:string-value="5.14%">
            <text:p>5.14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644,668,467</text:p>
          </table:table-cell>
          <table:table-cell office:value-type="string">
            <text:p>1,564,326,738</text:p>
          </table:table-cell>
          <table:table-cell office:value-type="string">
            <text:p>80,341,729</text:p>
          </table:table-cell>
          <table:table-cell table:formula="of:=[.L40]" office:value-type="string" office:string-value="5.14%">
            <text:p>5.14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5.14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5.14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2016/09/12</text:date>, <text:time>10:2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9-06T14:20:10</dc:date>
    <meta:print-date>2011-08-24T15:59:15</meta:print-date>
    <meta:document-statistic meta:table-count="1" meta:cell-count="127" meta:object-count="0"/>
    <meta:generator>OpenOffice.org/3.4.1$Win32 OpenOffice.org_project/341m1$Build-9593</meta:generator>
  </office:meta>
</office:document-meta>
</file>