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7225552">
            <text:p>7,225,5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7225552">
            <text:p>7,225,5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69400">
            <text:p>69,4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310383">
            <text:p>1,310,3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4337000">
            <text:p>34,337,000</text:p>
          </table:table-cell>
          <table:table-cell office:value-type="float" office:value="44896000">
            <text:p>44,896,000</text:p>
          </table:table-cell>
          <table:table-cell office:value-type="float" office:value="-10559000">
            <text:p>-10,559,000</text:p>
          </table:table-cell>
          <table:table-cell office:value-type="string">
            <text:p>-23.52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00935000">
            <text:p>100,935,000</text:p>
          </table:table-cell>
          <table:table-cell office:value-type="float" office:value="90376000">
            <text:p>90,376,000</text:p>
          </table:table-cell>
          <table:table-cell office:value-type="float" office:value="10559000">
            <text:p>10,559,000</text:p>
          </table:table-cell>
          <table:table-cell office:value-type="string">
            <text:p>11.68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05419015">
            <text:p>105,419,015</text:p>
          </table:table-cell>
          <table:table-cell office:value-type="float" office:value="93898573">
            <text:p>93,898,573</text:p>
          </table:table-cell>
          <table:table-cell office:value-type="float" office:value="11520442">
            <text:p>11,520,442</text:p>
          </table:table-cell>
          <table:table-cell office:value-type="string">
            <text:p>12.27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05419015">
            <text:p>105,419,015</text:p>
          </table:table-cell>
          <table:table-cell office:value-type="float" office:value="93898573">
            <text:p>93,898,573</text:p>
          </table:table-cell>
          <table:table-cell office:value-type="float" office:value="11520442">
            <text:p>11,520,442</text:p>
          </table:table-cell>
          <table:table-cell office:value-type="string">
            <text:p>12.27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4539599">
            <text:p>4,539,59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4539599">
            <text:p>4,539,59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40983">
            <text:p>1,240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53,766,549</text:p>
          </table:table-cell>
          <table:table-cell office:value-type="string">
            <text:p>242,246,107</text:p>
          </table:table-cell>
          <table:table-cell office:value-type="string">
            <text:p>11,520,442</text:p>
          </table:table-cell>
          <table:table-cell table:formula="of:=[.F41]" office:value-type="string" office:string-value="4.76%">
            <text:p>4.7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53,766,549</text:p>
          </table:table-cell>
          <table:table-cell office:value-type="string">
            <text:p>242,246,107</text:p>
          </table:table-cell>
          <table:table-cell office:value-type="string">
            <text:p>11,520,442</text:p>
          </table:table-cell>
          <table:table-cell table:formula="of:=[.L41]" office:value-type="string" office:string-value="4.76%">
            <text:p>4.7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4.7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4.7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2016/09/12</text:date>, <text:time>10:2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9-08T11:48:00</dc:date>
    <meta:print-date>2011-08-24T15:59:15</meta:print-date>
    <meta:document-statistic meta:table-count="1" meta:cell-count="102" meta:object-count="0"/>
    <meta:generator>OpenOffice.org/3.4.1$Win32 OpenOffice.org_project/341m1$Build-9593</meta:generator>
  </office:meta>
</office:document-meta>
</file>