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409000">
            <text:p>3,409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405775">
            <text:p>405,775</text:p>
          </table:table-cell>
          <table:table-cell table:style-name="ce8" office:value-type="string">
            <text:p>-</text:p>
          </table:table-cell>
          <table:table-cell table:style-name="ce8" office:value-type="float" office:value="-666846" table:number-columns-spanned="1" table:number-rows-spanned="2">
            <text:p>-666,846</text:p>
          </table:table-cell>
          <table:table-cell table:style-name="ce8" office:value-type="float" office:value="405775">
            <text:p>405,77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56000">
            <text:p>1,556,000</text:p>
          </table:table-cell>
          <table:covered-table-cell table:number-columns-repeated="2"/>
          <table:table-cell office:value-type="float" office:value="2222846">
            <text:p>2,222,846</text:p>
          </table:table-cell>
          <table:table-cell office:value-type="string">
            <text:p>-</text:p>
          </table:table-cell>
          <table:covered-table-cell/>
          <table:table-cell office:value-type="float" office:value="2222846">
            <text:p>2,222,8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9000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2">
            <text:p>1,252</text:p>
          </table:table-cell>
          <table:table-cell office:value-type="string">
            <text:p>-</text:p>
          </table:table-cell>
          <table:table-cell office:value-type="float" office:value="-1719" table:number-columns-spanned="1" table:number-rows-spanned="2">
            <text:p>-1,719</text:p>
          </table:table-cell>
          <table:table-cell office:value-type="float" office:value="1252">
            <text:p>1,2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7719">
            <text:p>7,719</text:p>
          </table:table-cell>
          <table:table-cell office:value-type="string">
            <text:p>-</text:p>
          </table:table-cell>
          <table:covered-table-cell/>
          <table:table-cell office:value-type="float" office:value="7719">
            <text:p>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8000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2">
            <text:p>1,252</text:p>
          </table:table-cell>
          <table:table-cell office:value-type="string">
            <text:p>-</text:p>
          </table:table-cell>
          <table:table-cell office:value-type="float" office:value="-2719" table:number-columns-spanned="1" table:number-rows-spanned="2">
            <text:p>-2,719</text:p>
          </table:table-cell>
          <table:table-cell office:value-type="float" office:value="1252">
            <text:p>1,2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7719">
            <text:p>7,719</text:p>
          </table:table-cell>
          <table:table-cell office:value-type="string">
            <text:p>-</text:p>
          </table:table-cell>
          <table:covered-table-cell/>
          <table:table-cell office:value-type="float" office:value="7719">
            <text:p>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523">
            <text:p>404,523</text:p>
          </table:table-cell>
          <table:table-cell office:value-type="string">
            <text:p>-</text:p>
          </table:table-cell>
          <table:table-cell office:value-type="float" office:value="-665127" table:number-columns-spanned="1" table:number-rows-spanned="2">
            <text:p>-665,127</text:p>
          </table:table-cell>
          <table:table-cell office:value-type="float" office:value="404523">
            <text:p>404,5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50000">
            <text:p>1,550,000</text:p>
          </table:table-cell>
          <table:covered-table-cell table:number-columns-repeated="2"/>
          <table:table-cell office:value-type="float" office:value="2215127">
            <text:p>2,215,127</text:p>
          </table:table-cell>
          <table:table-cell office:value-type="string">
            <text:p>-</text:p>
          </table:table-cell>
          <table:covered-table-cell/>
          <table:table-cell office:value-type="float" office:value="2215127">
            <text:p>2,215,1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523">
            <text:p>404,523</text:p>
          </table:table-cell>
          <table:table-cell office:value-type="string">
            <text:p>-</text:p>
          </table:table-cell>
          <table:table-cell office:value-type="float" office:value="-665127" table:number-columns-spanned="1" table:number-rows-spanned="2">
            <text:p>-665,127</text:p>
          </table:table-cell>
          <table:table-cell office:value-type="float" office:value="404523">
            <text:p>404,5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50000">
            <text:p>1,550,000</text:p>
          </table:table-cell>
          <table:covered-table-cell table:number-columns-repeated="2"/>
          <table:table-cell office:value-type="float" office:value="2215127">
            <text:p>2,215,127</text:p>
          </table:table-cell>
          <table:table-cell office:value-type="string">
            <text:p>-</text:p>
          </table:table-cell>
          <table:covered-table-cell/>
          <table:table-cell office:value-type="float" office:value="2215127">
            <text:p>2,215,127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386000">
            <text:p>7,3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701">
            <text:p>1,457,701</text:p>
          </table:table-cell>
          <table:table-cell office:value-type="string">
            <text:p>-</text:p>
          </table:table-cell>
          <table:table-cell office:value-type="float" office:value="433608" table:number-columns-spanned="1" table:number-rows-spanned="2">
            <text:p>433,608</text:p>
          </table:table-cell>
          <table:table-cell office:value-type="float" office:value="1457701">
            <text:p>1,457,7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981000">
            <text:p>4,981,000</text:p>
          </table:table-cell>
          <table:covered-table-cell table:number-columns-repeated="2"/>
          <table:table-cell office:value-type="float" office:value="4547392">
            <text:p>4,547,392</text:p>
          </table:table-cell>
          <table:table-cell office:value-type="string">
            <text:p>-</text:p>
          </table:table-cell>
          <table:covered-table-cell/>
          <table:table-cell office:value-type="float" office:value="4547392">
            <text:p>4,547,3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885000">
            <text:p>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70">
            <text:p>34,070</text:p>
          </table:table-cell>
          <table:table-cell office:value-type="string">
            <text:p>-</text:p>
          </table:table-cell>
          <table:table-cell office:value-type="float" office:value="309828" table:number-columns-spanned="1" table:number-rows-spanned="2">
            <text:p>309,828</text:p>
          </table:table-cell>
          <table:table-cell office:value-type="float" office:value="34070">
            <text:p>34,0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99000">
            <text:p>599,000</text:p>
          </table:table-cell>
          <table:covered-table-cell table:number-columns-repeated="2"/>
          <table:table-cell office:value-type="float" office:value="289172">
            <text:p>289,172</text:p>
          </table:table-cell>
          <table:table-cell office:value-type="string">
            <text:p>-</text:p>
          </table:table-cell>
          <table:covered-table-cell/>
          <table:table-cell office:value-type="float" office:value="289172">
            <text:p>289,1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00">
            <text:p>30,400</text:p>
          </table:table-cell>
          <table:table-cell office:value-type="string">
            <text:p>-</text:p>
          </table:table-cell>
          <table:table-cell office:value-type="float" office:value="293900" table:number-columns-spanned="1" table:number-rows-spanned="2">
            <text:p>293,900</text:p>
          </table:table-cell>
          <table:table-cell office:value-type="float" office:value="30400">
            <text:p>30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40000">
            <text:p>540,000</text:p>
          </table:table-cell>
          <table:covered-table-cell table:number-columns-repeated="2"/>
          <table:table-cell office:value-type="float" office:value="246100">
            <text:p>246,100</text:p>
          </table:table-cell>
          <table:table-cell office:value-type="string">
            <text:p>-</text:p>
          </table:table-cell>
          <table:covered-table-cell/>
          <table:table-cell office:value-type="float" office:value="246100">
            <text:p>246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70">
            <text:p>3,670</text:p>
          </table:table-cell>
          <table:table-cell office:value-type="string">
            <text:p>-</text:p>
          </table:table-cell>
          <table:table-cell office:value-type="float" office:value="15928" table:number-columns-spanned="1" table:number-rows-spanned="2">
            <text:p>15,928</text:p>
          </table:table-cell>
          <table:table-cell office:value-type="float" office:value="3670">
            <text:p>3,6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9000">
            <text:p>59,000</text:p>
          </table:table-cell>
          <table:covered-table-cell table:number-columns-repeated="2"/>
          <table:table-cell office:value-type="float" office:value="43072">
            <text:p>43,072</text:p>
          </table:table-cell>
          <table:table-cell office:value-type="string">
            <text:p>-</text:p>
          </table:table-cell>
          <table:covered-table-cell/>
          <table:table-cell office:value-type="float" office:value="43072">
            <text:p>43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01000">
            <text:p>6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3631">
            <text:p>1,423,631</text:p>
          </table:table-cell>
          <table:table-cell office:value-type="string">
            <text:p>-</text:p>
          </table:table-cell>
          <table:table-cell office:value-type="float" office:value="123780" table:number-columns-spanned="1" table:number-rows-spanned="2">
            <text:p>123,780</text:p>
          </table:table-cell>
          <table:table-cell office:value-type="float" office:value="1423631">
            <text:p>1,423,6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382000">
            <text:p>4,382,000</text:p>
          </table:table-cell>
          <table:covered-table-cell table:number-columns-repeated="2"/>
          <table:table-cell office:value-type="float" office:value="4258220">
            <text:p>4,258,220</text:p>
          </table:table-cell>
          <table:table-cell office:value-type="string">
            <text:p>-</text:p>
          </table:table-cell>
          <table:covered-table-cell/>
          <table:table-cell office:value-type="float" office:value="4258220">
            <text:p>4,258,2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">
            <text:p>5,700</text:p>
          </table:table-cell>
          <table:table-cell office:value-type="string">
            <text:p>-</text:p>
          </table:table-cell>
          <table:table-cell office:value-type="float" office:value="9100" table:number-columns-spanned="1" table:number-rows-spanned="2">
            <text:p>9,100</text:p>
          </table:table-cell>
          <table:table-cell office:value-type="float" office:value="5700">
            <text:p>5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4000">
            <text:p>64,000</text:p>
          </table:table-cell>
          <table:covered-table-cell table:number-columns-repeated="2"/>
          <table:table-cell office:value-type="float" office:value="54900">
            <text:p>54,900</text:p>
          </table:table-cell>
          <table:table-cell office:value-type="string">
            <text:p>-</text:p>
          </table:table-cell>
          <table:covered-table-cell/>
          <table:table-cell office:value-type="float" office:value="54900">
            <text:p>54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501000">
            <text:p>2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400">
            <text:p>157,400</text:p>
          </table:table-cell>
          <table:table-cell office:value-type="string">
            <text:p>-</text:p>
          </table:table-cell>
          <table:table-cell office:value-type="float" office:value="-54550" table:number-columns-spanned="1" table:number-rows-spanned="2">
            <text:p>-54,550</text:p>
          </table:table-cell>
          <table:table-cell office:value-type="float" office:value="157400">
            <text:p>157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658000">
            <text:p>1,658,000</text:p>
          </table:table-cell>
          <table:covered-table-cell table:number-columns-repeated="2"/>
          <table:table-cell office:value-type="float" office:value="1712550">
            <text:p>1,712,550</text:p>
          </table:table-cell>
          <table:table-cell office:value-type="string">
            <text:p>-</text:p>
          </table:table-cell>
          <table:covered-table-cell/>
          <table:table-cell office:value-type="float" office:value="1712550">
            <text:p>1,712,5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3900000">
            <text:p>3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0531">
            <text:p>1,260,531</text:p>
          </table:table-cell>
          <table:table-cell office:value-type="string">
            <text:p>-</text:p>
          </table:table-cell>
          <table:table-cell office:value-type="float" office:value="169230" table:number-columns-spanned="1" table:number-rows-spanned="2">
            <text:p>169,230</text:p>
          </table:table-cell>
          <table:table-cell office:value-type="float" office:value="1260531">
            <text:p>1,260,5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660000">
            <text:p>2,660,000</text:p>
          </table:table-cell>
          <table:covered-table-cell table:number-columns-repeated="2"/>
          <table:table-cell office:value-type="float" office:value="2490770">
            <text:p>2,490,770</text:p>
          </table:table-cell>
          <table:table-cell office:value-type="string">
            <text:p>-</text:p>
          </table:table-cell>
          <table:covered-table-cell/>
          <table:table-cell office:value-type="float" office:value="2490770">
            <text:p>2,490,77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9460000">
            <text:p>29,4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785">
            <text:p>1,530,785</text:p>
          </table:table-cell>
          <table:table-cell office:value-type="string">
            <text:p>-</text:p>
          </table:table-cell>
          <table:table-cell office:value-type="float" office:value="1354749" table:number-columns-spanned="1" table:number-rows-spanned="2">
            <text:p>1,354,749</text:p>
          </table:table-cell>
          <table:table-cell office:value-type="float" office:value="1530785">
            <text:p>1,530,7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9734000">
            <text:p>19,734,000</text:p>
          </table:table-cell>
          <table:covered-table-cell table:number-columns-repeated="2"/>
          <table:table-cell office:value-type="float" office:value="18379251">
            <text:p>18,379,251</text:p>
          </table:table-cell>
          <table:table-cell office:value-type="string">
            <text:p>-</text:p>
          </table:table-cell>
          <table:covered-table-cell/>
          <table:table-cell office:value-type="float" office:value="18379251">
            <text:p>18,379,2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9450000">
            <text:p>29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785">
            <text:p>1,530,785</text:p>
          </table:table-cell>
          <table:table-cell office:value-type="string">
            <text:p>-</text:p>
          </table:table-cell>
          <table:table-cell office:value-type="float" office:value="1364749" table:number-columns-spanned="1" table:number-rows-spanned="2">
            <text:p>1,364,749</text:p>
          </table:table-cell>
          <table:table-cell office:value-type="float" office:value="1530785">
            <text:p>1,530,7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9734000">
            <text:p>19,734,000</text:p>
          </table:table-cell>
          <table:covered-table-cell table:number-columns-repeated="2"/>
          <table:table-cell office:value-type="float" office:value="18369251">
            <text:p>18,369,251</text:p>
          </table:table-cell>
          <table:table-cell office:value-type="string">
            <text:p>-</text:p>
          </table:table-cell>
          <table:covered-table-cell/>
          <table:table-cell office:value-type="float" office:value="18369251">
            <text:p>18,369,2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6523" table:number-columns-spanned="1" table:number-rows-spanned="2">
            <text:p>56,52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193477">
            <text:p>193,477</text:p>
          </table:table-cell>
          <table:table-cell office:value-type="string">
            <text:p>-</text:p>
          </table:table-cell>
          <table:covered-table-cell/>
          <table:table-cell office:value-type="float" office:value="193477">
            <text:p>193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886000">
            <text:p>22,8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785">
            <text:p>1,530,785</text:p>
          </table:table-cell>
          <table:table-cell office:value-type="string">
            <text:p>-</text:p>
          </table:table-cell>
          <table:table-cell office:value-type="float" office:value="2600631" table:number-columns-spanned="1" table:number-rows-spanned="2">
            <text:p>2,600,631</text:p>
          </table:table-cell>
          <table:table-cell office:value-type="float" office:value="1530785">
            <text:p>1,530,7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240000">
            <text:p>15,240,000</text:p>
          </table:table-cell>
          <table:covered-table-cell table:number-columns-repeated="2"/>
          <table:table-cell office:value-type="float" office:value="12639369">
            <text:p>12,639,369</text:p>
          </table:table-cell>
          <table:table-cell office:value-type="string">
            <text:p>-</text:p>
          </table:table-cell>
          <table:covered-table-cell/>
          <table:table-cell office:value-type="float" office:value="12639369">
            <text:p>12,639,3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6064000">
            <text:p>6,06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292405" table:number-columns-spanned="1" table:number-rows-spanned="2">
            <text:p>-1,292,40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244000">
            <text:p>4,244,000</text:p>
          </table:table-cell>
          <table:covered-table-cell table:number-columns-repeated="2"/>
          <table:table-cell office:value-type="float" office:value="5536405">
            <text:p>5,536,405</text:p>
          </table:table-cell>
          <table:table-cell office:value-type="string">
            <text:p>-</text:p>
          </table:table-cell>
          <table:covered-table-cell/>
          <table:table-cell office:value-type="float" office:value="5536405">
            <text:p>5,536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covered-table-cell/>
          <table:table-cell office:value-type="float" office:value="10000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covered-table-cell/>
          <table:table-cell office:value-type="float" office:value="10000">
            <text:p>10,0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6181">
            <text:p>8,126,181</text:p>
          </table:table-cell>
          <table:table-cell office:value-type="string">
            <text:p>-</text:p>
          </table:table-cell>
          <table:table-cell office:value-type="float" office:value="5074" table:number-columns-spanned="1" table:number-rows-spanned="2">
            <text:p>5,074</text:p>
          </table:table-cell>
          <table:table-cell office:value-type="float" office:value="8126181">
            <text:p>8,126,1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1439000">
            <text:p>71,439,000</text:p>
          </table:table-cell>
          <table:covered-table-cell table:number-columns-repeated="2"/>
          <table:table-cell office:value-type="float" office:value="71433926">
            <text:p>71,433,926</text:p>
          </table:table-cell>
          <table:table-cell office:value-type="string">
            <text:p>-</text:p>
          </table:table-cell>
          <table:covered-table-cell/>
          <table:table-cell office:value-type="float" office:value="71433926">
            <text:p>71,433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6181">
            <text:p>8,126,181</text:p>
          </table:table-cell>
          <table:table-cell office:value-type="string">
            <text:p>-</text:p>
          </table:table-cell>
          <table:table-cell office:value-type="float" office:value="5074" table:number-columns-spanned="1" table:number-rows-spanned="2">
            <text:p>5,074</text:p>
          </table:table-cell>
          <table:table-cell office:value-type="float" office:value="8126181">
            <text:p>8,126,1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1439000">
            <text:p>71,439,000</text:p>
          </table:table-cell>
          <table:covered-table-cell table:number-columns-repeated="2"/>
          <table:table-cell office:value-type="float" office:value="71433926">
            <text:p>71,433,926</text:p>
          </table:table-cell>
          <table:table-cell office:value-type="string">
            <text:p>-</text:p>
          </table:table-cell>
          <table:covered-table-cell/>
          <table:table-cell office:value-type="float" office:value="71433926">
            <text:p>71,433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1">
            <text:p>2,981</text:p>
          </table:table-cell>
          <table:table-cell office:value-type="string">
            <text:p>-</text:p>
          </table:table-cell>
          <table:table-cell office:value-type="float" office:value="-158654" table:number-columns-spanned="1" table:number-rows-spanned="2">
            <text:p>-158,654</text:p>
          </table:table-cell>
          <table:table-cell office:value-type="float" office:value="2981">
            <text:p>2,9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000">
            <text:p>60,000</text:p>
          </table:table-cell>
          <table:covered-table-cell table:number-columns-repeated="2"/>
          <table:table-cell office:value-type="float" office:value="218654">
            <text:p>218,654</text:p>
          </table:table-cell>
          <table:table-cell office:value-type="string">
            <text:p>-</text:p>
          </table:table-cell>
          <table:covered-table-cell/>
          <table:table-cell office:value-type="float" office:value="218654">
            <text:p>218,6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91692000">
            <text:p>91,6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3200">
            <text:p>8,123,200</text:p>
          </table:table-cell>
          <table:table-cell office:value-type="string">
            <text:p>-</text:p>
          </table:table-cell>
          <table:table-cell office:value-type="float" office:value="163728" table:number-columns-spanned="1" table:number-rows-spanned="2">
            <text:p>163,728</text:p>
          </table:table-cell>
          <table:table-cell office:value-type="float" office:value="8123200">
            <text:p>8,123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1379000">
            <text:p>71,379,000</text:p>
          </table:table-cell>
          <table:covered-table-cell table:number-columns-repeated="2"/>
          <table:table-cell office:value-type="float" office:value="71215272">
            <text:p>71,215,272</text:p>
          </table:table-cell>
          <table:table-cell office:value-type="string">
            <text:p>-</text:p>
          </table:table-cell>
          <table:covered-table-cell/>
          <table:table-cell office:value-type="float" office:value="71215272">
            <text:p>71,215,2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20442">
            <text:p>11,520,442</text:p>
          </table:table-cell>
          <table:table-cell office:value-type="string">
            <text:p>-</text:p>
          </table:table-cell>
          <table:table-cell office:value-type="float" office:value="-4484015" table:number-columns-spanned="1" table:number-rows-spanned="2">
            <text:p>-4,484,015</text:p>
          </table:table-cell>
          <table:table-cell office:value-type="float" office:value="11520442">
            <text:p>11,520,4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935000">
            <text:p>100,935,000</text:p>
          </table:table-cell>
          <table:covered-table-cell table:number-columns-repeated="2"/>
          <table:table-cell office:value-type="float" office:value="105419015">
            <text:p>105,419,015</text:p>
          </table:table-cell>
          <table:table-cell office:value-type="string">
            <text:p>-</text:p>
          </table:table-cell>
          <table:covered-table-cell/>
          <table:table-cell office:value-type="float" office:value="105419015">
            <text:p>105,419,0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20442">
            <text:p>11,520,442</text:p>
          </table:table-cell>
          <table:table-cell office:value-type="string">
            <text:p>-</text:p>
          </table:table-cell>
          <table:table-cell office:value-type="float" office:value="-4484015" table:number-columns-spanned="1" table:number-rows-spanned="2">
            <text:p>-4,484,015</text:p>
          </table:table-cell>
          <table:table-cell office:value-type="float" office:value="11520442">
            <text:p>11,520,4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935000">
            <text:p>100,935,000</text:p>
          </table:table-cell>
          <table:covered-table-cell table:number-columns-repeated="2"/>
          <table:table-cell office:value-type="float" office:value="105419015">
            <text:p>105,419,015</text:p>
          </table:table-cell>
          <table:table-cell office:value-type="string">
            <text:p>-</text:p>
          </table:table-cell>
          <table:covered-table-cell/>
          <table:table-cell office:value-type="float" office:value="105419015">
            <text:p>105,419,0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20442">
            <text:p>11,520,442</text:p>
          </table:table-cell>
          <table:table-cell office:value-type="string">
            <text:p>-</text:p>
          </table:table-cell>
          <table:table-cell office:value-type="float" office:value="-4484015" table:number-columns-spanned="1" table:number-rows-spanned="2">
            <text:p>-4,484,015</text:p>
          </table:table-cell>
          <table:table-cell office:value-type="float" office:value="11520442">
            <text:p>11,520,4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935000">
            <text:p>100,935,000</text:p>
          </table:table-cell>
          <table:covered-table-cell table:number-columns-repeated="2"/>
          <table:table-cell office:value-type="float" office:value="105419015">
            <text:p>105,419,015</text:p>
          </table:table-cell>
          <table:table-cell office:value-type="string">
            <text:p>-</text:p>
          </table:table-cell>
          <table:covered-table-cell/>
          <table:table-cell office:value-type="float" office:value="105419015">
            <text:p>105,419,015</text:p>
          </table:table-cell>
          <table:table-cell table:number-columns-repeated="1012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2016/09/12</text:date>, <text:time>10:2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9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9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9-08T11:46:32</dc:date>
    <meta:print-date>2010-02-25T09:17:49</meta:print-date>
    <meta:document-statistic meta:table-count="1" meta:cell-count="419" meta:object-count="0"/>
    <meta:generator>OpenOffice.org/3.4.1$Win32 OpenOffice.org_project/341m1$Build-9593</meta:generator>
  </office:meta>
</office:document-meta>
</file>