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8" table:default-cell-style-name="ce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6" office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全年度預算數</text:p>
            </table:table-cell>
            <table:covered-table-cell table:style-name="ce6"/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47648000">
            <text:p>447,648,000</text:p>
          </table:table-cell>
          <table:table-cell table:number-columns-repeated="3"/>
          <table:table-cell office:value-type="float" office:value="136873000" table:number-columns-spanned="1" table:number-rows-spanned="2">
            <text:p>136,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74526">
            <text:p>29,174,526</text:p>
          </table:table-cell>
          <table:table-cell/>
          <table:table-cell office:value-type="float" office:value="36701460">
            <text:p>36,701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7648000">
            <text:p>447,648,000</text:p>
          </table:table-cell>
          <table:covered-table-cell table:number-columns-repeated="3"/>
          <table:table-cell office:value-type="float" office:value="100171540">
            <text:p>100,171,540</text:p>
          </table:table-cell>
          <table:table-cell/>
          <table:table-cell office:value-type="float" office:value="324810">
            <text:p>324,8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87223000" table:number-columns-spanned="1" table:number-rows-spanned="2">
            <text:p>87,2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20100">
            <text:p>20,520,100</text:p>
          </table:table-cell>
          <table:table-cell/>
          <table:table-cell office:value-type="float" office:value="13848653">
            <text:p>13,848,6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73374347">
            <text:p>73,374,347</text:p>
          </table:table-cell>
          <table:table-cell/>
          <table:table-cell office:value-type="float" office:value="324810">
            <text:p>324,8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87223000" table:number-columns-spanned="1" table:number-rows-spanned="2">
            <text:p>87,2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20100">
            <text:p>20,520,100</text:p>
          </table:table-cell>
          <table:table-cell/>
          <table:table-cell office:value-type="float" office:value="13848653">
            <text:p>13,848,6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73374347">
            <text:p>73,374,347</text:p>
          </table:table-cell>
          <table:table-cell/>
          <table:table-cell office:value-type="float" office:value="324810">
            <text:p>324,8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68652000" table:number-columns-spanned="1" table:number-rows-spanned="2">
            <text:p>68,6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83859">
            <text:p>16,883,859</text:p>
          </table:table-cell>
          <table:table-cell/>
          <table:table-cell office:value-type="float" office:value="10151852">
            <text:p>10,151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58500148">
            <text:p>58,500,148</text:p>
          </table:table-cell>
          <table:table-cell/>
          <table:table-cell office:value-type="float" office:value="146390">
            <text:p>146,3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68652000" table:number-columns-spanned="1" table:number-rows-spanned="2">
            <text:p>68,6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83859">
            <text:p>16,883,859</text:p>
          </table:table-cell>
          <table:table-cell/>
          <table:table-cell office:value-type="float" office:value="10151852">
            <text:p>10,151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58500148">
            <text:p>58,500,148</text:p>
          </table:table-cell>
          <table:table-cell/>
          <table:table-cell office:value-type="float" office:value="146390">
            <text:p>146,3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63893000">
            <text:p>63,893,000</text:p>
          </table:table-cell>
          <table:table-cell table:number-columns-repeated="3"/>
          <table:table-cell office:value-type="float" office:value="18571000" table:number-columns-spanned="1" table:number-rows-spanned="2">
            <text:p>18,5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6241">
            <text:p>3,636,241</text:p>
          </table:table-cell>
          <table:table-cell/>
          <table:table-cell office:value-type="float" office:value="3696801">
            <text:p>3,696,8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3893000">
            <text:p>63,893,000</text:p>
          </table:table-cell>
          <table:covered-table-cell table:number-columns-repeated="3"/>
          <table:table-cell office:value-type="float" office:value="14874199">
            <text:p>14,874,199</text:p>
          </table:table-cell>
          <table:table-cell/>
          <table:table-cell office:value-type="float" office:value="178420">
            <text:p>178,42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62393000">
            <text:p>62,393,000</text:p>
          </table:table-cell>
          <table:table-cell table:number-columns-repeated="3"/>
          <table:table-cell office:value-type="float" office:value="18071000" table:number-columns-spanned="1" table:number-rows-spanned="2">
            <text:p>18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6241">
            <text:p>3,636,241</text:p>
          </table:table-cell>
          <table:table-cell/>
          <table:table-cell office:value-type="float" office:value="3666801">
            <text:p>3,666,8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2393000">
            <text:p>62,393,000</text:p>
          </table:table-cell>
          <table:covered-table-cell table:number-columns-repeated="3"/>
          <table:table-cell office:value-type="float" office:value="14404199">
            <text:p>14,404,199</text:p>
          </table:table-cell>
          <table:table-cell/>
          <table:table-cell office:value-type="float" office:value="178420">
            <text:p>178,42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500000">
            <text:p>1,500,000</text:p>
          </table:table-cell>
          <table:table-cell table:number-columns-repeated="3"/>
          <table:table-cell office:value-type="float" office:value="500000" table:number-columns-spanned="1" table:number-rows-spanned="2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">
            <text:p>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00000">
            <text:p>1,500,000</text:p>
          </table:table-cell>
          <table:covered-table-cell table:number-columns-repeated="3"/>
          <table:table-cell office:value-type="float" office:value="470000">
            <text:p>47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49650000" table:number-columns-spanned="1" table:number-rows-spanned="2">
            <text:p>49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4426">
            <text:p>8,654,426</text:p>
          </table:table-cell>
          <table:table-cell/>
          <table:table-cell office:value-type="float" office:value="22852807">
            <text:p>22,852,8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26797193">
            <text:p>26,797,19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49650000" table:number-columns-spanned="1" table:number-rows-spanned="2">
            <text:p>49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4426">
            <text:p>8,654,426</text:p>
          </table:table-cell>
          <table:table-cell/>
          <table:table-cell office:value-type="float" office:value="22852807">
            <text:p>22,852,8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26797193">
            <text:p>26,797,19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559000" table:number-columns-spanned="1" table:number-rows-spanned="2">
            <text:p>5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384">
            <text:p>83,384</text:p>
          </table:table-cell>
          <table:table-cell/>
          <table:table-cell office:value-type="float" office:value="196588">
            <text:p>196,5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29000">
            <text:p>1,629,000</text:p>
          </table:table-cell>
          <table:covered-table-cell table:number-columns-repeated="3"/>
          <table:table-cell office:value-type="float" office:value="362412">
            <text:p>362,412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3900000">
            <text:p>233,900,000</text:p>
          </table:table-cell>
          <table:table-cell table:number-columns-repeated="3"/>
          <table:table-cell office:value-type="float" office:value="49021000" table:number-columns-spanned="1" table:number-rows-spanned="2">
            <text:p>49,0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71042">
            <text:p>8,571,042</text:p>
          </table:table-cell>
          <table:table-cell/>
          <table:table-cell office:value-type="float" office:value="22586219">
            <text:p>22,586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900000">
            <text:p>233,900,000</text:p>
          </table:table-cell>
          <table:covered-table-cell table:number-columns-repeated="3"/>
          <table:table-cell office:value-type="float" office:value="26434781">
            <text:p>26,434,78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500000">
            <text:p>4,500,000</text:p>
          </table:table-cell>
          <table:table-cell table:number-columns-repeated="3"/>
          <table:table-cell office:value-type="float" office:value="70000" table:number-columns-spanned="1" table:number-rows-spanned="2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70000">
            <text:p>7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500000">
            <text:p>4,5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368000" table:number-columns-spanned="1" table:number-rows-spanned="2">
            <text:p>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330">
            <text:p>166,330</text:p>
          </table:table-cell>
          <table:table-cell/>
          <table:table-cell office:value-type="float" office:value="106039">
            <text:p>106,0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261961">
            <text:p>261,96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368000" table:number-columns-spanned="1" table:number-rows-spanned="2">
            <text:p>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330">
            <text:p>166,330</text:p>
          </table:table-cell>
          <table:table-cell/>
          <table:table-cell office:value-type="float" office:value="106039">
            <text:p>106,0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261961">
            <text:p>261,96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368000" table:number-columns-spanned="1" table:number-rows-spanned="2">
            <text:p>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330">
            <text:p>166,330</text:p>
          </table:table-cell>
          <table:table-cell/>
          <table:table-cell office:value-type="float" office:value="106039">
            <text:p>106,0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261961">
            <text:p>261,96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8000" table:number-columns-spanned="1" table:number-rows-spanned="2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000">
            <text:p>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12000">
            <text:p>112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258000">
            <text:p>1,258,000</text:p>
          </table:table-cell>
          <table:table-cell table:number-columns-repeated="3"/>
          <table:table-cell office:value-type="float" office:value="300000" table:number-columns-spanned="1" table:number-rows-spanned="2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330">
            <text:p>166,330</text:p>
          </table:table-cell>
          <table:table-cell/>
          <table:table-cell office:value-type="float" office:value="38039">
            <text:p>38,0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258000">
            <text:p>1,258,000</text:p>
          </table:table-cell>
          <table:covered-table-cell table:number-columns-repeated="3"/>
          <table:table-cell office:value-type="float" office:value="261961">
            <text:p>261,96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60000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0000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0000">
            <text:p>8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47768000" table:number-columns-spanned="1" table:number-rows-spanned="2">
            <text:p>47,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89649">
            <text:p>12,589,649</text:p>
          </table:table-cell>
          <table:table-cell/>
          <table:table-cell office:value-type="float" office:value="18437892">
            <text:p>18,437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29330108">
            <text:p>29,330,10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47768000" table:number-columns-spanned="1" table:number-rows-spanned="2">
            <text:p>47,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89649">
            <text:p>12,589,649</text:p>
          </table:table-cell>
          <table:table-cell/>
          <table:table-cell office:value-type="float" office:value="18437892">
            <text:p>18,437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29330108">
            <text:p>29,330,10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47768000" table:number-columns-spanned="1" table:number-rows-spanned="2">
            <text:p>47,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89649">
            <text:p>12,589,649</text:p>
          </table:table-cell>
          <table:table-cell/>
          <table:table-cell office:value-type="float" office:value="18437892">
            <text:p>18,437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29330108">
            <text:p>29,330,10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842000">
            <text:p>25,842,000</text:p>
          </table:table-cell>
          <table:table-cell table:number-columns-repeated="3"/>
          <table:table-cell office:value-type="float" office:value="5750000" table:number-columns-spanned="1" table:number-rows-spanned="2">
            <text:p>5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1009">
            <text:p>951,009</text:p>
          </table:table-cell>
          <table:table-cell/>
          <table:table-cell office:value-type="float" office:value="2231805">
            <text:p>2,231,8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5842000">
            <text:p>25,842,000</text:p>
          </table:table-cell>
          <table:covered-table-cell table:number-columns-repeated="3"/>
          <table:table-cell office:value-type="float" office:value="3518195">
            <text:p>3,518,19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1020000" table:number-columns-spanned="1" table:number-rows-spanned="2">
            <text:p>1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244">
            <text:p>188,244</text:p>
          </table:table-cell>
          <table:table-cell/>
          <table:table-cell office:value-type="float" office:value="202238">
            <text:p>202,2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46000">
            <text:p>2,646,000</text:p>
          </table:table-cell>
          <table:covered-table-cell table:number-columns-repeated="3"/>
          <table:table-cell office:value-type="float" office:value="817762">
            <text:p>817,762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6000">
            <text:p>23,196,000</text:p>
          </table:table-cell>
          <table:table-cell table:number-columns-repeated="3"/>
          <table:table-cell office:value-type="float" office:value="4730000" table:number-columns-spanned="1" table:number-rows-spanned="2">
            <text:p>4,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2765">
            <text:p>762,765</text:p>
          </table:table-cell>
          <table:table-cell/>
          <table:table-cell office:value-type="float" office:value="2029567">
            <text:p>2,029,5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196000">
            <text:p>23,196,000</text:p>
          </table:table-cell>
          <table:covered-table-cell table:number-columns-repeated="3"/>
          <table:table-cell office:value-type="float" office:value="2700433">
            <text:p>2,700,43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5019000">
            <text:p>85,019,000</text:p>
          </table:table-cell>
          <table:table-cell table:number-columns-repeated="3"/>
          <table:table-cell office:value-type="float" office:value="21241000" table:number-columns-spanned="1" table:number-rows-spanned="2">
            <text:p>21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5529">
            <text:p>8,555,529</text:p>
          </table:table-cell>
          <table:table-cell/>
          <table:table-cell office:value-type="float" office:value="2139918">
            <text:p>2,139,9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5019000">
            <text:p>85,019,000</text:p>
          </table:table-cell>
          <table:covered-table-cell table:number-columns-repeated="3"/>
          <table:table-cell office:value-type="float" office:value="19101082">
            <text:p>19,101,082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1641000" table:number-columns-spanned="1" table:number-rows-spanned="2">
            <text:p>1,6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604">
            <text:p>242,604</text:p>
          </table:table-cell>
          <table:table-cell/>
          <table:table-cell office:value-type="float" office:value="439416">
            <text:p>439,4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17000">
            <text:p>4,417,000</text:p>
          </table:table-cell>
          <table:covered-table-cell table:number-columns-repeated="3"/>
          <table:table-cell office:value-type="float" office:value="1201584">
            <text:p>1,201,58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0602000">
            <text:p>80,602,000</text:p>
          </table:table-cell>
          <table:table-cell table:number-columns-repeated="3"/>
          <table:table-cell office:value-type="float" office:value="19600000" table:number-columns-spanned="1" table:number-rows-spanned="2">
            <text:p>19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2925">
            <text:p>8,312,925</text:p>
          </table:table-cell>
          <table:table-cell/>
          <table:table-cell office:value-type="float" office:value="1700502">
            <text:p>1,700,5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602000">
            <text:p>80,602,000</text:p>
          </table:table-cell>
          <table:covered-table-cell table:number-columns-repeated="3"/>
          <table:table-cell office:value-type="float" office:value="17899498">
            <text:p>17,899,49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20777000" table:number-columns-spanned="1" table:number-rows-spanned="2">
            <text:p>20,7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3111">
            <text:p>3,083,111</text:p>
          </table:table-cell>
          <table:table-cell/>
          <table:table-cell office:value-type="float" office:value="14066169">
            <text:p>14,066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6710831">
            <text:p>6,710,83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20777000" table:number-columns-spanned="1" table:number-rows-spanned="2">
            <text:p>20,7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3111">
            <text:p>3,083,111</text:p>
          </table:table-cell>
          <table:table-cell/>
          <table:table-cell office:value-type="float" office:value="14066169">
            <text:p>14,066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6710831">
            <text:p>6,710,831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4192000" table:number-columns-spanned="1" table:number-rows-spanned="2">
            <text:p>4,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614">
            <text:p>820,614</text:p>
          </table:table-cell>
          <table:table-cell/>
          <table:table-cell office:value-type="float" office:value="1239245">
            <text:p>1,239,2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2952755">
            <text:p>2,952,75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4192000" table:number-columns-spanned="1" table:number-rows-spanned="2">
            <text:p>4,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614">
            <text:p>820,614</text:p>
          </table:table-cell>
          <table:table-cell/>
          <table:table-cell office:value-type="float" office:value="1239245">
            <text:p>1,239,2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2952755">
            <text:p>2,952,75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4192000" table:number-columns-spanned="1" table:number-rows-spanned="2">
            <text:p>4,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614">
            <text:p>820,614</text:p>
          </table:table-cell>
          <table:table-cell/>
          <table:table-cell office:value-type="float" office:value="1239245">
            <text:p>1,239,2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2952755">
            <text:p>2,952,75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847000" table:number-columns-spanned="1" table:number-rows-spanned="2">
            <text:p>8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55">
            <text:p>149,055</text:p>
          </table:table-cell>
          <table:table-cell/>
          <table:table-cell office:value-type="float" office:value="103697">
            <text:p>103,6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8000">
            <text:p>2,338,000</text:p>
          </table:table-cell>
          <table:covered-table-cell table:number-columns-repeated="3"/>
          <table:table-cell office:value-type="float" office:value="743303">
            <text:p>743,30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009000">
            <text:p>23,009,000</text:p>
          </table:table-cell>
          <table:table-cell table:number-columns-repeated="3"/>
          <table:table-cell office:value-type="float" office:value="3245000" table:number-columns-spanned="1" table:number-rows-spanned="2">
            <text:p>3,2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559">
            <text:p>671,559</text:p>
          </table:table-cell>
          <table:table-cell/>
          <table:table-cell office:value-type="float" office:value="1035548">
            <text:p>1,035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009000">
            <text:p>23,009,000</text:p>
          </table:table-cell>
          <table:covered-table-cell table:number-columns-repeated="3"/>
          <table:table-cell office:value-type="float" office:value="2209452">
            <text:p>2,209,45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600000">
            <text:p>1,600,000</text:p>
          </table:table-cell>
          <table:table-cell table:number-columns-repeated="3"/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00000">
            <text:p>1,6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58,502,000</text:p>
          </table:table-cell>
          <table:table-cell table:number-columns-repeated="3"/>
          <table:table-cell office:value-type="string" table:number-columns-spanned="1" table:number-rows-spanned="2">
            <text:p>189,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2,751,119</text:p>
          </table:table-cell>
          <table:table-cell/>
          <table:table-cell office:value-type="string">
            <text:p>56,484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658,502,000</text:p>
          </table:table-cell>
          <table:covered-table-cell table:number-columns-repeated="3"/>
          <table:table-cell office:value-type="string">
            <text:p>132,716,364</text:p>
          </table:table-cell>
          <table:table-cell/>
          <table:table-cell office:value-type="string">
            <text:p>324,810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18750000">
            <text:p>18,750,000</text:p>
          </table:table-cell>
          <table:table-cell table:number-columns-repeated="3"/>
          <table:table-cell office:value-type="float" office:value="2113000" table:number-columns-spanned="1" table:number-rows-spanned="2">
            <text:p>2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747">
            <text:p>312,747</text:p>
          </table:table-cell>
          <table:table-cell/>
          <table:table-cell office:value-type="float" office:value="1537068">
            <text:p>1,537,0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750000">
            <text:p>18,750,000</text:p>
          </table:table-cell>
          <table:covered-table-cell table:number-columns-repeated="3"/>
          <table:table-cell office:value-type="float" office:value="575932">
            <text:p>575,932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342000" table:number-columns-spanned="1" table:number-rows-spanned="2">
            <text:p>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482">
            <text:p>110,482</text:p>
          </table:table-cell>
          <table:table-cell/>
          <table:table-cell office:value-type="float" office:value="74023">
            <text:p>74,0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267977">
            <text:p>267,9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342000" table:number-columns-spanned="1" table:number-rows-spanned="2">
            <text:p>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482">
            <text:p>110,482</text:p>
          </table:table-cell>
          <table:table-cell/>
          <table:table-cell office:value-type="float" office:value="74023">
            <text:p>74,0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267977">
            <text:p>267,9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342000" table:number-columns-spanned="1" table:number-rows-spanned="2">
            <text:p>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482">
            <text:p>110,482</text:p>
          </table:table-cell>
          <table:table-cell/>
          <table:table-cell office:value-type="float" office:value="74023">
            <text:p>74,0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267977">
            <text:p>267,9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342000" table:number-columns-spanned="1" table:number-rows-spanned="2">
            <text:p>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482">
            <text:p>110,482</text:p>
          </table:table-cell>
          <table:table-cell/>
          <table:table-cell office:value-type="float" office:value="74023">
            <text:p>74,0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267977">
            <text:p>267,9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771000" table:number-columns-spanned="1" table:number-rows-spanned="2">
            <text:p>1,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265">
            <text:p>202,265</text:p>
          </table:table-cell>
          <table:table-cell/>
          <table:table-cell office:value-type="float" office:value="1463045">
            <text:p>1,463,0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307955">
            <text:p>307,95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771000" table:number-columns-spanned="1" table:number-rows-spanned="2">
            <text:p>1,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265">
            <text:p>202,265</text:p>
          </table:table-cell>
          <table:table-cell/>
          <table:table-cell office:value-type="float" office:value="1463045">
            <text:p>1,463,0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307955">
            <text:p>307,95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771000" table:number-columns-spanned="1" table:number-rows-spanned="2">
            <text:p>1,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265">
            <text:p>202,265</text:p>
          </table:table-cell>
          <table:table-cell/>
          <table:table-cell office:value-type="float" office:value="1463045">
            <text:p>1,463,0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307955">
            <text:p>307,955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12850000" table:number-columns-spanned="1" table:number-rows-spanned="2">
            <text:p>12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3335">
            <text:p>1,933,335</text:p>
          </table:table-cell>
          <table:table-cell/>
          <table:table-cell office:value-type="float" office:value="8224260">
            <text:p>8,224,2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4625740">
            <text:p>4,625,740</text:p>
          </table:table-cell>
          <table:table-cell/>
          <table:table-cell office:value-type="float" office:value="316997">
            <text:p>316,99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12850000" table:number-columns-spanned="1" table:number-rows-spanned="2">
            <text:p>12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3335">
            <text:p>1,933,335</text:p>
          </table:table-cell>
          <table:table-cell/>
          <table:table-cell office:value-type="float" office:value="8224260">
            <text:p>8,224,2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4625740">
            <text:p>4,625,740</text:p>
          </table:table-cell>
          <table:table-cell/>
          <table:table-cell office:value-type="float" office:value="316997">
            <text:p>316,99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12850000" table:number-columns-spanned="1" table:number-rows-spanned="2">
            <text:p>12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3335">
            <text:p>1,933,335</text:p>
          </table:table-cell>
          <table:table-cell/>
          <table:table-cell office:value-type="float" office:value="8224260">
            <text:p>8,224,2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4625740">
            <text:p>4,625,740</text:p>
          </table:table-cell>
          <table:table-cell/>
          <table:table-cell office:value-type="float" office:value="316997">
            <text:p>316,99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150000" table:number-columns-spanned="1" table:number-rows-spanned="2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00">
            <text:p>76,000</text:p>
          </table:table-cell>
          <table:table-cell/>
          <table:table-cell office:value-type="float" office:value="74000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office:value-type="float" office:value="76000">
            <text:p>76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150000" table:number-columns-spanned="1" table:number-rows-spanned="2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00">
            <text:p>76,000</text:p>
          </table:table-cell>
          <table:table-cell/>
          <table:table-cell office:value-type="float" office:value="74000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office:value-type="float" office:value="76000">
            <text:p>76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5400000" table:number-columns-spanned="1" table:number-rows-spanned="2">
            <text:p>5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3181">
            <text:p>1,373,181</text:p>
          </table:table-cell>
          <table:table-cell/>
          <table:table-cell office:value-type="float" office:value="1430972">
            <text:p>1,430,9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3969028">
            <text:p>3,969,028</text:p>
          </table:table-cell>
          <table:table-cell/>
          <table:table-cell office:value-type="float" office:value="316997">
            <text:p>316,99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5400000" table:number-columns-spanned="1" table:number-rows-spanned="2">
            <text:p>5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3181">
            <text:p>1,373,181</text:p>
          </table:table-cell>
          <table:table-cell/>
          <table:table-cell office:value-type="float" office:value="1430972">
            <text:p>1,430,9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3969028">
            <text:p>3,969,028</text:p>
          </table:table-cell>
          <table:table-cell/>
          <table:table-cell office:value-type="float" office:value="316997">
            <text:p>316,99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7300000" table:number-columns-spanned="1" table:number-rows-spanned="2">
            <text:p>7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4154">
            <text:p>484,154</text:p>
          </table:table-cell>
          <table:table-cell/>
          <table:table-cell office:value-type="float" office:value="6719288">
            <text:p>6,719,2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580712">
            <text:p>580,712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7300000" table:number-columns-spanned="1" table:number-rows-spanned="2">
            <text:p>7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4154">
            <text:p>484,154</text:p>
          </table:table-cell>
          <table:table-cell/>
          <table:table-cell office:value-type="float" office:value="6719288">
            <text:p>6,719,2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580712">
            <text:p>580,712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334000" table:number-columns-spanned="1" table:number-rows-spanned="2">
            <text:p>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770">
            <text:p>204,770</text:p>
          </table:table-cell>
          <table:table-cell/>
          <table:table-cell office:value-type="float" office:value="44230">
            <text:p>44,2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289770">
            <text:p>289,7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334000" table:number-columns-spanned="1" table:number-rows-spanned="2">
            <text:p>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770">
            <text:p>204,770</text:p>
          </table:table-cell>
          <table:table-cell/>
          <table:table-cell office:value-type="float" office:value="44230">
            <text:p>44,2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289770">
            <text:p>289,7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334000" table:number-columns-spanned="1" table:number-rows-spanned="2">
            <text:p>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770">
            <text:p>204,770</text:p>
          </table:table-cell>
          <table:table-cell/>
          <table:table-cell office:value-type="float" office:value="44230">
            <text:p>44,2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289770">
            <text:p>289,7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334000" table:number-columns-spanned="1" table:number-rows-spanned="2">
            <text:p>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770">
            <text:p>204,770</text:p>
          </table:table-cell>
          <table:table-cell/>
          <table:table-cell office:value-type="float" office:value="44230">
            <text:p>44,2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289770">
            <text:p>289,7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61,271,000</text:p>
          </table:table-cell>
          <table:table-cell table:number-columns-repeated="3"/>
          <table:table-cell office:value-type="string" table:number-columns-spanned="1" table:number-rows-spanned="2">
            <text:p>15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,450,852</text:p>
          </table:table-cell>
          <table:table-cell/>
          <table:table-cell office:value-type="string">
            <text:p>9,805,5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361,271,000</text:p>
          </table:table-cell>
          <table:covered-table-cell table:number-columns-repeated="3"/>
          <table:table-cell office:value-type="string">
            <text:p>5,491,442</text:p>
          </table:table-cell>
          <table:table-cell/>
          <table:table-cell office:value-type="string">
            <text:p>316,99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19,773,000</text:p>
          </table:table-cell>
          <table:table-cell table:number-columns-repeated="3"/>
          <table:table-cell office:value-type="string" table:number-columns-spanned="1" table:number-rows-spanned="2">
            <text:p>204,498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5,201,971</text:p>
          </table:table-cell>
          <table:table-cell/>
          <table:table-cell office:value-type="string">
            <text:p>66,290,1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19,773,000</text:p>
          </table:table-cell>
          <table:covered-table-cell table:number-columns-repeated="3"/>
          <table:table-cell office:value-type="string">
            <text:p>138,207,806</text:p>
          </table:table-cell>
          <table:table-cell/>
          <table:table-cell office:value-type="string">
            <text:p>641,807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15890883">
            <text:p>15,890,883</text:p>
          </table:table-cell>
          <table:table-cell table:number-columns-repeated="3"/>
          <table:table-cell office:value-type="float" office:value="15890883" table:number-columns-spanned="1" table:number-rows-spanned="2">
            <text:p>15,890,88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890883">
            <text:p>15,890,883</text:p>
          </table:table-cell>
          <table:covered-table-cell table:number-columns-repeated="3"/>
          <table:table-cell office:value-type="float" office:value="15890883">
            <text:p>15,890,88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15890883">
            <text:p>15,890,883</text:p>
          </table:table-cell>
          <table:table-cell table:number-columns-repeated="3"/>
          <table:table-cell office:value-type="float" office:value="15890883" table:number-columns-spanned="1" table:number-rows-spanned="2">
            <text:p>15,890,88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890883">
            <text:p>15,890,883</text:p>
          </table:table-cell>
          <table:covered-table-cell table:number-columns-repeated="3"/>
          <table:table-cell office:value-type="float" office:value="15890883">
            <text:p>15,890,88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15890883">
            <text:p>15,890,883</text:p>
          </table:table-cell>
          <table:table-cell table:number-columns-repeated="3"/>
          <table:table-cell office:value-type="float" office:value="15890883" table:number-columns-spanned="1" table:number-rows-spanned="2">
            <text:p>15,890,88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890883">
            <text:p>15,890,883</text:p>
          </table:table-cell>
          <table:covered-table-cell table:number-columns-repeated="3"/>
          <table:table-cell office:value-type="float" office:value="15890883">
            <text:p>15,890,88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5890883">
            <text:p>15,890,883</text:p>
          </table:table-cell>
          <table:table-cell table:number-columns-repeated="3"/>
          <table:table-cell office:value-type="float" office:value="15890883" table:number-columns-spanned="1" table:number-rows-spanned="2">
            <text:p>15,890,88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890883">
            <text:p>15,890,883</text:p>
          </table:table-cell>
          <table:covered-table-cell table:number-columns-repeated="3"/>
          <table:table-cell office:value-type="float" office:value="15890883">
            <text:p>15,890,883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4380400">
            <text:p>4,380,400</text:p>
          </table:table-cell>
          <table:table-cell table:number-columns-repeated="3"/>
          <table:table-cell office:value-type="float" office:value="4380400" table:number-columns-spanned="1" table:number-rows-spanned="2">
            <text:p>4,380,4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85000">
            <text:p>3,4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380400">
            <text:p>4,380,400</text:p>
          </table:table-cell>
          <table:covered-table-cell table:number-columns-repeated="3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980400">
            <text:p>980,400</text:p>
          </table:table-cell>
          <table:table-cell table:number-columns-repeated="3"/>
          <table:table-cell office:value-type="float" office:value="980400" table:number-columns-spanned="1" table:number-rows-spanned="2">
            <text:p>980,4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80400">
            <text:p>980,400</text:p>
          </table:table-cell>
          <table:covered-table-cell table:number-columns-repeated="3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980400">
            <text:p>980,400</text:p>
          </table:table-cell>
          <table:table-cell table:number-columns-repeated="3"/>
          <table:table-cell office:value-type="float" office:value="980400" table:number-columns-spanned="1" table:number-rows-spanned="2">
            <text:p>980,4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80400">
            <text:p>980,400</text:p>
          </table:table-cell>
          <table:covered-table-cell table:number-columns-repeated="3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980400">
            <text:p>980,400</text:p>
          </table:table-cell>
          <table:table-cell table:number-columns-repeated="3"/>
          <table:table-cell office:value-type="float" office:value="980400" table:number-columns-spanned="1" table:number-rows-spanned="2">
            <text:p>980,4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80400">
            <text:p>980,400</text:p>
          </table:table-cell>
          <table:covered-table-cell table:number-columns-repeated="3"/>
          <table:table-cell office:value-type="float" office:value="895400">
            <text:p>895,40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00000">
            <text:p>3,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00000">
            <text:p>3,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00000">
            <text:p>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000000">
            <text:p>3,0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20,271,283</text:p>
          </table:table-cell>
          <table:table-cell table:number-columns-repeated="3"/>
          <table:table-cell office:value-type="string" table:number-columns-spanned="1" table:number-rows-spanned="2">
            <text:p>20,271,28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string">
            <text:p>3,4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20,271,283</text:p>
          </table:table-cell>
          <table:covered-table-cell table:number-columns-repeated="3"/>
          <table:table-cell office:value-type="string">
            <text:p>16,786,283</text:p>
          </table:table-cell>
          <table:table-cell/>
          <table:table-cell office:value-type="string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40,044,283</text:p>
          </table:table-cell>
          <table:table-cell table:number-columns-repeated="3"/>
          <table:table-cell office:value-type="string" table:number-columns-spanned="1" table:number-rows-spanned="2">
            <text:p>224,769,28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5,201,971</text:p>
          </table:table-cell>
          <table:table-cell/>
          <table:table-cell office:value-type="string">
            <text:p>69,775,1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40,044,283</text:p>
          </table:table-cell>
          <table:covered-table-cell table:number-columns-repeated="3"/>
          <table:table-cell office:value-type="string">
            <text:p>154,994,089</text:p>
          </table:table-cell>
          <table:table-cell/>
          <table:table-cell office:value-type="string">
            <text:p>726,807</text:p>
          </table:table-cell>
          <table:table-cell table:number-columns-repeated="1009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2016/07/14</text:date>, <text:time>16:0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5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5-06T16:11:42</dc:date>
    <meta:print-date>2012-03-20T15:23:18</meta:print-date>
    <meta:document-statistic meta:table-count="1" meta:cell-count="586" meta:object-count="0"/>
    <meta:generator>OpenOffice.org/3.4.1$Win32 OpenOffice.org_project/341m1$Build-9593</meta:generator>
  </office:meta>
</office:document-meta>
</file>