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319993458">
            <text:p>319,993,458</text:p>
          </table:table-cell>
          <table:table-cell office:value-type="float" office:value="324632372">
            <text:p>324,632,372</text:p>
          </table:table-cell>
          <table:table-cell office:value-type="float" office:value="-4638914">
            <text:p>-4,638,914</text:p>
          </table:table-cell>
          <table:table-cell office:value-type="string">
            <text:p>-1.4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286915000">
            <text:p>286,915,000</text:p>
          </table:table-cell>
          <table:table-cell office:value-type="float" office:value="292341273">
            <text:p>292,341,273</text:p>
          </table:table-cell>
          <table:table-cell office:value-type="float" office:value="-5426273">
            <text:p>-5,426,273</text:p>
          </table:table-cell>
          <table:table-cell office:value-type="string">
            <text:p>-1.86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68448387">
            <text:p>68,448,387</text:p>
          </table:table-cell>
          <table:table-cell office:value-type="float" office:value="54406309">
            <text:p>54,406,309</text:p>
          </table:table-cell>
          <table:table-cell office:value-type="float" office:value="14042078">
            <text:p>14,042,078</text:p>
          </table:table-cell>
          <table:table-cell office:value-type="string">
            <text:p>25.81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30100227">
            <text:p>30,100,227</text:p>
          </table:table-cell>
          <table:table-cell office:value-type="float" office:value="36360227">
            <text:p>36,360,227</text:p>
          </table:table-cell>
          <table:table-cell office:value-type="float" office:value="-6260000">
            <text:p>-6,260,000</text:p>
          </table:table-cell>
          <table:table-cell office:value-type="string">
            <text:p>-17.22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334274910">
            <text:p>334,274,910</text:p>
          </table:table-cell>
          <table:table-cell office:value-type="float" office:value="385650156">
            <text:p>385,650,156</text:p>
          </table:table-cell>
          <table:table-cell office:value-type="float" office:value="-51375246">
            <text:p>-51,375,246</text:p>
          </table:table-cell>
          <table:table-cell office:value-type="string">
            <text:p>-13.32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9555626">
            <text:p>9,555,626</text:p>
          </table:table-cell>
          <table:table-cell office:value-type="float" office:value="22692163">
            <text:p>22,692,163</text:p>
          </table:table-cell>
          <table:table-cell office:value-type="float" office:value="-13136537">
            <text:p>-13,136,537</text:p>
          </table:table-cell>
          <table:table-cell office:value-type="string">
            <text:p>-57.89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23707694">
            <text:p>23,707,694</text:p>
          </table:table-cell>
          <table:table-cell office:value-type="float" office:value="22231428">
            <text:p>22,231,428</text:p>
          </table:table-cell>
          <table:table-cell office:value-type="float" office:value="1476266">
            <text:p>1,476,266</text:p>
          </table:table-cell>
          <table:table-cell office:value-type="string">
            <text:p>6.64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911669">
            <text:p>911,669</text:p>
          </table:table-cell>
          <table:table-cell office:value-type="float" office:value="8107462">
            <text:p>8,107,462</text:p>
          </table:table-cell>
          <table:table-cell office:value-type="float" office:value="-7195793">
            <text:p>-7,195,793</text:p>
          </table:table-cell>
          <table:table-cell office:value-type="string">
            <text:p>-88.7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815275000">
            <text:p>815,275,000</text:p>
          </table:table-cell>
          <table:table-cell office:value-type="float" office:value="867272000">
            <text:p>867,272,000</text:p>
          </table:table-cell>
          <table:table-cell office:value-type="float" office:value="-51997000">
            <text:p>-51,997,000</text:p>
          </table:table-cell>
          <table:table-cell office:value-type="string">
            <text:p>-6.0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0">
            <text:p>0</text:p>
          </table:table-cell>
          <table:table-cell office:value-type="float" office:value="12498886">
            <text:p>12,498,886</text:p>
          </table:table-cell>
          <table:table-cell office:value-type="float" office:value="-12498886">
            <text:p>-12,498,886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24769283">
            <text:p>224,769,283</text:p>
          </table:table-cell>
          <table:table-cell office:value-type="float" office:value="172772283">
            <text:p>172,772,283</text:p>
          </table:table-cell>
          <table:table-cell office:value-type="float" office:value="51997000">
            <text:p>51,997,000</text:p>
          </table:table-cell>
          <table:table-cell office:value-type="string">
            <text:p>30.1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815275000">
            <text:p>815,275,000</text:p>
          </table:table-cell>
          <table:table-cell office:value-type="float" office:value="867272000">
            <text:p>867,272,000</text:p>
          </table:table-cell>
          <table:table-cell office:value-type="float" office:value="-51997000">
            <text:p>-51,997,000</text:p>
          </table:table-cell>
          <table:table-cell office:value-type="string">
            <text:p>-6.00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334274910">
            <text:p>334,274,910</text:p>
          </table:table-cell>
          <table:table-cell office:value-type="float" office:value="385650156">
            <text:p>385,650,156</text:p>
          </table:table-cell>
          <table:table-cell office:value-type="float" office:value="-51375246">
            <text:p>-51,375,246</text:p>
          </table:table-cell>
          <table:table-cell office:value-type="string">
            <text:p>-13.32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54994089">
            <text:p>154,994,089</text:p>
          </table:table-cell>
          <table:table-cell office:value-type="float" office:value="109792118">
            <text:p>109,792,118</text:p>
          </table:table-cell>
          <table:table-cell office:value-type="float" office:value="45201971">
            <text:p>45,201,971</text:p>
          </table:table-cell>
          <table:table-cell office:value-type="string">
            <text:p>41.17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30100227">
            <text:p>30,100,227</text:p>
          </table:table-cell>
          <table:table-cell office:value-type="float" office:value="36360227">
            <text:p>36,360,227</text:p>
          </table:table-cell>
          <table:table-cell office:value-type="float" office:value="-6260000">
            <text:p>-6,260,000</text:p>
          </table:table-cell>
          <table:table-cell office:value-type="string">
            <text:p>-17.22%</text:p>
          </table:table-cell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24,597,740</text:p>
          </table:table-cell>
          <table:table-cell office:value-type="string">
            <text:p>1,799,319,530</text:p>
          </table:table-cell>
          <table:table-cell office:value-type="string">
            <text:p>-74,721,790</text:p>
          </table:table-cell>
          <table:table-cell table:formula="of:=[.F40]" office:value-type="string" office:string-value="-4.15%">
            <text:p>-4.15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724,597,740</text:p>
          </table:table-cell>
          <table:table-cell office:value-type="string">
            <text:p>1,799,319,530</text:p>
          </table:table-cell>
          <table:table-cell office:value-type="string">
            <text:p>-74,721,790</text:p>
          </table:table-cell>
          <table:table-cell table:formula="of:=[.L40]" office:value-type="string" office:string-value="-4.15%">
            <text:p>-4.15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4.15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4.15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2016/07/14</text:date>, <text:time>16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5-06T17:00:30</dc:date>
    <meta:print-date>2011-08-24T15:59:15</meta:print-date>
    <meta:document-statistic meta:table-count="1" meta:cell-count="133" meta:object-count="0"/>
    <meta:generator>OpenOffice.org/3.4.1$Win32 OpenOffice.org_project/341m1$Build-9593</meta:generator>
  </office:meta>
</office:document-meta>
</file>