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9188235">
            <text:p>9,188,23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9188235">
            <text:p>9,188,23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7990693">
            <text:p>7,990,693</text:p>
          </table:table-cell>
          <table:table-cell office:value-type="float" office:value="8425629">
            <text:p>8,425,629</text:p>
          </table:table-cell>
          <table:table-cell office:value-type="float" office:value="-434936">
            <text:p>-434,936</text:p>
          </table:table-cell>
          <table:table-cell office:value-type="string">
            <text:p>-5.16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9231676">
            <text:p>9,231,676</text:p>
          </table:table-cell>
          <table:table-cell office:value-type="float" office:value="9666612">
            <text:p>9,666,612</text:p>
          </table:table-cell>
          <table:table-cell office:value-type="float" office:value="-434936">
            <text:p>-434,936</text:p>
          </table:table-cell>
          <table:table-cell office:value-type="string">
            <text:p>-4.50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68298000">
            <text:p>68,298,000</text:p>
          </table:table-cell>
          <table:table-cell office:value-type="float" office:value="101944000">
            <text:p>101,944,000</text:p>
          </table:table-cell>
          <table:table-cell office:value-type="float" office:value="-33646000">
            <text:p>-33,646,000</text:p>
          </table:table-cell>
          <table:table-cell office:value-type="string">
            <text:p>-33.0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5272000">
            <text:p>135,2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66974000">
            <text:p>66,974,000</text:p>
          </table:table-cell>
          <table:table-cell office:value-type="float" office:value="33328000">
            <text:p>33,328,000</text:p>
          </table:table-cell>
          <table:table-cell office:value-type="float" office:value="33646000">
            <text:p>33,646,000</text:p>
          </table:table-cell>
          <table:table-cell office:value-type="string">
            <text:p>100.95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46950910">
            <text:p>46,950,910</text:p>
          </table:table-cell>
          <table:table-cell office:value-type="float" office:value="38864655">
            <text:p>38,864,655</text:p>
          </table:table-cell>
          <table:table-cell office:value-type="float" office:value="8086255">
            <text:p>8,086,255</text:p>
          </table:table-cell>
          <table:table-cell office:value-type="string">
            <text:p>20.81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46950910">
            <text:p>46,950,910</text:p>
          </table:table-cell>
          <table:table-cell office:value-type="float" office:value="38864655">
            <text:p>38,864,655</text:p>
          </table:table-cell>
          <table:table-cell office:value-type="float" office:value="8086255">
            <text:p>8,086,255</text:p>
          </table:table-cell>
          <table:table-cell office:value-type="string">
            <text:p>20.81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4533599">
            <text:p>4,533,599</text:p>
          </table:table-cell>
          <table:table-cell office:value-type="float" office:value="600845">
            <text:p>600,845</text:p>
          </table:table-cell>
          <table:table-cell office:value-type="float" office:value="3932754">
            <text:p>3,932,754</text:p>
          </table:table-cell>
          <table:table-cell office:value-type="string">
            <text:p>654.54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4533599">
            <text:p>4,533,599</text:p>
          </table:table-cell>
          <table:table-cell office:value-type="float" office:value="600845">
            <text:p>600,845</text:p>
          </table:table-cell>
          <table:table-cell office:value-type="float" office:value="3932754">
            <text:p>3,932,754</text:p>
          </table:table-cell>
          <table:table-cell office:value-type="string">
            <text:p>654.54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40983">
            <text:p>1,240,9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05,176,420</text:p>
          </table:table-cell>
          <table:table-cell office:value-type="string">
            <text:p>193,592,347</text:p>
          </table:table-cell>
          <table:table-cell office:value-type="string">
            <text:p>11,584,073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05,176,420</text:p>
          </table:table-cell>
          <table:table-cell office:value-type="string">
            <text:p>193,592,347</text:p>
          </table:table-cell>
          <table:table-cell office:value-type="string">
            <text:p>11,584,073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-1</text:p>
          </table:table-cell>
          <table:table-cell table:style-name="ce16" office:value-type="string">
            <text:p>-33.33%</text:p>
          </table:table-cell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-1</text:p>
          </table:table-cell>
          <table:table-cell table:style-name="ce26" office:value-type="string">
            <text:p>-33.33%</text:p>
          </table:table-cell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2016/07/14</text:date>, <text:time>16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5-10T14:50:58</dc:date>
    <meta:print-date>2011-08-24T15:59:15</meta:print-date>
    <meta:document-statistic meta:table-count="1" meta:cell-count="110" meta:object-count="0"/>
    <meta:generator>OpenOffice.org/3.4.1$Win32 OpenOffice.org_project/341m1$Build-9593</meta:generator>
  </office:meta>
</office:document-meta>
</file>