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1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409000">
            <text:p>3,40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5956">
            <text:p>135,956</text:p>
          </table:table-cell>
          <table:table-cell table:style-name="ce8" office:value-type="string">
            <text:p>-</text:p>
          </table:table-cell>
          <table:table-cell table:style-name="ce8" office:value-type="float" office:value="-41033" table:number-columns-spanned="1" table:number-rows-spanned="2">
            <text:p>-41,033</text:p>
          </table:table-cell>
          <table:table-cell table:style-name="ce8" office:value-type="float" office:value="135956">
            <text:p>135,95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54000">
            <text:p>454,000</text:p>
          </table:table-cell>
          <table:covered-table-cell table:number-columns-repeated="2"/>
          <table:table-cell office:value-type="float" office:value="495033">
            <text:p>495,033</text:p>
          </table:table-cell>
          <table:table-cell office:value-type="string">
            <text:p>-</text:p>
          </table:table-cell>
          <table:covered-table-cell/>
          <table:table-cell office:value-type="float" office:value="495033">
            <text:p>495,0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9000">
            <text:p>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6">
            <text:p>1,556</text:p>
          </table:table-cell>
          <table:table-cell office:value-type="string">
            <text:p>-</text:p>
          </table:table-cell>
          <table:table-cell office:value-type="float" office:value="91" table:number-columns-spanned="1" table:number-rows-spanned="2">
            <text:p>91</text:p>
          </table:table-cell>
          <table:table-cell office:value-type="float" office:value="1556">
            <text:p>1,5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3909">
            <text:p>3,909</text:p>
          </table:table-cell>
          <table:table-cell office:value-type="string">
            <text:p>-</text:p>
          </table:table-cell>
          <table:covered-table-cell/>
          <table:table-cell office:value-type="float" office:value="3909">
            <text:p>3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罰金罰鍰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8000">
            <text:p>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6">
            <text:p>1,556</text:p>
          </table:table-cell>
          <table:table-cell office:value-type="string">
            <text:p>-</text:p>
          </table:table-cell>
          <table:table-cell office:value-type="float" office:value="-909" table:number-columns-spanned="1" table:number-rows-spanned="2">
            <text:p>-909</text:p>
          </table:table-cell>
          <table:table-cell office:value-type="float" office:value="1556">
            <text:p>1,5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">
            <text:p>3,000</text:p>
          </table:table-cell>
          <table:covered-table-cell table:number-columns-repeated="2"/>
          <table:table-cell office:value-type="float" office:value="3909">
            <text:p>3,909</text:p>
          </table:table-cell>
          <table:table-cell office:value-type="string">
            <text:p>-</text:p>
          </table:table-cell>
          <table:covered-table-cell/>
          <table:table-cell office:value-type="float" office:value="3909">
            <text:p>3,9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00">
            <text:p>134,400</text:p>
          </table:table-cell>
          <table:table-cell office:value-type="string">
            <text:p>-</text:p>
          </table:table-cell>
          <table:table-cell office:value-type="float" office:value="-41124" table:number-columns-spanned="1" table:number-rows-spanned="2">
            <text:p>-41,124</text:p>
          </table:table-cell>
          <table:table-cell office:value-type="float" office:value="134400">
            <text:p>13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50000">
            <text:p>450,000</text:p>
          </table:table-cell>
          <table:covered-table-cell table:number-columns-repeated="2"/>
          <table:table-cell office:value-type="float" office:value="491124">
            <text:p>491,124</text:p>
          </table:table-cell>
          <table:table-cell office:value-type="string">
            <text:p>-</text:p>
          </table:table-cell>
          <table:covered-table-cell/>
          <table:table-cell office:value-type="float" office:value="491124">
            <text:p>491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400000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400">
            <text:p>134,400</text:p>
          </table:table-cell>
          <table:table-cell office:value-type="string">
            <text:p>-</text:p>
          </table:table-cell>
          <table:table-cell office:value-type="float" office:value="-41124" table:number-columns-spanned="1" table:number-rows-spanned="2">
            <text:p>-41,124</text:p>
          </table:table-cell>
          <table:table-cell office:value-type="float" office:value="134400">
            <text:p>13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50000">
            <text:p>450,000</text:p>
          </table:table-cell>
          <table:covered-table-cell table:number-columns-repeated="2"/>
          <table:table-cell office:value-type="float" office:value="491124">
            <text:p>491,124</text:p>
          </table:table-cell>
          <table:table-cell office:value-type="string">
            <text:p>-</text:p>
          </table:table-cell>
          <table:covered-table-cell/>
          <table:table-cell office:value-type="float" office:value="491124">
            <text:p>491,124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7386000">
            <text:p>7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324">
            <text:p>1,011,324</text:p>
          </table:table-cell>
          <table:table-cell office:value-type="string">
            <text:p>-</text:p>
          </table:table-cell>
          <table:table-cell office:value-type="float" office:value="-62627" table:number-columns-spanned="1" table:number-rows-spanned="2">
            <text:p>-62,627</text:p>
          </table:table-cell>
          <table:table-cell office:value-type="float" office:value="1011324">
            <text:p>1,011,32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105000">
            <text:p>2,105,000</text:p>
          </table:table-cell>
          <table:covered-table-cell table:number-columns-repeated="2"/>
          <table:table-cell office:value-type="float" office:value="2167627">
            <text:p>2,167,627</text:p>
          </table:table-cell>
          <table:table-cell office:value-type="string">
            <text:p>-</text:p>
          </table:table-cell>
          <table:covered-table-cell/>
          <table:table-cell office:value-type="float" office:value="2167627">
            <text:p>2,167,6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885000">
            <text:p>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80">
            <text:p>47,580</text:p>
          </table:table-cell>
          <table:table-cell office:value-type="string">
            <text:p>-</text:p>
          </table:table-cell>
          <table:table-cell office:value-type="float" office:value="156930" table:number-columns-spanned="1" table:number-rows-spanned="2">
            <text:p>156,930</text:p>
          </table:table-cell>
          <table:table-cell office:value-type="float" office:value="47580">
            <text:p>47,5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89000">
            <text:p>289,000</text:p>
          </table:table-cell>
          <table:covered-table-cell table:number-columns-repeated="2"/>
          <table:table-cell office:value-type="float" office:value="132070">
            <text:p>132,070</text:p>
          </table:table-cell>
          <table:table-cell office:value-type="string">
            <text:p>-</text:p>
          </table:table-cell>
          <table:covered-table-cell/>
          <table:table-cell office:value-type="float" office:value="132070">
            <text:p>132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800000">
            <text:p>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00">
            <text:p>43,300</text:p>
          </table:table-cell>
          <table:table-cell office:value-type="string">
            <text:p>-</text:p>
          </table:table-cell>
          <table:table-cell office:value-type="float" office:value="146100" table:number-columns-spanned="1" table:number-rows-spanned="2">
            <text:p>146,100</text:p>
          </table:table-cell>
          <table:table-cell office:value-type="float" office:value="43300">
            <text:p>43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60000">
            <text:p>260,000</text:p>
          </table:table-cell>
          <table:covered-table-cell table:number-columns-repeated="2"/>
          <table:table-cell office:value-type="float" office:value="113900">
            <text:p>113,900</text:p>
          </table:table-cell>
          <table:table-cell office:value-type="string">
            <text:p>-</text:p>
          </table:table-cell>
          <table:covered-table-cell/>
          <table:table-cell office:value-type="float" office:value="113900">
            <text:p>113,9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85000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0">
            <text:p>4,280</text:p>
          </table:table-cell>
          <table:table-cell office:value-type="string">
            <text:p>-</text:p>
          </table:table-cell>
          <table:table-cell office:value-type="float" office:value="10830" table:number-columns-spanned="1" table:number-rows-spanned="2">
            <text:p>10,830</text:p>
          </table:table-cell>
          <table:table-cell office:value-type="float" office:value="4280">
            <text:p>4,2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9000">
            <text:p>29,000</text:p>
          </table:table-cell>
          <table:covered-table-cell table:number-columns-repeated="2"/>
          <table:table-cell office:value-type="float" office:value="18170">
            <text:p>18,170</text:p>
          </table:table-cell>
          <table:table-cell office:value-type="string">
            <text:p>-</text:p>
          </table:table-cell>
          <table:covered-table-cell/>
          <table:table-cell office:value-type="float" office:value="18170">
            <text:p>18,1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6501000">
            <text:p>6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3744">
            <text:p>963,744</text:p>
          </table:table-cell>
          <table:table-cell office:value-type="string">
            <text:p>-</text:p>
          </table:table-cell>
          <table:table-cell office:value-type="float" office:value="-219557" table:number-columns-spanned="1" table:number-rows-spanned="2">
            <text:p>-219,557</text:p>
          </table:table-cell>
          <table:table-cell office:value-type="float" office:value="963744">
            <text:p>963,7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16000">
            <text:p>1,816,000</text:p>
          </table:table-cell>
          <table:covered-table-cell table:number-columns-repeated="2"/>
          <table:table-cell office:value-type="float" office:value="2035557">
            <text:p>2,035,557</text:p>
          </table:table-cell>
          <table:table-cell office:value-type="string">
            <text:p>-</text:p>
          </table:table-cell>
          <table:covered-table-cell/>
          <table:table-cell office:value-type="float" office:value="2035557">
            <text:p>2,035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">
            <text:p>1,900</text:p>
          </table:table-cell>
          <table:table-cell office:value-type="string">
            <text:p>-</text:p>
          </table:table-cell>
          <table:table-cell office:value-type="float" office:value="22200" table:number-columns-spanned="1" table:number-rows-spanned="2">
            <text:p>22,200</text:p>
          </table:table-cell>
          <table:table-cell office:value-type="float" office:value="1900">
            <text:p>1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000">
            <text:p>32,000</text:p>
          </table:table-cell>
          <table:covered-table-cell table:number-columns-repeated="2"/>
          <table:table-cell office:value-type="float" office:value="9800">
            <text:p>9,800</text:p>
          </table:table-cell>
          <table:table-cell office:value-type="string">
            <text:p>-</text:p>
          </table:table-cell>
          <table:covered-table-cell/>
          <table:table-cell office:value-type="float" office:value="9800">
            <text:p>9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501000">
            <text:p>2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960">
            <text:p>179,960</text:p>
          </table:table-cell>
          <table:table-cell office:value-type="string">
            <text:p>-</text:p>
          </table:table-cell>
          <table:table-cell office:value-type="float" office:value="-319240" table:number-columns-spanned="1" table:number-rows-spanned="2">
            <text:p>-319,240</text:p>
          </table:table-cell>
          <table:table-cell office:value-type="float" office:value="179960">
            <text:p>179,9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4000">
            <text:p>664,000</text:p>
          </table:table-cell>
          <table:covered-table-cell table:number-columns-repeated="2"/>
          <table:table-cell office:value-type="float" office:value="983240">
            <text:p>983,240</text:p>
          </table:table-cell>
          <table:table-cell office:value-type="string">
            <text:p>-</text:p>
          </table:table-cell>
          <table:covered-table-cell/>
          <table:table-cell office:value-type="float" office:value="983240">
            <text:p>983,2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office:value-type="string" table:number-columns-spanned="1" table:number-rows-spanned="2">
            <text:p>ˉˉˉ服務費</text:p>
          </table:table-cell>
          <table:table-cell table:number-columns-repeated="2" office:value-type="float" office:value="3900000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1884">
            <text:p>781,884</text:p>
          </table:table-cell>
          <table:table-cell office:value-type="string">
            <text:p>-</text:p>
          </table:table-cell>
          <table:table-cell office:value-type="float" office:value="77483" table:number-columns-spanned="1" table:number-rows-spanned="2">
            <text:p>77,483</text:p>
          </table:table-cell>
          <table:table-cell office:value-type="float" office:value="781884">
            <text:p>781,88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120000">
            <text:p>1,120,000</text:p>
          </table:table-cell>
          <table:covered-table-cell table:number-columns-repeated="2"/>
          <table:table-cell office:value-type="float" office:value="1042517">
            <text:p>1,042,517</text:p>
          </table:table-cell>
          <table:table-cell office:value-type="string">
            <text:p>-</text:p>
          </table:table-cell>
          <table:covered-table-cell/>
          <table:table-cell office:value-type="float" office:value="1042517">
            <text:p>1,042,51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9460000">
            <text:p>29,4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1408">
            <text:p>1,891,408</text:p>
          </table:table-cell>
          <table:table-cell office:value-type="string">
            <text:p>-</text:p>
          </table:table-cell>
          <table:table-cell office:value-type="float" office:value="1106090" table:number-columns-spanned="1" table:number-rows-spanned="2">
            <text:p>1,106,090</text:p>
          </table:table-cell>
          <table:table-cell office:value-type="float" office:value="1891408">
            <text:p>1,891,4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404000">
            <text:p>9,404,000</text:p>
          </table:table-cell>
          <table:covered-table-cell table:number-columns-repeated="2"/>
          <table:table-cell office:value-type="float" office:value="8297910">
            <text:p>8,297,910</text:p>
          </table:table-cell>
          <table:table-cell office:value-type="string">
            <text:p>-</text:p>
          </table:table-cell>
          <table:covered-table-cell/>
          <table:table-cell office:value-type="float" office:value="8297910">
            <text:p>8,297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9450000">
            <text:p>29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91408">
            <text:p>1,891,408</text:p>
          </table:table-cell>
          <table:table-cell office:value-type="string">
            <text:p>-</text:p>
          </table:table-cell>
          <table:table-cell office:value-type="float" office:value="1106090" table:number-columns-spanned="1" table:number-rows-spanned="2">
            <text:p>1,106,090</text:p>
          </table:table-cell>
          <table:table-cell office:value-type="float" office:value="1891408">
            <text:p>1,891,4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9404000">
            <text:p>9,404,000</text:p>
          </table:table-cell>
          <table:covered-table-cell table:number-columns-repeated="2"/>
          <table:table-cell office:value-type="float" office:value="8297910">
            <text:p>8,297,910</text:p>
          </table:table-cell>
          <table:table-cell office:value-type="string">
            <text:p>-</text:p>
          </table:table-cell>
          <table:covered-table-cell/>
          <table:table-cell office:value-type="float" office:value="8297910">
            <text:p>8,297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500000">
            <text:p>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886000">
            <text:p>22,8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8075">
            <text:p>1,708,075</text:p>
          </table:table-cell>
          <table:table-cell office:value-type="string">
            <text:p>-</text:p>
          </table:table-cell>
          <table:table-cell office:value-type="float" office:value="1663906" table:number-columns-spanned="1" table:number-rows-spanned="2">
            <text:p>1,663,906</text:p>
          </table:table-cell>
          <table:table-cell office:value-type="float" office:value="1708075">
            <text:p>1,708,0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620000">
            <text:p>7,620,000</text:p>
          </table:table-cell>
          <table:covered-table-cell table:number-columns-repeated="2"/>
          <table:table-cell office:value-type="float" office:value="5956094">
            <text:p>5,956,094</text:p>
          </table:table-cell>
          <table:table-cell office:value-type="string">
            <text:p>-</text:p>
          </table:table-cell>
          <table:covered-table-cell/>
          <table:table-cell office:value-type="float" office:value="5956094">
            <text:p>5,956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6064000">
            <text:p>6,0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333">
            <text:p>183,333</text:p>
          </table:table-cell>
          <table:table-cell office:value-type="string">
            <text:p>-</text:p>
          </table:table-cell>
          <table:table-cell office:value-type="float" office:value="-557816" table:number-columns-spanned="1" table:number-rows-spanned="2">
            <text:p>-557,816</text:p>
          </table:table-cell>
          <table:table-cell office:value-type="float" office:value="183333">
            <text:p>183,3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84000">
            <text:p>1,784,000</text:p>
          </table:table-cell>
          <table:covered-table-cell table:number-columns-repeated="2"/>
          <table:table-cell office:value-type="float" office:value="2341816">
            <text:p>2,341,816</text:p>
          </table:table-cell>
          <table:table-cell office:value-type="string">
            <text:p>-</text:p>
          </table:table-cell>
          <table:covered-table-cell/>
          <table:table-cell office:value-type="float" office:value="2341816">
            <text:p>2,341,81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3225000">
            <text:p>3,22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149000" table:number-columns-spanned="1" table:number-rows-spanned="2">
            <text:p>3,14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225000">
            <text:p>3,225,000</text:p>
          </table:table-cell>
          <table:covered-table-cell table:number-columns-repeated="2"/>
          <table:table-cell office:value-type="float" office:value="76000">
            <text:p>76,000</text:p>
          </table:table-cell>
          <table:table-cell office:value-type="string">
            <text:p>-</text:p>
          </table:table-cell>
          <table:covered-table-cell/>
          <table:table-cell office:value-type="float" office:value="76000">
            <text:p>76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7567">
            <text:p>5,047,567</text:p>
          </table:table-cell>
          <table:table-cell office:value-type="string">
            <text:p>-</text:p>
          </table:table-cell>
          <table:table-cell office:value-type="float" office:value="15871660" table:number-columns-spanned="1" table:number-rows-spanned="2">
            <text:p>15,871,660</text:p>
          </table:table-cell>
          <table:table-cell office:value-type="float" office:value="5047567">
            <text:p>5,047,5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1786000">
            <text:p>51,786,000</text:p>
          </table:table-cell>
          <table:covered-table-cell table:number-columns-repeated="2"/>
          <table:table-cell office:value-type="float" office:value="35914340">
            <text:p>35,914,340</text:p>
          </table:table-cell>
          <table:table-cell office:value-type="string">
            <text:p>-</text:p>
          </table:table-cell>
          <table:covered-table-cell/>
          <table:table-cell office:value-type="float" office:value="35914340">
            <text:p>35,914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91792000">
            <text:p>91,7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7567">
            <text:p>5,047,567</text:p>
          </table:table-cell>
          <table:table-cell office:value-type="string">
            <text:p>-</text:p>
          </table:table-cell>
          <table:table-cell office:value-type="float" office:value="15871660" table:number-columns-spanned="1" table:number-rows-spanned="2">
            <text:p>15,871,660</text:p>
          </table:table-cell>
          <table:table-cell office:value-type="float" office:value="5047567">
            <text:p>5,047,5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1786000">
            <text:p>51,786,000</text:p>
          </table:table-cell>
          <table:covered-table-cell table:number-columns-repeated="2"/>
          <table:table-cell office:value-type="float" office:value="35914340">
            <text:p>35,914,340</text:p>
          </table:table-cell>
          <table:table-cell office:value-type="string">
            <text:p>-</text:p>
          </table:table-cell>
          <table:covered-table-cell/>
          <table:table-cell office:value-type="float" office:value="35914340">
            <text:p>35,914,3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8969" table:number-columns-spanned="1" table:number-rows-spanned="2">
            <text:p>-28,96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48969">
            <text:p>48,969</text:p>
          </table:table-cell>
          <table:table-cell office:value-type="string">
            <text:p>-</text:p>
          </table:table-cell>
          <table:covered-table-cell/>
          <table:table-cell office:value-type="float" office:value="48969">
            <text:p>48,9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91692000">
            <text:p>91,6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47567">
            <text:p>5,047,567</text:p>
          </table:table-cell>
          <table:table-cell office:value-type="string">
            <text:p>-</text:p>
          </table:table-cell>
          <table:table-cell office:value-type="float" office:value="15900629" table:number-columns-spanned="1" table:number-rows-spanned="2">
            <text:p>15,900,629</text:p>
          </table:table-cell>
          <table:table-cell office:value-type="float" office:value="5047567">
            <text:p>5,047,5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1766000">
            <text:p>51,766,000</text:p>
          </table:table-cell>
          <table:covered-table-cell table:number-columns-repeated="2"/>
          <table:table-cell office:value-type="float" office:value="35865371">
            <text:p>35,865,371</text:p>
          </table:table-cell>
          <table:table-cell office:value-type="string">
            <text:p>-</text:p>
          </table:table-cell>
          <table:covered-table-cell/>
          <table:table-cell office:value-type="float" office:value="35865371">
            <text:p>35,865,3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6255">
            <text:p>8,086,255</text:p>
          </table:table-cell>
          <table:table-cell office:value-type="string">
            <text:p>-</text:p>
          </table:table-cell>
          <table:table-cell office:value-type="float" office:value="20023090" table:number-columns-spanned="1" table:number-rows-spanned="2">
            <text:p>20,023,090</text:p>
          </table:table-cell>
          <table:table-cell office:value-type="float" office:value="8086255">
            <text:p>8,086,2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974000">
            <text:p>66,974,000</text:p>
          </table:table-cell>
          <table:covered-table-cell table:number-columns-repeated="2"/>
          <table:table-cell office:value-type="float" office:value="46950910">
            <text:p>46,950,910</text:p>
          </table:table-cell>
          <table:table-cell office:value-type="string">
            <text:p>-</text:p>
          </table:table-cell>
          <table:covered-table-cell/>
          <table:table-cell office:value-type="float" office:value="46950910">
            <text:p>46,950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6255">
            <text:p>8,086,255</text:p>
          </table:table-cell>
          <table:table-cell office:value-type="string">
            <text:p>-</text:p>
          </table:table-cell>
          <table:table-cell office:value-type="float" office:value="20023090" table:number-columns-spanned="1" table:number-rows-spanned="2">
            <text:p>20,023,090</text:p>
          </table:table-cell>
          <table:table-cell office:value-type="float" office:value="8086255">
            <text:p>8,086,2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974000">
            <text:p>66,974,000</text:p>
          </table:table-cell>
          <table:covered-table-cell table:number-columns-repeated="2"/>
          <table:table-cell office:value-type="float" office:value="46950910">
            <text:p>46,950,910</text:p>
          </table:table-cell>
          <table:table-cell office:value-type="string">
            <text:p>-</text:p>
          </table:table-cell>
          <table:covered-table-cell/>
          <table:table-cell office:value-type="float" office:value="46950910">
            <text:p>46,950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35272000">
            <text:p>13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86255">
            <text:p>8,086,255</text:p>
          </table:table-cell>
          <table:table-cell office:value-type="string">
            <text:p>-</text:p>
          </table:table-cell>
          <table:table-cell office:value-type="float" office:value="20023090" table:number-columns-spanned="1" table:number-rows-spanned="2">
            <text:p>20,023,090</text:p>
          </table:table-cell>
          <table:table-cell office:value-type="float" office:value="8086255">
            <text:p>8,086,2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66974000">
            <text:p>66,974,000</text:p>
          </table:table-cell>
          <table:covered-table-cell table:number-columns-repeated="2"/>
          <table:table-cell office:value-type="float" office:value="46950910">
            <text:p>46,950,910</text:p>
          </table:table-cell>
          <table:table-cell office:value-type="string">
            <text:p>-</text:p>
          </table:table-cell>
          <table:covered-table-cell/>
          <table:table-cell office:value-type="float" office:value="46950910">
            <text:p>46,950,910</text:p>
          </table:table-cell>
          <table:table-cell table:number-columns-repeated="1012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2016/07/14</text:date>, <text:time>16:0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5-05T14:57:14</dc:date>
    <meta:print-date>2010-02-25T09:17:49</meta:print-date>
    <meta:document-statistic meta:table-count="1" meta:cell-count="419" meta:object-count="0"/>
    <meta:generator>OpenOffice.org/3.4.1$Win32 OpenOffice.org_project/341m1$Build-9593</meta:generator>
  </office:meta>
</office:document-meta>
</file>