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260611410">
            <text:p>260,611,410</text:p>
          </table:table-cell>
          <table:table-cell office:value-type="float" office:value="243793780">
            <text:p>243,793,780</text:p>
          </table:table-cell>
          <table:table-cell office:value-type="float" office:value="16817630">
            <text:p>16,817,630</text:p>
          </table:table-cell>
          <table:table-cell office:value-type="string">
            <text:p>6.90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191687244">
            <text:p>191,687,244</text:p>
          </table:table-cell>
          <table:table-cell office:value-type="float" office:value="191034997">
            <text:p>191,034,997</text:p>
          </table:table-cell>
          <table:table-cell office:value-type="float" office:value="652247">
            <text:p>652,247</text:p>
          </table:table-cell>
          <table:table-cell office:value-type="string">
            <text:p>0.3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26407332">
            <text:p>126,407,332</text:p>
          </table:table-cell>
          <table:table-cell office:value-type="float" office:value="85916212">
            <text:p>85,916,212</text:p>
          </table:table-cell>
          <table:table-cell office:value-type="float" office:value="40491120">
            <text:p>40,491,120</text:p>
          </table:table-cell>
          <table:table-cell office:value-type="string">
            <text:p>47.13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8428055">
            <text:p>18,428,055</text:p>
          </table:table-cell>
          <table:table-cell office:value-type="float" office:value="18928055">
            <text:p>18,928,055</text:p>
          </table:table-cell>
          <table:table-cell office:value-type="float" office:value="-500000">
            <text:p>-500,000</text:p>
          </table:table-cell>
          <table:table-cell office:value-type="string">
            <text:p>-2.6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59757615">
            <text:p>59,757,615</text:p>
          </table:table-cell>
          <table:table-cell office:value-type="float" office:value="68538585">
            <text:p>68,538,585</text:p>
          </table:table-cell>
          <table:table-cell office:value-type="float" office:value="-8780970">
            <text:p>-8,780,970</text:p>
          </table:table-cell>
          <table:table-cell office:value-type="string">
            <text:p>-12.8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4684435">
            <text:p>4,684,435</text:p>
          </table:table-cell>
          <table:table-cell office:value-type="float" office:value="3009751">
            <text:p>3,009,751</text:p>
          </table:table-cell>
          <table:table-cell office:value-type="float" office:value="1674684">
            <text:p>1,674,684</text:p>
          </table:table-cell>
          <table:table-cell office:value-type="string">
            <text:p>55.6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9572874">
            <text:p>69,572,874</text:p>
          </table:table-cell>
          <table:table-cell office:value-type="float" office:value="54985439">
            <text:p>54,985,439</text:p>
          </table:table-cell>
          <table:table-cell office:value-type="float" office:value="14587435">
            <text:p>14,587,435</text:p>
          </table:table-cell>
          <table:table-cell office:value-type="string">
            <text:p>26.53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7545495">
            <text:p>7,545,495</text:p>
          </table:table-cell>
          <table:table-cell office:value-type="float" office:value="6163887">
            <text:p>6,163,887</text:p>
          </table:table-cell>
          <table:table-cell office:value-type="float" office:value="1381608">
            <text:p>1,381,608</text:p>
          </table:table-cell>
          <table:table-cell office:value-type="string">
            <text:p>22.41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80836000">
            <text:p>580,836,000</text:p>
          </table:table-cell>
          <table:table-cell office:value-type="float" office:value="709500000">
            <text:p>709,500,000</text:p>
          </table:table-cell>
          <table:table-cell office:value-type="float" office:value="-128664000">
            <text:p>-128,664,000</text:p>
          </table:table-cell>
          <table:table-cell office:value-type="string">
            <text:p>-18.13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13000">
            <text:p>1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84374189">
            <text:p>484,374,189</text:p>
          </table:table-cell>
          <table:table-cell office:value-type="float" office:value="340419616">
            <text:p>340,419,616</text:p>
          </table:table-cell>
          <table:table-cell office:value-type="float" office:value="143954573">
            <text:p>143,954,573</text:p>
          </table:table-cell>
          <table:table-cell office:value-type="string">
            <text:p>42.29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80836000">
            <text:p>580,836,000</text:p>
          </table:table-cell>
          <table:table-cell office:value-type="float" office:value="709500000">
            <text:p>709,500,000</text:p>
          </table:table-cell>
          <table:table-cell office:value-type="float" office:value="-128664000">
            <text:p>-128,664,000</text:p>
          </table:table-cell>
          <table:table-cell office:value-type="string">
            <text:p>-18.13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59757615">
            <text:p>59,757,615</text:p>
          </table:table-cell>
          <table:table-cell office:value-type="float" office:value="68538585">
            <text:p>68,538,585</text:p>
          </table:table-cell>
          <table:table-cell office:value-type="float" office:value="-8780970">
            <text:p>-8,780,970</text:p>
          </table:table-cell>
          <table:table-cell office:value-type="string">
            <text:p>-12.81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55141505">
            <text:p>355,141,505</text:p>
          </table:table-cell>
          <table:table-cell office:value-type="float" office:value="252962924">
            <text:p>252,962,924</text:p>
          </table:table-cell>
          <table:table-cell office:value-type="float" office:value="102178581">
            <text:p>102,178,581</text:p>
          </table:table-cell>
          <table:table-cell office:value-type="string">
            <text:p>40.39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8428055">
            <text:p>18,428,055</text:p>
          </table:table-cell>
          <table:table-cell office:value-type="float" office:value="18928055">
            <text:p>18,928,055</text:p>
          </table:table-cell>
          <table:table-cell office:value-type="float" office:value="-500000">
            <text:p>-500,000</text:p>
          </table:table-cell>
          <table:table-cell office:value-type="string">
            <text:p>-2.64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409,340,412</text:p>
          </table:table-cell>
          <table:table-cell office:value-type="string">
            <text:p>1,386,416,443</text:p>
          </table:table-cell>
          <table:table-cell office:value-type="string">
            <text:p>22,923,969</text:p>
          </table:table-cell>
          <table:table-cell table:formula="of:=[.F40]" office:value-type="string" office:string-value="1.65%">
            <text:p>1.65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409,340,412</text:p>
          </table:table-cell>
          <table:table-cell office:value-type="string">
            <text:p>1,386,416,443</text:p>
          </table:table-cell>
          <table:table-cell office:value-type="string">
            <text:p>22,923,969</text:p>
          </table:table-cell>
          <table:table-cell table:formula="of:=[.L40]" office:value-type="string" office:string-value="1.65%">
            <text:p>1.65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1.65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1.65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3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08T08:57:33</dc:date>
    <meta:print-date>2011-08-24T15:59:15</meta:print-date>
    <meta:document-statistic meta:table-count="1" meta:cell-count="132" meta:object-count="0"/>
    <meta:generator>OpenOffice.org/3.4.1$Win32 OpenOffice.org_project/341m1$Build-9593</meta:generator>
  </office:meta>
</office:document-meta>
</file>