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table:number-columns-repeated="2" office:value-type="float" office:value="6186003">
            <text:p>6,186,00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暫收款</text:p>
          </table:table-cell>
          <table:table-cell office:value-type="string">
            <text:p>1-2-1100</text:p>
          </table:table-cell>
          <table:table-cell table:number-columns-repeated="2" office:value-type="float" office:value="6186003">
            <text:p>6,186,00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table:number-columns-repeated="2" office:value-type="float" office:value="2030580">
            <text:p>2,030,58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table:number-columns-repeated="2" office:value-type="float" office:value="3270363">
            <text:p>3,270,36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44819000">
            <text:p>44,819,000</text:p>
          </table:table-cell>
          <table:table-cell office:value-type="float" office:value="53591000">
            <text:p>53,591,000</text:p>
          </table:table-cell>
          <table:table-cell office:value-type="float" office:value="-8772000">
            <text:p>-8,772,000</text:p>
          </table:table-cell>
          <table:table-cell office:value-type="string">
            <text:p>-16.37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138136000">
            <text:p>138,136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93317000">
            <text:p>93,317,000</text:p>
          </table:table-cell>
          <table:table-cell office:value-type="float" office:value="84545000">
            <text:p>84,545,000</text:p>
          </table:table-cell>
          <table:table-cell office:value-type="float" office:value="8772000">
            <text:p>8,772,000</text:p>
          </table:table-cell>
          <table:table-cell office:value-type="string">
            <text:p>10.38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69469289">
            <text:p>69,469,289</text:p>
          </table:table-cell>
          <table:table-cell office:value-type="float" office:value="56220043">
            <text:p>56,220,043</text:p>
          </table:table-cell>
          <table:table-cell office:value-type="float" office:value="13249246">
            <text:p>13,249,246</text:p>
          </table:table-cell>
          <table:table-cell office:value-type="string">
            <text:p>23.57%</text:p>
          </table:table-cell>
          <table:table-cell table:number-columns-repeated="1012"/>
        </table:table-row>
        <table:table-row table:style-name="ro4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69469289">
            <text:p>69,469,289</text:p>
          </table:table-cell>
          <table:table-cell office:value-type="float" office:value="56220043">
            <text:p>56,220,043</text:p>
          </table:table-cell>
          <table:table-cell office:value-type="float" office:value="13249246">
            <text:p>13,249,246</text:p>
          </table:table-cell>
          <table:table-cell office:value-type="string">
            <text:p>23.57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table:number-columns-repeated="2" office:value-type="float" office:value="3858612">
            <text:p>3,858,612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table:number-columns-repeated="2" office:value-type="float" office:value="3858612">
            <text:p>3,858,612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3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table:number-columns-repeated="2" office:value-type="float" office:value="1239783">
            <text:p>1,239,78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29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220,920,267</text:p>
          </table:table-cell>
          <table:table-cell office:value-type="string">
            <text:p>207,671,021</text:p>
          </table:table-cell>
          <table:table-cell office:value-type="string">
            <text:p>13,249,246</text:p>
          </table:table-cell>
          <table:table-cell table:formula="of:=[.F41]" office:value-type="string" office:string-value="6.38%">
            <text:p>6.38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220,920,267</text:p>
          </table:table-cell>
          <table:table-cell office:value-type="string">
            <text:p>207,671,021</text:p>
          </table:table-cell>
          <table:table-cell office:value-type="string">
            <text:p>13,249,246</text:p>
          </table:table-cell>
          <table:table-cell table:formula="of:=[.L41]" office:value-type="string" office:string-value="6.38%">
            <text:p>6.38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6.38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6.38%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number-columns-repeated="2" table:style-name="ce12" office:value-type="string">
            <text:p>1</text:p>
          </table:table-cell>
          <table:table-cell table:style-name="ce12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number-columns-repeated="2" table:style-name="ce12" office:value-type="string">
            <text:p>1</text:p>
          </table:table-cell>
          <table:table-cell table:style-name="ce12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2017/08/21</text:date>, <text:time>13:23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8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8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08-07T13:24:20</dc:date>
    <meta:print-date>2011-08-24T15:59:15</meta:print-date>
    <meta:document-statistic meta:table-count="1" meta:cell-count="102" meta:object-count="0"/>
    <meta:generator>OpenOffice.org/3.4.1$Win32 OpenOffice.org_project/341m1$Build-9593</meta:generator>
  </office:meta>
</office:document-meta>
</file>