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763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0.683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1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>
              <text:p>原預算數</text:p>
            </table:table-cell>
            <table:table-cell table:style-name="ce7" office:value-type="string">
              <text:p>全年度預算數</text:p>
            </table:table-cell>
            <table:table-cell table:style-name="ce4" office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>
              <text:p>本月實現數</text:p>
            </table:table-cell>
            <table:table-cell table:style-name="ce7" office:value-type="string">
              <text:p>應收數</text:p>
            </table:table-cell>
            <table:table-cell table:style-name="ce7" office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4" office:value-type="string">
              <text:p>代號及名稱</text:p>
            </table:table-cell>
            <table:table-cell table:style-name="ce7" office:value-type="string">
              <text:p>預算追加(減)數</text:p>
            </table:table-cell>
            <table:table-cell table:style-name="ce7" office:value-type="string">
              <text:p>截至本月止</text:p>
              <text:p>分配預算數</text:p>
            </table:table-cell>
            <table:table-cell table:style-name="ce4" office:value-type="string">
              <text:p>字</text:p>
            </table:table-cell>
            <table:table-cell table:style-name="ce4" office:value-type="string">
              <text:p>號</text:p>
            </table:table-cell>
            <table:table-cell table:style-name="ce7" office:value-type="string">
              <text:p>截至本月止</text:p>
              <text:p>累計實現數</text:p>
            </table:table-cell>
            <table:table-cell table:style-name="ce7" office:value-type="string">
              <text:p>保留數</text:p>
            </table:table-cell>
            <table:covered-table-cell table:style-name="ce7"/>
            <table:table-cell table:style-name="ce7" office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6011000">
            <text:p>6,011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05129">
            <text:p>105,129</text:p>
          </table:table-cell>
          <table:table-cell table:style-name="ce8" office:value-type="string">
            <text:p>-</text:p>
          </table:table-cell>
          <table:table-cell table:style-name="ce8" office:value-type="float" office:value="1126239" table:number-columns-spanned="1" table:number-rows-spanned="2">
            <text:p>1,126,239</text:p>
          </table:table-cell>
          <table:table-cell table:style-name="ce8" office:value-type="float" office:value="105129">
            <text:p>105,129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002000">
            <text:p>2,002,000</text:p>
          </table:table-cell>
          <table:covered-table-cell table:number-columns-repeated="2"/>
          <table:table-cell office:value-type="float" office:value="875761">
            <text:p>875,761</text:p>
          </table:table-cell>
          <table:table-cell office:value-type="string">
            <text:p>-</text:p>
          </table:table-cell>
          <table:covered-table-cell/>
          <table:table-cell office:value-type="float" office:value="875761">
            <text:p>875,7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11000">
            <text:p>1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100" table:number-columns-spanned="1" table:number-rows-spanned="2">
            <text:p>1,1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000">
            <text:p>2,000</text:p>
          </table:table-cell>
          <table:covered-table-cell table:number-columns-repeated="2"/>
          <table:table-cell office:value-type="float" office:value="900">
            <text:p>900</text:p>
          </table:table-cell>
          <table:table-cell office:value-type="string">
            <text:p>-</text:p>
          </table:table-cell>
          <table:covered-table-cell/>
          <table:table-cell office:value-type="float" office:value="900">
            <text:p>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罰金罰鍰</text:p>
          </table:table-cell>
          <table:table-cell table:number-columns-repeated="2" office:value-type="float" office:value="1000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" table:number-columns-spanned="1" table:number-rows-spanned="2">
            <text:p>1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office:value-type="float" office:value="900">
            <text:p>900</text:p>
          </table:table-cell>
          <table:table-cell office:value-type="string">
            <text:p>-</text:p>
          </table:table-cell>
          <table:covered-table-cell/>
          <table:table-cell office:value-type="float" office:value="900">
            <text:p>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00">
            <text:p>6,000</text:p>
          </table:table-cell>
          <table:table-cell office:value-type="string">
            <text:p>-</text:p>
          </table:table-cell>
          <table:covered-table-cell/>
          <table:table-cell office:value-type="float" office:value="6000">
            <text:p>6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沒入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00">
            <text:p>6,000</text:p>
          </table:table-cell>
          <table:table-cell office:value-type="string">
            <text:p>-</text:p>
          </table:table-cell>
          <table:covered-table-cell/>
          <table:table-cell office:value-type="float" office:value="6000">
            <text:p>6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6000000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129">
            <text:p>105,129</text:p>
          </table:table-cell>
          <table:table-cell office:value-type="string">
            <text:p>-</text:p>
          </table:table-cell>
          <table:table-cell office:value-type="float" office:value="1131139" table:number-columns-spanned="1" table:number-rows-spanned="2">
            <text:p>1,131,139</text:p>
          </table:table-cell>
          <table:table-cell office:value-type="float" office:value="105129">
            <text:p>105,1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2"/>
          <table:table-cell office:value-type="float" office:value="868861">
            <text:p>868,861</text:p>
          </table:table-cell>
          <table:table-cell office:value-type="string">
            <text:p>-</text:p>
          </table:table-cell>
          <table:covered-table-cell/>
          <table:table-cell office:value-type="float" office:value="868861">
            <text:p>868,8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6000000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129">
            <text:p>105,129</text:p>
          </table:table-cell>
          <table:table-cell office:value-type="string">
            <text:p>-</text:p>
          </table:table-cell>
          <table:table-cell office:value-type="float" office:value="1131139" table:number-columns-spanned="1" table:number-rows-spanned="2">
            <text:p>1,131,139</text:p>
          </table:table-cell>
          <table:table-cell office:value-type="float" office:value="105129">
            <text:p>105,1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2"/>
          <table:table-cell office:value-type="float" office:value="868861">
            <text:p>868,861</text:p>
          </table:table-cell>
          <table:table-cell office:value-type="string">
            <text:p>-</text:p>
          </table:table-cell>
          <table:covered-table-cell/>
          <table:table-cell office:value-type="float" office:value="868861">
            <text:p>868,861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7251000">
            <text:p>7,2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78349">
            <text:p>6,678,349</text:p>
          </table:table-cell>
          <table:table-cell office:value-type="string">
            <text:p>-</text:p>
          </table:table-cell>
          <table:table-cell office:value-type="float" office:value="-5268695" table:number-columns-spanned="1" table:number-rows-spanned="2">
            <text:p>-5,268,695</text:p>
          </table:table-cell>
          <table:table-cell office:value-type="float" office:value="6678349">
            <text:p>6,678,34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826000">
            <text:p>3,826,000</text:p>
          </table:table-cell>
          <table:covered-table-cell table:number-columns-repeated="2"/>
          <table:table-cell office:value-type="float" office:value="9094695">
            <text:p>9,094,695</text:p>
          </table:table-cell>
          <table:table-cell office:value-type="string">
            <text:p>-</text:p>
          </table:table-cell>
          <table:covered-table-cell/>
          <table:table-cell office:value-type="float" office:value="9094695">
            <text:p>9,094,6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665000">
            <text:p>6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319">
            <text:p>94,319</text:p>
          </table:table-cell>
          <table:table-cell office:value-type="string">
            <text:p>-</text:p>
          </table:table-cell>
          <table:table-cell office:value-type="float" office:value="107750" table:number-columns-spanned="1" table:number-rows-spanned="2">
            <text:p>107,750</text:p>
          </table:table-cell>
          <table:table-cell office:value-type="float" office:value="94319">
            <text:p>94,3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85000">
            <text:p>385,000</text:p>
          </table:table-cell>
          <table:covered-table-cell table:number-columns-repeated="2"/>
          <table:table-cell office:value-type="float" office:value="277250">
            <text:p>277,250</text:p>
          </table:table-cell>
          <table:table-cell office:value-type="string">
            <text:p>-</text:p>
          </table:table-cell>
          <table:covered-table-cell/>
          <table:table-cell office:value-type="float" office:value="277250">
            <text:p>277,2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580000">
            <text:p>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400">
            <text:p>83,400</text:p>
          </table:table-cell>
          <table:table-cell office:value-type="string">
            <text:p>-</text:p>
          </table:table-cell>
          <table:table-cell office:value-type="float" office:value="94900" table:number-columns-spanned="1" table:number-rows-spanned="2">
            <text:p>94,900</text:p>
          </table:table-cell>
          <table:table-cell office:value-type="float" office:value="83400">
            <text:p>83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36000">
            <text:p>336,000</text:p>
          </table:table-cell>
          <table:covered-table-cell table:number-columns-repeated="2"/>
          <table:table-cell office:value-type="float" office:value="241100">
            <text:p>241,100</text:p>
          </table:table-cell>
          <table:table-cell office:value-type="string">
            <text:p>-</text:p>
          </table:table-cell>
          <table:covered-table-cell/>
          <table:table-cell office:value-type="float" office:value="241100">
            <text:p>241,1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85000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19">
            <text:p>10,919</text:p>
          </table:table-cell>
          <table:table-cell office:value-type="string">
            <text:p>-</text:p>
          </table:table-cell>
          <table:table-cell office:value-type="float" office:value="12850" table:number-columns-spanned="1" table:number-rows-spanned="2">
            <text:p>12,850</text:p>
          </table:table-cell>
          <table:table-cell office:value-type="float" office:value="10919">
            <text:p>10,9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9000">
            <text:p>49,000</text:p>
          </table:table-cell>
          <table:covered-table-cell table:number-columns-repeated="2"/>
          <table:table-cell office:value-type="float" office:value="36150">
            <text:p>36,150</text:p>
          </table:table-cell>
          <table:table-cell office:value-type="string">
            <text:p>-</text:p>
          </table:table-cell>
          <table:covered-table-cell/>
          <table:table-cell office:value-type="float" office:value="36150">
            <text:p>36,1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6586000">
            <text:p>6,5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84030">
            <text:p>6,584,030</text:p>
          </table:table-cell>
          <table:table-cell office:value-type="string">
            <text:p>-</text:p>
          </table:table-cell>
          <table:table-cell office:value-type="float" office:value="-5376445" table:number-columns-spanned="1" table:number-rows-spanned="2">
            <text:p>-5,376,445</text:p>
          </table:table-cell>
          <table:table-cell office:value-type="float" office:value="6584030">
            <text:p>6,584,0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441000">
            <text:p>3,441,000</text:p>
          </table:table-cell>
          <table:covered-table-cell table:number-columns-repeated="2"/>
          <table:table-cell office:value-type="float" office:value="8817445">
            <text:p>8,817,445</text:p>
          </table:table-cell>
          <table:table-cell office:value-type="string">
            <text:p>-</text:p>
          </table:table-cell>
          <table:covered-table-cell/>
          <table:table-cell office:value-type="float" office:value="8817445">
            <text:p>8,817,4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10">
            <text:p>4,510</text:p>
          </table:table-cell>
          <table:table-cell office:value-type="string">
            <text:p>-</text:p>
          </table:table-cell>
          <table:table-cell office:value-type="float" office:value="990" table:number-columns-spanned="1" table:number-rows-spanned="2">
            <text:p>990</text:p>
          </table:table-cell>
          <table:table-cell office:value-type="float" office:value="4510">
            <text:p>4,5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2"/>
          <table:table-cell office:value-type="float" office:value="55010">
            <text:p>55,010</text:p>
          </table:table-cell>
          <table:table-cell office:value-type="string">
            <text:p>-</text:p>
          </table:table-cell>
          <table:covered-table-cell/>
          <table:table-cell office:value-type="float" office:value="55010">
            <text:p>55,0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2486000">
            <text:p>2,4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39046">
            <text:p>5,939,046</text:p>
          </table:table-cell>
          <table:table-cell office:value-type="string">
            <text:p>-</text:p>
          </table:table-cell>
          <table:table-cell office:value-type="float" office:value="-5862896" table:number-columns-spanned="1" table:number-rows-spanned="2">
            <text:p>-5,862,896</text:p>
          </table:table-cell>
          <table:table-cell office:value-type="float" office:value="5939046">
            <text:p>5,939,0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135000">
            <text:p>1,135,000</text:p>
          </table:table-cell>
          <table:covered-table-cell table:number-columns-repeated="2"/>
          <table:table-cell office:value-type="float" office:value="6997896">
            <text:p>6,997,896</text:p>
          </table:table-cell>
          <table:table-cell office:value-type="string">
            <text:p>-</text:p>
          </table:table-cell>
          <table:covered-table-cell/>
          <table:table-cell office:value-type="float" office:value="6997896">
            <text:p>6,997,8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office:value-type="string" table:number-columns-spanned="1" table:number-rows-spanned="2">
            <text:p>ˉˉˉ服務費</text:p>
          </table:table-cell>
          <table:table-cell table:number-columns-repeated="2" office:value-type="float" office:value="4000000">
            <text:p>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0474">
            <text:p>640,474</text:p>
          </table:table-cell>
          <table:table-cell office:value-type="string">
            <text:p>-</text:p>
          </table:table-cell>
          <table:table-cell office:value-type="float" office:value="485461" table:number-columns-spanned="1" table:number-rows-spanned="2">
            <text:p>485,461</text:p>
          </table:table-cell>
          <table:table-cell office:value-type="float" office:value="640474">
            <text:p>640,4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250000">
            <text:p>2,250,000</text:p>
          </table:table-cell>
          <table:covered-table-cell table:number-columns-repeated="2"/>
          <table:table-cell office:value-type="float" office:value="1764539">
            <text:p>1,764,539</text:p>
          </table:table-cell>
          <table:table-cell office:value-type="string">
            <text:p>-</text:p>
          </table:table-cell>
          <table:covered-table-cell/>
          <table:table-cell office:value-type="float" office:value="1764539">
            <text:p>1,764,539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32732000">
            <text:p>32,7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86789">
            <text:p>3,386,789</text:p>
          </table:table-cell>
          <table:table-cell office:value-type="string">
            <text:p>-</text:p>
          </table:table-cell>
          <table:table-cell office:value-type="float" office:value="13083558" table:number-columns-spanned="1" table:number-rows-spanned="2">
            <text:p>13,083,558</text:p>
          </table:table-cell>
          <table:table-cell office:value-type="float" office:value="3386789">
            <text:p>3,386,78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1954000">
            <text:p>21,954,000</text:p>
          </table:table-cell>
          <table:covered-table-cell table:number-columns-repeated="2"/>
          <table:table-cell office:value-type="float" office:value="8870442">
            <text:p>8,870,442</text:p>
          </table:table-cell>
          <table:table-cell office:value-type="string">
            <text:p>-</text:p>
          </table:table-cell>
          <table:covered-table-cell/>
          <table:table-cell office:value-type="float" office:value="8870442">
            <text:p>8,870,44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32722000">
            <text:p>32,7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86789">
            <text:p>3,386,789</text:p>
          </table:table-cell>
          <table:table-cell office:value-type="string">
            <text:p>-</text:p>
          </table:table-cell>
          <table:table-cell office:value-type="float" office:value="13136223" table:number-columns-spanned="1" table:number-rows-spanned="2">
            <text:p>13,136,223</text:p>
          </table:table-cell>
          <table:table-cell office:value-type="float" office:value="3386789">
            <text:p>3,386,78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1954000">
            <text:p>21,954,000</text:p>
          </table:table-cell>
          <table:covered-table-cell table:number-columns-repeated="2"/>
          <table:table-cell office:value-type="float" office:value="8817777">
            <text:p>8,817,777</text:p>
          </table:table-cell>
          <table:table-cell office:value-type="string">
            <text:p>-</text:p>
          </table:table-cell>
          <table:covered-table-cell/>
          <table:table-cell office:value-type="float" office:value="8817777">
            <text:p>8,817,7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361">
            <text:p>100,361</text:p>
          </table:table-cell>
          <table:table-cell office:value-type="string">
            <text:p>-</text:p>
          </table:table-cell>
          <table:table-cell office:value-type="float" office:value="149638" table:number-columns-spanned="1" table:number-rows-spanned="2">
            <text:p>149,638</text:p>
          </table:table-cell>
          <table:table-cell office:value-type="float" office:value="100361">
            <text:p>100,3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">
            <text:p>250,000</text:p>
          </table:table-cell>
          <table:covered-table-cell table:number-columns-repeated="2"/>
          <table:table-cell office:value-type="float" office:value="100362">
            <text:p>100,362</text:p>
          </table:table-cell>
          <table:table-cell office:value-type="string">
            <text:p>-</text:p>
          </table:table-cell>
          <table:covered-table-cell/>
          <table:table-cell office:value-type="float" office:value="100362">
            <text:p>100,36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26978000">
            <text:p>26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86428">
            <text:p>3,286,428</text:p>
          </table:table-cell>
          <table:table-cell office:value-type="string">
            <text:p>-</text:p>
          </table:table-cell>
          <table:table-cell office:value-type="float" office:value="13676548" table:number-columns-spanned="1" table:number-rows-spanned="2">
            <text:p>13,676,548</text:p>
          </table:table-cell>
          <table:table-cell office:value-type="float" office:value="3286428">
            <text:p>3,286,4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7611000">
            <text:p>17,611,000</text:p>
          </table:table-cell>
          <table:covered-table-cell table:number-columns-repeated="2"/>
          <table:table-cell office:value-type="float" office:value="3934452">
            <text:p>3,934,452</text:p>
          </table:table-cell>
          <table:table-cell office:value-type="string">
            <text:p>-</text:p>
          </table:table-cell>
          <table:covered-table-cell/>
          <table:table-cell office:value-type="float" office:value="3934452">
            <text:p>3,934,4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5244000">
            <text:p>5,24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89963" table:number-columns-spanned="1" table:number-rows-spanned="2">
            <text:p>-689,963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093000">
            <text:p>4,093,000</text:p>
          </table:table-cell>
          <table:covered-table-cell table:number-columns-repeated="2"/>
          <table:table-cell office:value-type="float" office:value="4782963">
            <text:p>4,782,963</text:p>
          </table:table-cell>
          <table:table-cell office:value-type="string">
            <text:p>-</text:p>
          </table:table-cell>
          <table:covered-table-cell/>
          <table:table-cell office:value-type="float" office:value="4782963">
            <text:p>4,782,9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2665" table:number-columns-spanned="1" table:number-rows-spanned="2">
            <text:p>-52,665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665">
            <text:p>52,665</text:p>
          </table:table-cell>
          <table:table-cell office:value-type="string">
            <text:p>-</text:p>
          </table:table-cell>
          <table:covered-table-cell/>
          <table:table-cell office:value-type="float" office:value="52665">
            <text:p>52,6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2665" table:number-columns-spanned="1" table:number-rows-spanned="2">
            <text:p>-52,665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665">
            <text:p>52,665</text:p>
          </table:table-cell>
          <table:table-cell office:value-type="string">
            <text:p>-</text:p>
          </table:table-cell>
          <table:covered-table-cell/>
          <table:table-cell office:value-type="float" office:value="52665">
            <text:p>52,665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table:number-columns-repeated="2" office:value-type="float" office:value="2500000">
            <text:p>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18500" table:number-columns-spanned="1" table:number-rows-spanned="2">
            <text:p>318,5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0">
            <text:p>2,500,000</text:p>
          </table:table-cell>
          <table:covered-table-cell table:number-columns-repeated="2"/>
          <table:table-cell office:value-type="float" office:value="2181500">
            <text:p>2,181,500</text:p>
          </table:table-cell>
          <table:table-cell office:value-type="string">
            <text:p>-</text:p>
          </table:table-cell>
          <table:covered-table-cell/>
          <table:table-cell office:value-type="float" office:value="2181500">
            <text:p>2,181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table:number-columns-repeated="2" office:value-type="float" office:value="2500000">
            <text:p>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18500" table:number-columns-spanned="1" table:number-rows-spanned="2">
            <text:p>318,5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0">
            <text:p>2,500,000</text:p>
          </table:table-cell>
          <table:covered-table-cell table:number-columns-repeated="2"/>
          <table:table-cell office:value-type="float" office:value="2181500">
            <text:p>2,181,500</text:p>
          </table:table-cell>
          <table:table-cell office:value-type="string">
            <text:p>-</text:p>
          </table:table-cell>
          <table:covered-table-cell/>
          <table:table-cell office:value-type="float" office:value="2181500">
            <text:p>2,181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計畫型補助收入</text:p>
          </table:table-cell>
          <table:table-cell table:number-columns-repeated="2" office:value-type="float" office:value="2500000">
            <text:p>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18500" table:number-columns-spanned="1" table:number-rows-spanned="2">
            <text:p>318,5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0">
            <text:p>2,500,000</text:p>
          </table:table-cell>
          <table:covered-table-cell table:number-columns-repeated="2"/>
          <table:table-cell office:value-type="float" office:value="2181500">
            <text:p>2,181,500</text:p>
          </table:table-cell>
          <table:table-cell office:value-type="string">
            <text:p>-</text:p>
          </table:table-cell>
          <table:covered-table-cell/>
          <table:table-cell office:value-type="float" office:value="2181500">
            <text:p>2,181,50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table:number-columns-repeated="2" office:value-type="float" office:value="7226000">
            <text:p>7,2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48" table:number-columns-spanned="1" table:number-rows-spanned="2">
            <text:p>44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26000">
            <text:p>7,226,000</text:p>
          </table:table-cell>
          <table:covered-table-cell table:number-columns-repeated="2"/>
          <table:table-cell office:value-type="float" office:value="7225552">
            <text:p>7,225,552</text:p>
          </table:table-cell>
          <table:table-cell office:value-type="string">
            <text:p>-</text:p>
          </table:table-cell>
          <table:covered-table-cell/>
          <table:table-cell office:value-type="float" office:value="7225552">
            <text:p>7,225,5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table:number-columns-repeated="2" office:value-type="float" office:value="7226000">
            <text:p>7,2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48" table:number-columns-spanned="1" table:number-rows-spanned="2">
            <text:p>44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26000">
            <text:p>7,226,000</text:p>
          </table:table-cell>
          <table:covered-table-cell table:number-columns-repeated="2"/>
          <table:table-cell office:value-type="float" office:value="7225552">
            <text:p>7,225,552</text:p>
          </table:table-cell>
          <table:table-cell office:value-type="string">
            <text:p>-</text:p>
          </table:table-cell>
          <table:covered-table-cell/>
          <table:table-cell office:value-type="float" office:value="7225552">
            <text:p>7,225,5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捐獻</text:p>
          </table:table-cell>
          <table:table-cell table:number-columns-repeated="2" office:value-type="float" office:value="7226000">
            <text:p>7,2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48" table:number-columns-spanned="1" table:number-rows-spanned="2">
            <text:p>44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26000">
            <text:p>7,226,000</text:p>
          </table:table-cell>
          <table:covered-table-cell table:number-columns-repeated="2"/>
          <table:table-cell office:value-type="float" office:value="7225552">
            <text:p>7,225,552</text:p>
          </table:table-cell>
          <table:table-cell office:value-type="string">
            <text:p>-</text:p>
          </table:table-cell>
          <table:covered-table-cell/>
          <table:table-cell office:value-type="float" office:value="7225552">
            <text:p>7,225,552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82416000">
            <text:p>82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78979">
            <text:p>3,078,979</text:p>
          </table:table-cell>
          <table:table-cell office:value-type="string">
            <text:p>-</text:p>
          </table:table-cell>
          <table:table-cell office:value-type="float" office:value="14587661" table:number-columns-spanned="1" table:number-rows-spanned="2">
            <text:p>14,587,661</text:p>
          </table:table-cell>
          <table:table-cell office:value-type="float" office:value="3078979">
            <text:p>3,078,9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5809000">
            <text:p>55,809,000</text:p>
          </table:table-cell>
          <table:covered-table-cell table:number-columns-repeated="2"/>
          <table:table-cell office:value-type="float" office:value="41221339">
            <text:p>41,221,339</text:p>
          </table:table-cell>
          <table:table-cell office:value-type="string">
            <text:p>-</text:p>
          </table:table-cell>
          <table:covered-table-cell/>
          <table:table-cell office:value-type="float" office:value="41221339">
            <text:p>41,221,3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82416000">
            <text:p>82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78979">
            <text:p>3,078,979</text:p>
          </table:table-cell>
          <table:table-cell office:value-type="string">
            <text:p>-</text:p>
          </table:table-cell>
          <table:table-cell office:value-type="float" office:value="14587661" table:number-columns-spanned="1" table:number-rows-spanned="2">
            <text:p>14,587,661</text:p>
          </table:table-cell>
          <table:table-cell office:value-type="float" office:value="3078979">
            <text:p>3,078,9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5809000">
            <text:p>55,809,000</text:p>
          </table:table-cell>
          <table:covered-table-cell table:number-columns-repeated="2"/>
          <table:table-cell office:value-type="float" office:value="41221339">
            <text:p>41,221,339</text:p>
          </table:table-cell>
          <table:table-cell office:value-type="string">
            <text:p>-</text:p>
          </table:table-cell>
          <table:covered-table-cell/>
          <table:table-cell office:value-type="float" office:value="41221339">
            <text:p>41,221,3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430000">
            <text:p>4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3608" table:number-columns-spanned="1" table:number-rows-spanned="2">
            <text:p>43,608</text:p>
          </table:table-cell>
          <table:table-cell office:value-type="float" office:value="60">
            <text:p>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00000">
            <text:p>200,000</text:p>
          </table:table-cell>
          <table:covered-table-cell table:number-columns-repeated="2"/>
          <table:table-cell office:value-type="float" office:value="156392">
            <text:p>156,392</text:p>
          </table:table-cell>
          <table:table-cell office:value-type="string">
            <text:p>-</text:p>
          </table:table-cell>
          <table:covered-table-cell/>
          <table:table-cell office:value-type="float" office:value="156392">
            <text:p>156,3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81986000">
            <text:p>81,9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78919">
            <text:p>3,078,919</text:p>
          </table:table-cell>
          <table:table-cell office:value-type="string">
            <text:p>-</text:p>
          </table:table-cell>
          <table:table-cell office:value-type="float" office:value="14544053" table:number-columns-spanned="1" table:number-rows-spanned="2">
            <text:p>14,544,053</text:p>
          </table:table-cell>
          <table:table-cell office:value-type="float" office:value="3078919">
            <text:p>3,078,9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5609000">
            <text:p>55,609,000</text:p>
          </table:table-cell>
          <table:covered-table-cell table:number-columns-repeated="2"/>
          <table:table-cell office:value-type="float" office:value="41064947">
            <text:p>41,064,947</text:p>
          </table:table-cell>
          <table:table-cell office:value-type="string">
            <text:p>-</text:p>
          </table:table-cell>
          <table:covered-table-cell/>
          <table:table-cell office:value-type="float" office:value="41064947">
            <text:p>41,064,94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38136000">
            <text:p>138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49246">
            <text:p>13,249,246</text:p>
          </table:table-cell>
          <table:table-cell office:value-type="string">
            <text:p>-</text:p>
          </table:table-cell>
          <table:table-cell office:value-type="float" office:value="23847711" table:number-columns-spanned="1" table:number-rows-spanned="2">
            <text:p>23,847,711</text:p>
          </table:table-cell>
          <table:table-cell office:value-type="float" office:value="13249246">
            <text:p>13,249,2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93317000">
            <text:p>93,317,000</text:p>
          </table:table-cell>
          <table:covered-table-cell table:number-columns-repeated="2"/>
          <table:table-cell office:value-type="float" office:value="69469289">
            <text:p>69,469,289</text:p>
          </table:table-cell>
          <table:table-cell office:value-type="string">
            <text:p>-</text:p>
          </table:table-cell>
          <table:covered-table-cell/>
          <table:table-cell office:value-type="float" office:value="69469289">
            <text:p>69,469,2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38136000">
            <text:p>138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49246">
            <text:p>13,249,246</text:p>
          </table:table-cell>
          <table:table-cell office:value-type="string">
            <text:p>-</text:p>
          </table:table-cell>
          <table:table-cell office:value-type="float" office:value="23847711" table:number-columns-spanned="1" table:number-rows-spanned="2">
            <text:p>23,847,711</text:p>
          </table:table-cell>
          <table:table-cell office:value-type="float" office:value="13249246">
            <text:p>13,249,2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93317000">
            <text:p>93,317,000</text:p>
          </table:table-cell>
          <table:covered-table-cell table:number-columns-repeated="2"/>
          <table:table-cell office:value-type="float" office:value="69469289">
            <text:p>69,469,289</text:p>
          </table:table-cell>
          <table:table-cell office:value-type="string">
            <text:p>-</text:p>
          </table:table-cell>
          <table:covered-table-cell/>
          <table:table-cell office:value-type="float" office:value="69469289">
            <text:p>69,469,2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38136000">
            <text:p>138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49246">
            <text:p>13,249,246</text:p>
          </table:table-cell>
          <table:table-cell office:value-type="string">
            <text:p>-</text:p>
          </table:table-cell>
          <table:table-cell office:value-type="float" office:value="23847711" table:number-columns-spanned="1" table:number-rows-spanned="2">
            <text:p>23,847,711</text:p>
          </table:table-cell>
          <table:table-cell office:value-type="float" office:value="13249246">
            <text:p>13,249,2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93317000">
            <text:p>93,317,000</text:p>
          </table:table-cell>
          <table:covered-table-cell table:number-columns-repeated="2"/>
          <table:table-cell office:value-type="float" office:value="69469289">
            <text:p>69,469,289</text:p>
          </table:table-cell>
          <table:table-cell office:value-type="string">
            <text:p>-</text:p>
          </table:table-cell>
          <table:covered-table-cell/>
          <table:table-cell office:value-type="float" office:value="69469289">
            <text:p>69,469,289</text:p>
          </table:table-cell>
          <table:table-cell table:number-columns-repeated="1012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017/08/21</text:date>, <text:time>13:2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8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8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8-07T13:28:37</dc:date>
    <meta:print-date>2010-02-25T09:17:49</meta:print-date>
    <meta:document-statistic meta:table-count="1" meta:cell-count="484" meta:object-count="0"/>
    <meta:generator>OpenOffice.org/3.4.1$Win32 OpenOffice.org_project/341m1$Build-9593</meta:generator>
  </office:meta>
</office:document-meta>
</file>