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8" table:default-cell-style-name="ce10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8" office:value-type="string">
              <text:p>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預算調整數</text:p>
            </table:table-cell>
            <table:table-cell table:style-name="ce6" office:value-type="string">
              <text:p>全年度預算數</text:p>
            </table:table-cell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31717000">
            <text:p>431,717,000</text:p>
          </table:table-cell>
          <table:table-cell table:number-columns-repeated="3"/>
          <table:table-cell office:value-type="float" office:value="326315000">
            <text:p>326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67147">
            <text:p>25,667,147</text:p>
          </table:table-cell>
          <table:table-cell/>
          <table:table-cell office:value-type="float" office:value="50258226">
            <text:p>50,258,2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31717000">
            <text:p>431,717,000</text:p>
          </table:table-cell>
          <table:covered-table-cell table:number-columns-repeated="2"/>
          <table:table-cell office:value-type="float" office:value="276056774">
            <text:p>276,056,774</text:p>
          </table:table-cell>
          <table:table-cell/>
          <table:table-cell office:value-type="float" office:value="854628">
            <text:p>854,62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93359000">
            <text:p>193,359,000</text:p>
          </table:table-cell>
          <table:table-cell table:number-columns-repeated="3"/>
          <table:table-cell office:value-type="float" office:value="155953000">
            <text:p>155,9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31585">
            <text:p>12,631,585</text:p>
          </table:table-cell>
          <table:table-cell/>
          <table:table-cell office:value-type="float" office:value="16771772">
            <text:p>16,771,7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93359000">
            <text:p>193,359,000</text:p>
          </table:table-cell>
          <table:covered-table-cell table:number-columns-repeated="2"/>
          <table:table-cell office:value-type="float" office:value="139181228">
            <text:p>139,181,228</text:p>
          </table:table-cell>
          <table:table-cell/>
          <table:table-cell office:value-type="float" office:value="350000">
            <text:p>35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93359000">
            <text:p>193,359,000</text:p>
          </table:table-cell>
          <table:table-cell table:number-columns-repeated="3"/>
          <table:table-cell office:value-type="float" office:value="155953000">
            <text:p>155,9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31585">
            <text:p>12,631,585</text:p>
          </table:table-cell>
          <table:table-cell/>
          <table:table-cell office:value-type="float" office:value="16771772">
            <text:p>16,771,7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93359000">
            <text:p>193,359,000</text:p>
          </table:table-cell>
          <table:covered-table-cell table:number-columns-repeated="2"/>
          <table:table-cell office:value-type="float" office:value="139181228">
            <text:p>139,181,228</text:p>
          </table:table-cell>
          <table:table-cell/>
          <table:table-cell office:value-type="float" office:value="350000">
            <text:p>35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37670000">
            <text:p>137,670,000</text:p>
          </table:table-cell>
          <table:table-cell table:number-columns-repeated="3"/>
          <table:table-cell office:value-type="float" office:value="114938000">
            <text:p>114,9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77133">
            <text:p>9,177,133</text:p>
          </table:table-cell>
          <table:table-cell/>
          <table:table-cell office:value-type="float" office:value="8663567">
            <text:p>8,663,5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37670000">
            <text:p>137,670,000</text:p>
          </table:table-cell>
          <table:covered-table-cell table:number-columns-repeated="2"/>
          <table:table-cell office:value-type="float" office:value="106274433">
            <text:p>106,274,43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7670000">
            <text:p>137,670,000</text:p>
          </table:table-cell>
          <table:table-cell table:number-columns-repeated="3"/>
          <table:table-cell office:value-type="float" office:value="114938000">
            <text:p>114,9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77133">
            <text:p>9,177,133</text:p>
          </table:table-cell>
          <table:table-cell/>
          <table:table-cell office:value-type="float" office:value="8663567">
            <text:p>8,663,5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37670000">
            <text:p>137,670,000</text:p>
          </table:table-cell>
          <table:covered-table-cell table:number-columns-repeated="2"/>
          <table:table-cell office:value-type="float" office:value="106274433">
            <text:p>106,274,43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5689000">
            <text:p>55,689,000</text:p>
          </table:table-cell>
          <table:table-cell table:number-columns-repeated="3"/>
          <table:table-cell office:value-type="float" office:value="41015000">
            <text:p>41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54452">
            <text:p>3,454,452</text:p>
          </table:table-cell>
          <table:table-cell/>
          <table:table-cell office:value-type="float" office:value="8108205">
            <text:p>8,108,2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5689000">
            <text:p>55,689,000</text:p>
          </table:table-cell>
          <table:covered-table-cell table:number-columns-repeated="2"/>
          <table:table-cell office:value-type="float" office:value="32906795">
            <text:p>32,906,795</text:p>
          </table:table-cell>
          <table:table-cell/>
          <table:table-cell office:value-type="float" office:value="350000">
            <text:p>35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54777000">
            <text:p>54,777,000</text:p>
          </table:table-cell>
          <table:table-cell table:number-columns-repeated="3"/>
          <table:table-cell office:value-type="float" office:value="40103000">
            <text:p>40,1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2452">
            <text:p>3,172,452</text:p>
          </table:table-cell>
          <table:table-cell/>
          <table:table-cell office:value-type="float" office:value="8068205">
            <text:p>8,068,2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4777000">
            <text:p>54,777,000</text:p>
          </table:table-cell>
          <table:covered-table-cell table:number-columns-repeated="2"/>
          <table:table-cell office:value-type="float" office:value="32034795">
            <text:p>32,034,795</text:p>
          </table:table-cell>
          <table:table-cell/>
          <table:table-cell office:value-type="float" office:value="350000">
            <text:p>35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912000">
            <text:p>912,000</text:p>
          </table:table-cell>
          <table:table-cell table:number-columns-repeated="3"/>
          <table:table-cell office:value-type="float" office:value="912000">
            <text:p>9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000">
            <text:p>282,000</text:p>
          </table:table-cell>
          <table:table-cell/>
          <table:table-cell office:value-type="float" office:value="40000">
            <text:p>4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2000">
            <text:p>912,000</text:p>
          </table:table-cell>
          <table:covered-table-cell table:number-columns-repeated="2"/>
          <table:table-cell office:value-type="float" office:value="872000">
            <text:p>8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238358000">
            <text:p>238,358,000</text:p>
          </table:table-cell>
          <table:table-cell table:number-columns-repeated="3"/>
          <table:table-cell office:value-type="float" office:value="170362000">
            <text:p>170,3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35562">
            <text:p>13,035,562</text:p>
          </table:table-cell>
          <table:table-cell/>
          <table:table-cell office:value-type="float" office:value="33486454">
            <text:p>33,486,4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8358000">
            <text:p>238,358,000</text:p>
          </table:table-cell>
          <table:covered-table-cell table:number-columns-repeated="2"/>
          <table:table-cell office:value-type="float" office:value="136875546">
            <text:p>136,875,546</text:p>
          </table:table-cell>
          <table:table-cell/>
          <table:table-cell office:value-type="float" office:value="504628">
            <text:p>504,62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238358000">
            <text:p>238,358,000</text:p>
          </table:table-cell>
          <table:table-cell table:number-columns-repeated="3"/>
          <table:table-cell office:value-type="float" office:value="170362000">
            <text:p>170,3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35562">
            <text:p>13,035,562</text:p>
          </table:table-cell>
          <table:table-cell/>
          <table:table-cell office:value-type="float" office:value="33486454">
            <text:p>33,486,4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8358000">
            <text:p>238,358,000</text:p>
          </table:table-cell>
          <table:covered-table-cell table:number-columns-repeated="2"/>
          <table:table-cell office:value-type="float" office:value="136875546">
            <text:p>136,875,546</text:p>
          </table:table-cell>
          <table:table-cell/>
          <table:table-cell office:value-type="float" office:value="504628">
            <text:p>504,62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29000">
            <text:p>1,629,000</text:p>
          </table:table-cell>
          <table:table-cell table:number-columns-repeated="3"/>
          <table:table-cell office:value-type="float" office:value="1016000">
            <text:p>1,0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705">
            <text:p>113,705</text:p>
          </table:table-cell>
          <table:table-cell/>
          <table:table-cell office:value-type="float" office:value="45800">
            <text:p>45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629000">
            <text:p>1,629,000</text:p>
          </table:table-cell>
          <table:covered-table-cell table:number-columns-repeated="2"/>
          <table:table-cell office:value-type="float" office:value="970200">
            <text:p>970,2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1929000">
            <text:p>231,929,000</text:p>
          </table:table-cell>
          <table:table-cell table:number-columns-repeated="3"/>
          <table:table-cell office:value-type="float" office:value="166546000">
            <text:p>166,5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01857">
            <text:p>12,901,857</text:p>
          </table:table-cell>
          <table:table-cell/>
          <table:table-cell office:value-type="float" office:value="31911104">
            <text:p>31,911,1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1929000">
            <text:p>231,929,000</text:p>
          </table:table-cell>
          <table:covered-table-cell table:number-columns-repeated="2"/>
          <table:table-cell office:value-type="float" office:value="134634896">
            <text:p>134,634,896</text:p>
          </table:table-cell>
          <table:table-cell/>
          <table:table-cell office:value-type="float" office:value="504628">
            <text:p>504,62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800000">
            <text:p>4,800,000</text:p>
          </table:table-cell>
          <table:table-cell table:number-columns-repeated="3"/>
          <table:table-cell office:value-type="float" office:value="2800000">
            <text:p>2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>
            <text:p>20,000</text:p>
          </table:table-cell>
          <table:table-cell/>
          <table:table-cell office:value-type="float" office:value="1529550">
            <text:p>1,529,5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800000">
            <text:p>4,800,000</text:p>
          </table:table-cell>
          <table:covered-table-cell table:number-columns-repeated="2"/>
          <table:table-cell office:value-type="float" office:value="1270450">
            <text:p>1,270,45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1755000">
            <text:p>1,7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424">
            <text:p>60,424</text:p>
          </table:table-cell>
          <table:table-cell/>
          <table:table-cell office:value-type="float" office:value="717034">
            <text:p>717,0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1037966">
            <text:p>1,037,9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1755000">
            <text:p>1,7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424">
            <text:p>60,424</text:p>
          </table:table-cell>
          <table:table-cell/>
          <table:table-cell office:value-type="float" office:value="717034">
            <text:p>717,0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1037966">
            <text:p>1,037,9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1755000">
            <text:p>1,7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424">
            <text:p>60,424</text:p>
          </table:table-cell>
          <table:table-cell/>
          <table:table-cell office:value-type="float" office:value="717034">
            <text:p>717,0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1037966">
            <text:p>1,037,9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2000">
            <text:p>112,000</text:p>
          </table:table-cell>
          <table:table-cell table:number-columns-repeated="3"/>
          <table:table-cell office:value-type="float" office:value="93000">
            <text:p>9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9886">
            <text:p>59,8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12000">
            <text:p>112,000</text:p>
          </table:table-cell>
          <table:covered-table-cell table:number-columns-repeated="2"/>
          <table:table-cell office:value-type="float" office:value="33114">
            <text:p>33,1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458000">
            <text:p>1,458,000</text:p>
          </table:table-cell>
          <table:table-cell table:number-columns-repeated="3"/>
          <table:table-cell office:value-type="float" office:value="1082000">
            <text:p>1,0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24">
            <text:p>20,424</text:p>
          </table:table-cell>
          <table:table-cell/>
          <table:table-cell office:value-type="float" office:value="415478">
            <text:p>415,4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458000">
            <text:p>1,458,000</text:p>
          </table:table-cell>
          <table:covered-table-cell table:number-columns-repeated="2"/>
          <table:table-cell office:value-type="float" office:value="666522">
            <text:p>666,5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580000">
            <text:p>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0">
            <text:p>40,000</text:p>
          </table:table-cell>
          <table:table-cell/>
          <table:table-cell office:value-type="float" office:value="241670">
            <text:p>241,6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338330">
            <text:p>338,33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109645000">
            <text:p>109,6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83776">
            <text:p>12,483,776</text:p>
          </table:table-cell>
          <table:table-cell/>
          <table:table-cell office:value-type="float" office:value="17913813">
            <text:p>17,913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91731187">
            <text:p>91,731,187</text:p>
          </table:table-cell>
          <table:table-cell/>
          <table:table-cell office:value-type="float" office:value="2837916">
            <text:p>2,837,91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109645000">
            <text:p>109,6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83776">
            <text:p>12,483,776</text:p>
          </table:table-cell>
          <table:table-cell/>
          <table:table-cell office:value-type="float" office:value="17913813">
            <text:p>17,913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91731187">
            <text:p>91,731,187</text:p>
          </table:table-cell>
          <table:table-cell/>
          <table:table-cell office:value-type="float" office:value="2837916">
            <text:p>2,837,91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109645000">
            <text:p>109,6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83776">
            <text:p>12,483,776</text:p>
          </table:table-cell>
          <table:table-cell/>
          <table:table-cell office:value-type="float" office:value="17913813">
            <text:p>17,913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91731187">
            <text:p>91,731,187</text:p>
          </table:table-cell>
          <table:table-cell/>
          <table:table-cell office:value-type="float" office:value="2837916">
            <text:p>2,837,91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5556000">
            <text:p>25,556,000</text:p>
          </table:table-cell>
          <table:table-cell table:number-columns-repeated="3"/>
          <table:table-cell office:value-type="float" office:value="15878000">
            <text:p>15,8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8494">
            <text:p>1,568,494</text:p>
          </table:table-cell>
          <table:table-cell/>
          <table:table-cell office:value-type="float" office:value="3277068">
            <text:p>3,277,0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5556000">
            <text:p>25,556,000</text:p>
          </table:table-cell>
          <table:covered-table-cell table:number-columns-repeated="2"/>
          <table:table-cell office:value-type="float" office:value="12600932">
            <text:p>12,600,9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646000">
            <text:p>2,646,000</text:p>
          </table:table-cell>
          <table:table-cell table:number-columns-repeated="3"/>
          <table:table-cell office:value-type="float" office:value="1648000">
            <text:p>1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806">
            <text:p>196,806</text:p>
          </table:table-cell>
          <table:table-cell/>
          <table:table-cell office:value-type="float" office:value="26267">
            <text:p>26,2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646000">
            <text:p>2,646,000</text:p>
          </table:table-cell>
          <table:covered-table-cell table:number-columns-repeated="2"/>
          <table:table-cell office:value-type="float" office:value="1621733">
            <text:p>1,621,7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2910000">
            <text:p>22,910,000</text:p>
          </table:table-cell>
          <table:table-cell table:number-columns-repeated="3"/>
          <table:table-cell office:value-type="float" office:value="14230000">
            <text:p>14,2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1688">
            <text:p>1,371,688</text:p>
          </table:table-cell>
          <table:table-cell/>
          <table:table-cell office:value-type="float" office:value="3250801">
            <text:p>3,250,8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2910000">
            <text:p>22,910,000</text:p>
          </table:table-cell>
          <table:covered-table-cell table:number-columns-repeated="2"/>
          <table:table-cell office:value-type="float" office:value="10979199">
            <text:p>10,979,1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89019000">
            <text:p>89,019,000</text:p>
          </table:table-cell>
          <table:table-cell table:number-columns-repeated="3"/>
          <table:table-cell office:value-type="float" office:value="47261000">
            <text:p>47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86032">
            <text:p>6,086,032</text:p>
          </table:table-cell>
          <table:table-cell/>
          <table:table-cell office:value-type="float" office:value="1020633">
            <text:p>1,020,6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9019000">
            <text:p>89,019,000</text:p>
          </table:table-cell>
          <table:covered-table-cell table:number-columns-repeated="2"/>
          <table:table-cell office:value-type="float" office:value="46240367">
            <text:p>46,240,367</text:p>
          </table:table-cell>
          <table:table-cell/>
          <table:table-cell office:value-type="float" office:value="284034">
            <text:p>284,03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417000">
            <text:p>4,417,000</text:p>
          </table:table-cell>
          <table:table-cell table:number-columns-repeated="3"/>
          <table:table-cell office:value-type="float" office:value="3376000">
            <text:p>3,3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7723">
            <text:p>347,723</text:p>
          </table:table-cell>
          <table:table-cell/>
          <table:table-cell office:value-type="float" office:value="416929">
            <text:p>416,9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417000">
            <text:p>4,417,000</text:p>
          </table:table-cell>
          <table:covered-table-cell table:number-columns-repeated="2"/>
          <table:table-cell office:value-type="float" office:value="2959071">
            <text:p>2,959,0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84602000">
            <text:p>84,602,000</text:p>
          </table:table-cell>
          <table:table-cell table:number-columns-repeated="3"/>
          <table:table-cell office:value-type="float" office:value="43885000">
            <text:p>43,8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38309">
            <text:p>5,738,309</text:p>
          </table:table-cell>
          <table:table-cell/>
          <table:table-cell office:value-type="float" office:value="603704">
            <text:p>603,7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4602000">
            <text:p>84,602,000</text:p>
          </table:table-cell>
          <table:covered-table-cell table:number-columns-repeated="2"/>
          <table:table-cell office:value-type="float" office:value="43281296">
            <text:p>43,281,296</text:p>
          </table:table-cell>
          <table:table-cell/>
          <table:table-cell office:value-type="float" office:value="284034">
            <text:p>284,03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70487000">
            <text:p>70,487,000</text:p>
          </table:table-cell>
          <table:table-cell table:number-columns-repeated="3"/>
          <table:table-cell office:value-type="float" office:value="46506000">
            <text:p>46,5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29250">
            <text:p>4,829,250</text:p>
          </table:table-cell>
          <table:table-cell/>
          <table:table-cell office:value-type="float" office:value="13616112">
            <text:p>13,616,1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0487000">
            <text:p>70,487,000</text:p>
          </table:table-cell>
          <table:covered-table-cell table:number-columns-repeated="2"/>
          <table:table-cell office:value-type="float" office:value="32889888">
            <text:p>32,889,888</text:p>
          </table:table-cell>
          <table:table-cell/>
          <table:table-cell office:value-type="float" office:value="2553882">
            <text:p>2,553,88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70487000">
            <text:p>70,487,000</text:p>
          </table:table-cell>
          <table:table-cell table:number-columns-repeated="3"/>
          <table:table-cell office:value-type="float" office:value="46506000">
            <text:p>46,5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29250">
            <text:p>4,829,250</text:p>
          </table:table-cell>
          <table:table-cell/>
          <table:table-cell office:value-type="float" office:value="13616112">
            <text:p>13,616,1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0487000">
            <text:p>70,487,000</text:p>
          </table:table-cell>
          <table:covered-table-cell table:number-columns-repeated="2"/>
          <table:table-cell office:value-type="float" office:value="32889888">
            <text:p>32,889,888</text:p>
          </table:table-cell>
          <table:table-cell/>
          <table:table-cell office:value-type="float" office:value="2553882">
            <text:p>2,553,882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17389000">
            <text:p>17,3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0689">
            <text:p>3,090,689</text:p>
          </table:table-cell>
          <table:table-cell/>
          <table:table-cell office:value-type="float" office:value="2305032">
            <text:p>2,305,0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15083968">
            <text:p>15,083,96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17389000">
            <text:p>17,3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0689">
            <text:p>3,090,689</text:p>
          </table:table-cell>
          <table:table-cell/>
          <table:table-cell office:value-type="float" office:value="2305032">
            <text:p>2,305,0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15083968">
            <text:p>15,083,96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17389000">
            <text:p>17,3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0689">
            <text:p>3,090,689</text:p>
          </table:table-cell>
          <table:table-cell/>
          <table:table-cell office:value-type="float" office:value="2305032">
            <text:p>2,305,0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15083968">
            <text:p>15,083,96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338000">
            <text:p>2,338,000</text:p>
          </table:table-cell>
          <table:table-cell table:number-columns-repeated="3"/>
          <table:table-cell office:value-type="float" office:value="1778000">
            <text:p>1,7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6263">
            <text:p>176,263</text:p>
          </table:table-cell>
          <table:table-cell/>
          <table:table-cell office:value-type="float" office:value="233639">
            <text:p>233,6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38000">
            <text:p>2,338,000</text:p>
          </table:table-cell>
          <table:covered-table-cell table:number-columns-repeated="2"/>
          <table:table-cell office:value-type="float" office:value="1544361">
            <text:p>1,544,3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4004000">
            <text:p>24,004,000</text:p>
          </table:table-cell>
          <table:table-cell table:number-columns-repeated="3"/>
          <table:table-cell office:value-type="float" office:value="15051000">
            <text:p>15,0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70426">
            <text:p>2,870,426</text:p>
          </table:table-cell>
          <table:table-cell/>
          <table:table-cell office:value-type="float" office:value="1998793">
            <text:p>1,998,7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04000">
            <text:p>24,004,000</text:p>
          </table:table-cell>
          <table:covered-table-cell table:number-columns-repeated="2"/>
          <table:table-cell office:value-type="float" office:value="13052207">
            <text:p>13,052,207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560000">
            <text:p>5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000">
            <text:p>44,000</text:p>
          </table:table-cell>
          <table:table-cell/>
          <table:table-cell office:value-type="float" office:value="72600">
            <text:p>72,6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487400">
            <text:p>487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646,291,000</text:p>
          </table:table-cell>
          <table:table-cell table:number-columns-repeated="3"/>
          <table:table-cell office:value-type="string">
            <text:p>455,104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41,302,036</text:p>
          </table:table-cell>
          <table:table-cell/>
          <table:table-cell office:value-type="string">
            <text:p>71,194,1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646,291,000</text:p>
          </table:table-cell>
          <table:covered-table-cell table:number-columns-repeated="2"/>
          <table:table-cell office:value-type="string">
            <text:p>383,909,895</text:p>
          </table:table-cell>
          <table:table-cell/>
          <table:table-cell office:value-type="string">
            <text:p>3,692,544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3701000">
            <text:p>43,701,000</text:p>
          </table:table-cell>
          <table:table-cell table:number-columns-repeated="3"/>
          <table:table-cell office:value-type="float" office:value="15616000">
            <text:p>15,6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2565">
            <text:p>452,565</text:p>
          </table:table-cell>
          <table:table-cell/>
          <table:table-cell office:value-type="float" office:value="7742120">
            <text:p>7,742,1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3701000">
            <text:p>43,701,000</text:p>
          </table:table-cell>
          <table:covered-table-cell table:number-columns-repeated="2"/>
          <table:table-cell office:value-type="float" office:value="7873880">
            <text:p>7,873,8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5516000">
            <text:p>5,5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00">
            <text:p>12,700</text:p>
          </table:table-cell>
          <table:table-cell/>
          <table:table-cell office:value-type="float" office:value="605630">
            <text:p>605,6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4910370">
            <text:p>4,910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5516000">
            <text:p>5,5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00">
            <text:p>12,700</text:p>
          </table:table-cell>
          <table:table-cell/>
          <table:table-cell office:value-type="float" office:value="605630">
            <text:p>605,6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4910370">
            <text:p>4,910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5516000">
            <text:p>5,5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00">
            <text:p>12,700</text:p>
          </table:table-cell>
          <table:table-cell/>
          <table:table-cell office:value-type="float" office:value="605630">
            <text:p>605,6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4910370">
            <text:p>4,910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5516000">
            <text:p>5,5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00">
            <text:p>12,700</text:p>
          </table:table-cell>
          <table:table-cell/>
          <table:table-cell office:value-type="float" office:value="605630">
            <text:p>605,6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4910370">
            <text:p>4,910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10100000">
            <text:p>1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865">
            <text:p>439,865</text:p>
          </table:table-cell>
          <table:table-cell/>
          <table:table-cell office:value-type="float" office:value="7136490">
            <text:p>7,136,4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2963510">
            <text:p>2,963,5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10100000">
            <text:p>1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865">
            <text:p>439,865</text:p>
          </table:table-cell>
          <table:table-cell/>
          <table:table-cell office:value-type="float" office:value="7136490">
            <text:p>7,136,4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2963510">
            <text:p>2,963,5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10100000">
            <text:p>1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865">
            <text:p>439,865</text:p>
          </table:table-cell>
          <table:table-cell/>
          <table:table-cell office:value-type="float" office:value="7136490">
            <text:p>7,136,4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2963510">
            <text:p>2,963,51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142195000">
            <text:p>142,1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08500">
            <text:p>19,908,500</text:p>
          </table:table-cell>
          <table:table-cell/>
          <table:table-cell office:value-type="float" office:value="68186167">
            <text:p>68,186,1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74008833">
            <text:p>74,008,83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142195000">
            <text:p>142,1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08500">
            <text:p>19,908,500</text:p>
          </table:table-cell>
          <table:table-cell/>
          <table:table-cell office:value-type="float" office:value="68186167">
            <text:p>68,186,1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74008833">
            <text:p>74,008,83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142195000">
            <text:p>142,1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08500">
            <text:p>19,908,500</text:p>
          </table:table-cell>
          <table:table-cell/>
          <table:table-cell office:value-type="float" office:value="68186167">
            <text:p>68,186,1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74008833">
            <text:p>74,008,83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680000">
            <text:p>680,000</text:p>
          </table:table-cell>
          <table:table-cell table:number-columns-repeated="3"/>
          <table:table-cell office:value-type="float" office:value="610000">
            <text:p>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015">
            <text:p>306,015</text:p>
          </table:table-cell>
          <table:table-cell/>
          <table:table-cell office:value-type="float" office:value="255055">
            <text:p>255,0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680000">
            <text:p>680,000</text:p>
          </table:table-cell>
          <table:covered-table-cell table:number-columns-repeated="2"/>
          <table:table-cell office:value-type="float" office:value="354945">
            <text:p>354,9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680000">
            <text:p>680,000</text:p>
          </table:table-cell>
          <table:table-cell table:number-columns-repeated="3"/>
          <table:table-cell office:value-type="float" office:value="610000">
            <text:p>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015">
            <text:p>306,015</text:p>
          </table:table-cell>
          <table:table-cell/>
          <table:table-cell office:value-type="float" office:value="255055">
            <text:p>255,0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680000">
            <text:p>680,000</text:p>
          </table:table-cell>
          <table:covered-table-cell table:number-columns-repeated="2"/>
          <table:table-cell office:value-type="float" office:value="354945">
            <text:p>354,9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240891000">
            <text:p>240,891,000</text:p>
          </table:table-cell>
          <table:table-cell table:number-columns-repeated="3"/>
          <table:table-cell office:value-type="float" office:value="99150000">
            <text:p>99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81768">
            <text:p>8,881,768</text:p>
          </table:table-cell>
          <table:table-cell/>
          <table:table-cell office:value-type="float" office:value="62175546">
            <text:p>62,175,5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891000">
            <text:p>240,891,000</text:p>
          </table:table-cell>
          <table:covered-table-cell table:number-columns-repeated="2"/>
          <table:table-cell office:value-type="float" office:value="36974454">
            <text:p>36,974,45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40891000">
            <text:p>240,891,000</text:p>
          </table:table-cell>
          <table:table-cell table:number-columns-repeated="3"/>
          <table:table-cell office:value-type="float" office:value="99150000">
            <text:p>99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81768">
            <text:p>8,881,768</text:p>
          </table:table-cell>
          <table:table-cell/>
          <table:table-cell office:value-type="float" office:value="62175546">
            <text:p>62,175,5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891000">
            <text:p>240,891,000</text:p>
          </table:table-cell>
          <table:covered-table-cell table:number-columns-repeated="2"/>
          <table:table-cell office:value-type="float" office:value="36974454">
            <text:p>36,974,45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91500000">
            <text:p>91,500,000</text:p>
          </table:table-cell>
          <table:table-cell table:number-columns-repeated="3"/>
          <table:table-cell office:value-type="float" office:value="42435000">
            <text:p>42,4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20717">
            <text:p>10,720,717</text:p>
          </table:table-cell>
          <table:table-cell/>
          <table:table-cell office:value-type="float" office:value="5755566">
            <text:p>5,755,5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500000">
            <text:p>91,500,000</text:p>
          </table:table-cell>
          <table:covered-table-cell table:number-columns-repeated="2"/>
          <table:table-cell office:value-type="float" office:value="36679434">
            <text:p>36,679,43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1500000">
            <text:p>91,500,000</text:p>
          </table:table-cell>
          <table:table-cell table:number-columns-repeated="3"/>
          <table:table-cell office:value-type="float" office:value="42435000">
            <text:p>42,4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20717">
            <text:p>10,720,717</text:p>
          </table:table-cell>
          <table:table-cell/>
          <table:table-cell office:value-type="float" office:value="5755566">
            <text:p>5,755,5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500000">
            <text:p>91,500,000</text:p>
          </table:table-cell>
          <table:covered-table-cell table:number-columns-repeated="2"/>
          <table:table-cell office:value-type="float" office:value="36679434">
            <text:p>36,679,43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984000">
            <text:p>9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000">
            <text:p>47,000</text:p>
          </table:table-cell>
          <table:table-cell/>
          <table:table-cell office:value-type="float" office:value="273575">
            <text:p>273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710425">
            <text:p>710,4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984000">
            <text:p>9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000">
            <text:p>47,000</text:p>
          </table:table-cell>
          <table:table-cell/>
          <table:table-cell office:value-type="float" office:value="273575">
            <text:p>273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710425">
            <text:p>710,4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984000">
            <text:p>9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000">
            <text:p>47,000</text:p>
          </table:table-cell>
          <table:table-cell/>
          <table:table-cell office:value-type="float" office:value="273575">
            <text:p>273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710425">
            <text:p>710,4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984000">
            <text:p>9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000">
            <text:p>47,000</text:p>
          </table:table-cell>
          <table:table-cell/>
          <table:table-cell office:value-type="float" office:value="273575">
            <text:p>273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710425">
            <text:p>710,4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382,608,000</text:p>
          </table:table-cell>
          <table:table-cell table:number-columns-repeated="3"/>
          <table:table-cell office:value-type="string">
            <text:p>158,795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0,408,065</text:p>
          </table:table-cell>
          <table:table-cell/>
          <table:table-cell office:value-type="string">
            <text:p>76,201,8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382,608,000</text:p>
          </table:table-cell>
          <table:covered-table-cell table:number-columns-repeated="2"/>
          <table:table-cell office:value-type="string">
            <text:p>82,593,13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1,028,899,000</text:p>
          </table:table-cell>
          <table:table-cell table:number-columns-repeated="3"/>
          <table:table-cell office:value-type="string">
            <text:p>613,899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61,710,101</text:p>
          </table:table-cell>
          <table:table-cell/>
          <table:table-cell office:value-type="string">
            <text:p>147,395,9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/>
          <table:table-cell office:value-type="string">
            <text:p>1,028,899,000</text:p>
          </table:table-cell>
          <table:covered-table-cell table:number-columns-repeated="2"/>
          <table:table-cell office:value-type="string">
            <text:p>466,503,033</text:p>
          </table:table-cell>
          <table:table-cell/>
          <table:table-cell office:value-type="string">
            <text:p>3,692,544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31737169">
            <text:p>31,737,169</text:p>
          </table:table-cell>
          <table:table-cell table:number-columns-repeated="3"/>
          <table:table-cell office:value-type="float" office:value="31737169">
            <text:p>31,737,16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450">
            <text:p>381,45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1737169">
            <text:p>31,737,169</text:p>
          </table:table-cell>
          <table:covered-table-cell table:number-columns-repeated="2"/>
          <table:table-cell office:value-type="float" office:value="31737169">
            <text:p>31,737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31639670">
            <text:p>31,639,670</text:p>
          </table:table-cell>
          <table:table-cell table:number-columns-repeated="3"/>
          <table:table-cell office:value-type="float" office:value="31639670">
            <text:p>31,639,6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450">
            <text:p>381,45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1639670">
            <text:p>31,639,670</text:p>
          </table:table-cell>
          <table:covered-table-cell table:number-columns-repeated="2"/>
          <table:table-cell office:value-type="float" office:value="31639670">
            <text:p>31,639,6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31639670">
            <text:p>31,639,670</text:p>
          </table:table-cell>
          <table:table-cell table:number-columns-repeated="3"/>
          <table:table-cell office:value-type="float" office:value="31639670">
            <text:p>31,639,6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450">
            <text:p>381,45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1639670">
            <text:p>31,639,670</text:p>
          </table:table-cell>
          <table:covered-table-cell table:number-columns-repeated="2"/>
          <table:table-cell office:value-type="float" office:value="31639670">
            <text:p>31,639,6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31639670">
            <text:p>31,639,670</text:p>
          </table:table-cell>
          <table:table-cell table:number-columns-repeated="3"/>
          <table:table-cell office:value-type="float" office:value="31639670">
            <text:p>31,639,6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450">
            <text:p>381,45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1639670">
            <text:p>31,639,670</text:p>
          </table:table-cell>
          <table:covered-table-cell table:number-columns-repeated="2"/>
          <table:table-cell office:value-type="float" office:value="31639670">
            <text:p>31,639,6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撫卹給付</text:p>
          </table:table-cell>
          <table:table-cell office:value-type="float" office:value="97499">
            <text:p>97,499</text:p>
          </table:table-cell>
          <table:table-cell table:number-columns-repeated="3"/>
          <table:table-cell office:value-type="float" office:value="97499">
            <text:p>97,499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7499">
            <text:p>97,499</text:p>
          </table:table-cell>
          <table:covered-table-cell table:number-columns-repeated="2"/>
          <table:table-cell office:value-type="float" office:value="97499">
            <text:p>97,4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撫卹給付</text:p>
          </table:table-cell>
          <table:table-cell office:value-type="float" office:value="97499">
            <text:p>97,499</text:p>
          </table:table-cell>
          <table:table-cell table:number-columns-repeated="3"/>
          <table:table-cell office:value-type="float" office:value="97499">
            <text:p>97,499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7499">
            <text:p>97,499</text:p>
          </table:table-cell>
          <table:covered-table-cell table:number-columns-repeated="2"/>
          <table:table-cell office:value-type="float" office:value="97499">
            <text:p>97,4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97499">
            <text:p>97,499</text:p>
          </table:table-cell>
          <table:table-cell table:number-columns-repeated="3"/>
          <table:table-cell office:value-type="float" office:value="97499">
            <text:p>97,499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7499">
            <text:p>97,499</text:p>
          </table:table-cell>
          <table:covered-table-cell table:number-columns-repeated="2"/>
          <table:table-cell office:value-type="float" office:value="97499">
            <text:p>97,499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4966270">
            <text:p>4,966,270</text:p>
          </table:table-cell>
          <table:table-cell table:number-columns-repeated="3"/>
          <table:table-cell office:value-type="float" office:value="4966270">
            <text:p>4,966,2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525697">
            <text:p>2,525,6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966270">
            <text:p>4,966,270</text:p>
          </table:table-cell>
          <table:covered-table-cell table:number-columns-repeated="2"/>
          <table:table-cell office:value-type="float" office:value="2440573">
            <text:p>2,440,573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1566270">
            <text:p>1,566,270</text:p>
          </table:table-cell>
          <table:table-cell table:number-columns-repeated="3"/>
          <table:table-cell office:value-type="float" office:value="1566270">
            <text:p>1,566,2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566270">
            <text:p>1,566,270</text:p>
          </table:table-cell>
          <table:covered-table-cell table:number-columns-repeated="2"/>
          <table:table-cell office:value-type="float" office:value="1519270">
            <text:p>1,519,27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1566270">
            <text:p>1,566,270</text:p>
          </table:table-cell>
          <table:table-cell table:number-columns-repeated="3"/>
          <table:table-cell office:value-type="float" office:value="1566270">
            <text:p>1,566,2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566270">
            <text:p>1,566,270</text:p>
          </table:table-cell>
          <table:covered-table-cell table:number-columns-repeated="2"/>
          <table:table-cell office:value-type="float" office:value="1519270">
            <text:p>1,519,27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566270">
            <text:p>1,566,270</text:p>
          </table:table-cell>
          <table:table-cell table:number-columns-repeated="3"/>
          <table:table-cell office:value-type="float" office:value="1566270">
            <text:p>1,566,2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566270">
            <text:p>1,566,270</text:p>
          </table:table-cell>
          <table:covered-table-cell table:number-columns-repeated="2"/>
          <table:table-cell office:value-type="float" office:value="1519270">
            <text:p>1,519,27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478697">
            <text:p>2,478,6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400000">
            <text:p>3,400,000</text:p>
          </table:table-cell>
          <table:covered-table-cell table:number-columns-repeated="2"/>
          <table:table-cell office:value-type="float" office:value="921303">
            <text:p>921,3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478697">
            <text:p>2,478,6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400000">
            <text:p>3,400,000</text:p>
          </table:table-cell>
          <table:covered-table-cell table:number-columns-repeated="2"/>
          <table:table-cell office:value-type="float" office:value="921303">
            <text:p>921,3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400000">
            <text:p>400,000</text:p>
          </table:table-cell>
          <table:table-cell table:number-columns-repeated="3"/>
          <table:table-cell office:value-type="float" office:value="400000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0">
            <text:p>4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00000">
            <text:p>4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000000">
            <text:p>3,000,000</text:p>
          </table:table-cell>
          <table:table-cell table:number-columns-repeated="3"/>
          <table:table-cell office:value-type="float" office:value="3000000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78697">
            <text:p>2,078,6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000000">
            <text:p>3,000,000</text:p>
          </table:table-cell>
          <table:covered-table-cell table:number-columns-repeated="2"/>
          <table:table-cell office:value-type="float" office:value="921303">
            <text:p>921,3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36,703,439</text:p>
          </table:table-cell>
          <table:table-cell table:number-columns-repeated="3"/>
          <table:table-cell office:value-type="string">
            <text:p>36,703,43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81,450</text:p>
          </table:table-cell>
          <table:table-cell/>
          <table:table-cell office:value-type="string">
            <text:p>2,525,6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36,703,439</text:p>
          </table:table-cell>
          <table:covered-table-cell table:number-columns-repeated="2"/>
          <table:table-cell office:value-type="string">
            <text:p>34,177,742</text:p>
          </table:table-cell>
          <table:table-cell/>
          <table:table-cell office:value-type="string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1,065,602,439</text:p>
          </table:table-cell>
          <table:table-cell table:number-columns-repeated="3"/>
          <table:table-cell office:value-type="string">
            <text:p>650,602,43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62,091,551</text:p>
          </table:table-cell>
          <table:table-cell/>
          <table:table-cell office:value-type="string">
            <text:p>149,921,6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/>
          <table:table-cell office:value-type="string">
            <text:p>1,065,602,439</text:p>
          </table:table-cell>
          <table:covered-table-cell table:number-columns-repeated="2"/>
          <table:table-cell office:value-type="string">
            <text:p>500,680,775</text:p>
          </table:table-cell>
          <table:table-cell/>
          <table:table-cell office:value-type="string">
            <text:p>3,739,544</text:p>
          </table:table-cell>
          <table:table-cell table:number-columns-repeated="1009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2017/10/17</text:date>, <text:time>15:4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10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10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10-05T14:32:08</dc:date>
    <meta:print-date>2016-11-09T18:29:25</meta:print-date>
    <meta:document-statistic meta:table-count="1" meta:cell-count="631" meta:object-count="0"/>
    <meta:generator>OpenOffice.org/3.4.1$Win32 OpenOffice.org_project/341m1$Build-9593</meta:generator>
  </office:meta>
</office:document-meta>
</file>