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222803431">
            <text:p>222,803,431</text:p>
          </table:table-cell>
          <table:table-cell office:value-type="float" office:value="237115629">
            <text:p>237,115,629</text:p>
          </table:table-cell>
          <table:table-cell office:value-type="float" office:value="-14312198">
            <text:p>-14,312,198</text:p>
          </table:table-cell>
          <table:table-cell office:value-type="string">
            <text:p>-6.04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186855692">
            <text:p>186,855,692</text:p>
          </table:table-cell>
          <table:table-cell office:value-type="float" office:value="189523428">
            <text:p>189,523,428</text:p>
          </table:table-cell>
          <table:table-cell office:value-type="float" office:value="-2667736">
            <text:p>-2,667,736</text:p>
          </table:table-cell>
          <table:table-cell office:value-type="string">
            <text:p>-1.41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45568620">
            <text:p>145,568,620</text:p>
          </table:table-cell>
          <table:table-cell office:value-type="float" office:value="120052634">
            <text:p>120,052,634</text:p>
          </table:table-cell>
          <table:table-cell office:value-type="float" office:value="25515986">
            <text:p>25,515,986</text:p>
          </table:table-cell>
          <table:table-cell office:value-type="string">
            <text:p>21.25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18428055">
            <text:p>18,428,05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22114747">
            <text:p>22,114,747</text:p>
          </table:table-cell>
          <table:table-cell office:value-type="float" office:value="30009118">
            <text:p>30,009,118</text:p>
          </table:table-cell>
          <table:table-cell office:value-type="float" office:value="-7894371">
            <text:p>-7,894,371</text:p>
          </table:table-cell>
          <table:table-cell office:value-type="string">
            <text:p>-26.3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3527236">
            <text:p>3,527,236</text:p>
          </table:table-cell>
          <table:table-cell office:value-type="float" office:value="5510766">
            <text:p>5,510,766</text:p>
          </table:table-cell>
          <table:table-cell office:value-type="float" office:value="-1983530">
            <text:p>-1,983,530</text:p>
          </table:table-cell>
          <table:table-cell office:value-type="string">
            <text:p>-35.99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44902038">
            <text:p>44,902,038</text:p>
          </table:table-cell>
          <table:table-cell office:value-type="float" office:value="50697213">
            <text:p>50,697,213</text:p>
          </table:table-cell>
          <table:table-cell office:value-type="float" office:value="-5795175">
            <text:p>-5,795,175</text:p>
          </table:table-cell>
          <table:table-cell office:value-type="string">
            <text:p>-11.43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16221079">
            <text:p>16,221,079</text:p>
          </table:table-cell>
          <table:table-cell office:value-type="float" office:value="10396909">
            <text:p>10,396,909</text:p>
          </table:table-cell>
          <table:table-cell office:value-type="float" office:value="5824170">
            <text:p>5,824,170</text:p>
          </table:table-cell>
          <table:table-cell office:value-type="string">
            <text:p>56.02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415000000">
            <text:p>415,000,000</text:p>
          </table:table-cell>
          <table:table-cell office:value-type="float" office:value="504185000">
            <text:p>504,185,000</text:p>
          </table:table-cell>
          <table:table-cell office:value-type="float" office:value="-89185000">
            <text:p>-89,185,000</text:p>
          </table:table-cell>
          <table:table-cell office:value-type="string">
            <text:p>-17.69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office:value-type="float" office:value="13500">
            <text:p>13,500</text:p>
          </table:table-cell>
          <table:table-cell office:value-type="float" office:value="13000">
            <text:p>13,000</text:p>
          </table:table-cell>
          <table:table-cell office:value-type="float" office:value="500">
            <text:p>500</text:p>
          </table:table-cell>
          <table:table-cell office:value-type="string">
            <text:p>3.85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650602439">
            <text:p>650,602,439</text:p>
          </table:table-cell>
          <table:table-cell office:value-type="float" office:value="561035989">
            <text:p>561,035,989</text:p>
          </table:table-cell>
          <table:table-cell office:value-type="float" office:value="89566450">
            <text:p>89,566,450</text:p>
          </table:table-cell>
          <table:table-cell office:value-type="string">
            <text:p>15.96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415000000">
            <text:p>415,000,000</text:p>
          </table:table-cell>
          <table:table-cell office:value-type="float" office:value="504185000">
            <text:p>504,185,000</text:p>
          </table:table-cell>
          <table:table-cell office:value-type="float" office:value="-89185000">
            <text:p>-89,185,000</text:p>
          </table:table-cell>
          <table:table-cell office:value-type="string">
            <text:p>-17.69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22114747">
            <text:p>22,114,747</text:p>
          </table:table-cell>
          <table:table-cell office:value-type="float" office:value="30009118">
            <text:p>30,009,118</text:p>
          </table:table-cell>
          <table:table-cell office:value-type="float" office:value="-7894371">
            <text:p>-7,894,371</text:p>
          </table:table-cell>
          <table:table-cell office:value-type="string">
            <text:p>-26.31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500680775">
            <text:p>500,680,775</text:p>
          </table:table-cell>
          <table:table-cell office:value-type="float" office:value="438589224">
            <text:p>438,589,224</text:p>
          </table:table-cell>
          <table:table-cell office:value-type="float" office:value="62091551">
            <text:p>62,091,551</text:p>
          </table:table-cell>
          <table:table-cell office:value-type="string">
            <text:p>14.16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18428055">
            <text:p>18,428,05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341,430,207</text:p>
          </table:table-cell>
          <table:table-cell office:value-type="string">
            <text:p>1,359,389,569</text:p>
          </table:table-cell>
          <table:table-cell office:value-type="string">
            <text:p>-17,959,362</text:p>
          </table:table-cell>
          <table:table-cell table:formula="of:=[.F40]" office:value-type="string" office:string-value="-1.32%">
            <text:p>-1.32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1,341,430,207</text:p>
          </table:table-cell>
          <table:table-cell office:value-type="string">
            <text:p>1,359,389,569</text:p>
          </table:table-cell>
          <table:table-cell office:value-type="string">
            <text:p>-17,959,362</text:p>
          </table:table-cell>
          <table:table-cell table:formula="of:=[.L40]" office:value-type="string" office:string-value="-1.32%">
            <text:p>-1.32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1.32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1.32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2017/10/17</text:date>, <text:time>15:4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0-05T14:04:52</dc:date>
    <meta:print-date>2011-08-24T15:59:15</meta:print-date>
    <meta:document-statistic meta:table-count="1" meta:cell-count="131" meta:object-count="0"/>
    <meta:generator>OpenOffice.org/3.4.1$Win32 OpenOffice.org_project/341m1$Build-9593</meta:generator>
  </office:meta>
</office:document-meta>
</file>