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743940">
            <text:p>743,940</text:p>
          </table:table-cell>
          <table:table-cell office:value-type="float" office:value="744540">
            <text:p>744,540</text:p>
          </table:table-cell>
          <table:table-cell office:value-type="float" office:value="-600">
            <text:p>-600</text:p>
          </table:table-cell>
          <table:table-cell office:value-type="string">
            <text:p>-0.0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1982523">
            <text:p>1,982,523</text:p>
          </table:table-cell>
          <table:table-cell office:value-type="float" office:value="1984323">
            <text:p>1,984,323</text:p>
          </table:table-cell>
          <table:table-cell office:value-type="float" office:value="-1800">
            <text:p>-1,800</text:p>
          </table:table-cell>
          <table:table-cell office:value-type="string">
            <text:p>-0.09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4148000">
            <text:p>24,148,000</text:p>
          </table:table-cell>
          <table:table-cell office:value-type="float" office:value="35334000">
            <text:p>35,334,000</text:p>
          </table:table-cell>
          <table:table-cell office:value-type="float" office:value="-11186000">
            <text:p>-11,186,000</text:p>
          </table:table-cell>
          <table:table-cell office:value-type="string">
            <text:p>-31.66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8136000">
            <text:p>138,136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13988000">
            <text:p>113,988,000</text:p>
          </table:table-cell>
          <table:table-cell office:value-type="float" office:value="102802000">
            <text:p>102,802,000</text:p>
          </table:table-cell>
          <table:table-cell office:value-type="float" office:value="11186000">
            <text:p>11,186,000</text:p>
          </table:table-cell>
          <table:table-cell office:value-type="string">
            <text:p>10.88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81774323">
            <text:p>81,774,323</text:p>
          </table:table-cell>
          <table:table-cell office:value-type="float" office:value="76296032">
            <text:p>76,296,032</text:p>
          </table:table-cell>
          <table:table-cell office:value-type="float" office:value="5478291">
            <text:p>5,478,291</text:p>
          </table:table-cell>
          <table:table-cell office:value-type="string">
            <text:p>7.18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81774323">
            <text:p>81,774,323</text:p>
          </table:table-cell>
          <table:table-cell office:value-type="float" office:value="76296032">
            <text:p>76,296,032</text:p>
          </table:table-cell>
          <table:table-cell office:value-type="float" office:value="5478291">
            <text:p>5,478,291</text:p>
          </table:table-cell>
          <table:table-cell office:value-type="string">
            <text:p>7.18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4758568">
            <text:p>4,758,568</text:p>
          </table:table-cell>
          <table:table-cell office:value-type="float" office:value="4742548">
            <text:p>4,742,548</text:p>
          </table:table-cell>
          <table:table-cell office:value-type="float" office:value="16020">
            <text:p>16,020</text:p>
          </table:table-cell>
          <table:table-cell office:value-type="string">
            <text:p>0.34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4758568">
            <text:p>4,758,568</text:p>
          </table:table-cell>
          <table:table-cell office:value-type="float" office:value="4742548">
            <text:p>4,742,548</text:p>
          </table:table-cell>
          <table:table-cell office:value-type="float" office:value="16020">
            <text:p>16,020</text:p>
          </table:table-cell>
          <table:table-cell office:value-type="string">
            <text:p>0.34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office:value-type="float" office:value="1238583">
            <text:p>1,238,583</text:p>
          </table:table-cell>
          <table:table-cell office:value-type="float" office:value="1239783">
            <text:p>1,239,783</text:p>
          </table:table-cell>
          <table:table-cell office:value-type="float" office:value="-1200">
            <text:p>-1,200</text:p>
          </table:table-cell>
          <table:table-cell office:value-type="string">
            <text:p>-0.10%</text:p>
          </table:table-cell>
          <table:table-cell table:number-columns-repeated="1018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32,837,417</text:p>
          </table:table-cell>
          <table:table-cell office:value-type="string">
            <text:p>227,344,906</text:p>
          </table:table-cell>
          <table:table-cell office:value-type="string">
            <text:p>5,492,511</text:p>
          </table:table-cell>
          <table:table-cell table:formula="of:=[.F41]" office:value-type="string" office:string-value="2.42%">
            <text:p>2.4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32,837,417</text:p>
          </table:table-cell>
          <table:table-cell office:value-type="string">
            <text:p>227,344,906</text:p>
          </table:table-cell>
          <table:table-cell office:value-type="string">
            <text:p>5,492,511</text:p>
          </table:table-cell>
          <table:table-cell table:formula="of:=[.L41]" office:value-type="string" office:string-value="2.42%">
            <text:p>2.42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.4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.42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2017/10/17</text:date>, <text:time>15:4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7T09:42:22</dc:date>
    <meta:print-date>2011-08-24T15:59:15</meta:print-date>
    <meta:document-statistic meta:table-count="1" meta:cell-count="107" meta:object-count="0"/>
    <meta:generator>OpenOffice.org/3.4.1$Win32 OpenOffice.org_project/341m1$Build-9593</meta:generator>
  </office:meta>
</office:document-meta>
</file>