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6011000">
            <text:p>6,01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2032">
            <text:p>192,032</text:p>
          </table:table-cell>
          <table:table-cell table:style-name="ce8" office:value-type="string">
            <text:p>-</text:p>
          </table:table-cell>
          <table:table-cell table:style-name="ce8" office:value-type="float" office:value="1965466" table:number-columns-spanned="1" table:number-rows-spanned="2">
            <text:p>1,965,466</text:p>
          </table:table-cell>
          <table:table-cell table:style-name="ce8" office:value-type="float" office:value="192032">
            <text:p>192,032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2000">
            <text:p>4,002,000</text:p>
          </table:table-cell>
          <table:covered-table-cell table:number-columns-repeated="2"/>
          <table:table-cell office:value-type="float" office:value="2036534">
            <text:p>2,036,534</text:p>
          </table:table-cell>
          <table:table-cell office:value-type="string">
            <text:p>-</text:p>
          </table:table-cell>
          <table:covered-table-cell/>
          <table:table-cell office:value-type="float" office:value="2036534">
            <text:p>2,036,5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1000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office:value-type="float" office:value="300">
            <text:p>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office:value-type="float" office:value="300">
            <text:p>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沒入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32">
            <text:p>191,732</text:p>
          </table:table-cell>
          <table:table-cell office:value-type="string">
            <text:p>-</text:p>
          </table:table-cell>
          <table:table-cell office:value-type="float" office:value="1970666" table:number-columns-spanned="1" table:number-rows-spanned="2">
            <text:p>1,970,666</text:p>
          </table:table-cell>
          <table:table-cell office:value-type="float" office:value="191732">
            <text:p>191,7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2"/>
          <table:table-cell office:value-type="float" office:value="2029334">
            <text:p>2,029,334</text:p>
          </table:table-cell>
          <table:table-cell office:value-type="string">
            <text:p>-</text:p>
          </table:table-cell>
          <table:covered-table-cell/>
          <table:table-cell office:value-type="float" office:value="2029334">
            <text:p>2,029,3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32">
            <text:p>191,732</text:p>
          </table:table-cell>
          <table:table-cell office:value-type="string">
            <text:p>-</text:p>
          </table:table-cell>
          <table:table-cell office:value-type="float" office:value="1970666" table:number-columns-spanned="1" table:number-rows-spanned="2">
            <text:p>1,970,666</text:p>
          </table:table-cell>
          <table:table-cell office:value-type="float" office:value="191732">
            <text:p>191,7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2"/>
          <table:table-cell office:value-type="float" office:value="2029334">
            <text:p>2,029,334</text:p>
          </table:table-cell>
          <table:table-cell office:value-type="string">
            <text:p>-</text:p>
          </table:table-cell>
          <table:covered-table-cell/>
          <table:table-cell office:value-type="float" office:value="2029334">
            <text:p>2,029,33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251000">
            <text:p>7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0006">
            <text:p>1,610,006</text:p>
          </table:table-cell>
          <table:table-cell office:value-type="string">
            <text:p>-</text:p>
          </table:table-cell>
          <table:table-cell office:value-type="float" office:value="-7527616" table:number-columns-spanned="1" table:number-rows-spanned="2">
            <text:p>-7,527,616</text:p>
          </table:table-cell>
          <table:table-cell office:value-type="float" office:value="1610006">
            <text:p>1,610,0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434000">
            <text:p>5,434,000</text:p>
          </table:table-cell>
          <table:covered-table-cell table:number-columns-repeated="2"/>
          <table:table-cell office:value-type="float" office:value="12961616">
            <text:p>12,961,616</text:p>
          </table:table-cell>
          <table:table-cell office:value-type="string">
            <text:p>-</text:p>
          </table:table-cell>
          <table:covered-table-cell/>
          <table:table-cell office:value-type="float" office:value="12961616">
            <text:p>12,961,6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20">
            <text:p>70,020</text:p>
          </table:table-cell>
          <table:table-cell office:value-type="string">
            <text:p>-</text:p>
          </table:table-cell>
          <table:table-cell office:value-type="float" office:value="123032" table:number-columns-spanned="1" table:number-rows-spanned="2">
            <text:p>123,032</text:p>
          </table:table-cell>
          <table:table-cell office:value-type="float" office:value="70020">
            <text:p>70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95000">
            <text:p>495,000</text:p>
          </table:table-cell>
          <table:covered-table-cell table:number-columns-repeated="2"/>
          <table:table-cell office:value-type="float" office:value="371968">
            <text:p>371,968</text:p>
          </table:table-cell>
          <table:table-cell office:value-type="string">
            <text:p>-</text:p>
          </table:table-cell>
          <table:covered-table-cell/>
          <table:table-cell office:value-type="float" office:value="371968">
            <text:p>371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500">
            <text:p>63,500</text:p>
          </table:table-cell>
          <table:table-cell office:value-type="string">
            <text:p>-</text:p>
          </table:table-cell>
          <table:table-cell office:value-type="float" office:value="107300" table:number-columns-spanned="1" table:number-rows-spanned="2">
            <text:p>107,300</text:p>
          </table:table-cell>
          <table:table-cell office:value-type="float" office:value="63500">
            <text:p>6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32000">
            <text:p>432,000</text:p>
          </table:table-cell>
          <table:covered-table-cell table:number-columns-repeated="2"/>
          <table:table-cell office:value-type="float" office:value="324700">
            <text:p>324,700</text:p>
          </table:table-cell>
          <table:table-cell office:value-type="string">
            <text:p>-</text:p>
          </table:table-cell>
          <table:covered-table-cell/>
          <table:table-cell office:value-type="float" office:value="324700">
            <text:p>324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20">
            <text:p>6,520</text:p>
          </table:table-cell>
          <table:table-cell office:value-type="string">
            <text:p>-</text:p>
          </table:table-cell>
          <table:table-cell office:value-type="float" office:value="15732" table:number-columns-spanned="1" table:number-rows-spanned="2">
            <text:p>15,732</text:p>
          </table:table-cell>
          <table:table-cell office:value-type="float" office:value="6520">
            <text:p>6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000">
            <text:p>63,000</text:p>
          </table:table-cell>
          <table:covered-table-cell table:number-columns-repeated="2"/>
          <table:table-cell office:value-type="float" office:value="47268">
            <text:p>47,268</text:p>
          </table:table-cell>
          <table:table-cell office:value-type="string">
            <text:p>-</text:p>
          </table:table-cell>
          <table:covered-table-cell/>
          <table:table-cell office:value-type="float" office:value="47268">
            <text:p>47,2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86000">
            <text:p>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9986">
            <text:p>1,539,986</text:p>
          </table:table-cell>
          <table:table-cell office:value-type="string">
            <text:p>-</text:p>
          </table:table-cell>
          <table:table-cell office:value-type="float" office:value="-7650648" table:number-columns-spanned="1" table:number-rows-spanned="2">
            <text:p>-7,650,648</text:p>
          </table:table-cell>
          <table:table-cell office:value-type="float" office:value="1539986">
            <text:p>1,539,9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939000">
            <text:p>4,939,000</text:p>
          </table:table-cell>
          <table:covered-table-cell table:number-columns-repeated="2"/>
          <table:table-cell office:value-type="float" office:value="12589648">
            <text:p>12,589,648</text:p>
          </table:table-cell>
          <table:table-cell office:value-type="string">
            <text:p>-</text:p>
          </table:table-cell>
          <table:covered-table-cell/>
          <table:table-cell office:value-type="float" office:value="12589648">
            <text:p>12,589,6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0">
            <text:p>5,100</text:p>
          </table:table-cell>
          <table:table-cell office:value-type="string">
            <text:p>-</text:p>
          </table:table-cell>
          <table:table-cell office:value-type="float" office:value="6090" table:number-columns-spanned="1" table:number-rows-spanned="2">
            <text:p>6,090</text:p>
          </table:table-cell>
          <table:table-cell office:value-type="float" office:value="5100">
            <text:p>5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000">
            <text:p>72,000</text:p>
          </table:table-cell>
          <table:covered-table-cell table:number-columns-repeated="2"/>
          <table:table-cell office:value-type="float" office:value="65910">
            <text:p>65,910</text:p>
          </table:table-cell>
          <table:table-cell office:value-type="string">
            <text:p>-</text:p>
          </table:table-cell>
          <table:covered-table-cell/>
          <table:table-cell office:value-type="float" office:value="65910">
            <text:p>65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486000">
            <text:p>2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4561">
            <text:p>1,364,561</text:p>
          </table:table-cell>
          <table:table-cell office:value-type="string">
            <text:p>-</text:p>
          </table:table-cell>
          <table:table-cell office:value-type="float" office:value="-8375954" table:number-columns-spanned="1" table:number-rows-spanned="2">
            <text:p>-8,375,954</text:p>
          </table:table-cell>
          <table:table-cell office:value-type="float" office:value="1364561">
            <text:p>1,364,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67000">
            <text:p>1,567,000</text:p>
          </table:table-cell>
          <table:covered-table-cell table:number-columns-repeated="2"/>
          <table:table-cell office:value-type="float" office:value="9942954">
            <text:p>9,942,954</text:p>
          </table:table-cell>
          <table:table-cell office:value-type="string">
            <text:p>-</text:p>
          </table:table-cell>
          <table:covered-table-cell/>
          <table:table-cell office:value-type="float" office:value="9942954">
            <text:p>9,942,9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325">
            <text:p>170,325</text:p>
          </table:table-cell>
          <table:table-cell office:value-type="string">
            <text:p>-</text:p>
          </table:table-cell>
          <table:table-cell office:value-type="float" office:value="719216" table:number-columns-spanned="1" table:number-rows-spanned="2">
            <text:p>719,216</text:p>
          </table:table-cell>
          <table:table-cell office:value-type="float" office:value="170325">
            <text:p>170,3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00000">
            <text:p>3,300,000</text:p>
          </table:table-cell>
          <table:covered-table-cell table:number-columns-repeated="2"/>
          <table:table-cell office:value-type="float" office:value="2580784">
            <text:p>2,580,784</text:p>
          </table:table-cell>
          <table:table-cell office:value-type="string">
            <text:p>-</text:p>
          </table:table-cell>
          <table:covered-table-cell/>
          <table:table-cell office:value-type="float" office:value="2580784">
            <text:p>2,580,78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2732000">
            <text:p>32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226">
            <text:p>172,226</text:p>
          </table:table-cell>
          <table:table-cell office:value-type="string">
            <text:p>-</text:p>
          </table:table-cell>
          <table:table-cell office:value-type="float" office:value="16247976" table:number-columns-spanned="1" table:number-rows-spanned="2">
            <text:p>16,247,976</text:p>
          </table:table-cell>
          <table:table-cell office:value-type="float" office:value="172226">
            <text:p>172,2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700000">
            <text:p>25,700,000</text:p>
          </table:table-cell>
          <table:covered-table-cell table:number-columns-repeated="2"/>
          <table:table-cell office:value-type="float" office:value="9452024">
            <text:p>9,452,024</text:p>
          </table:table-cell>
          <table:table-cell office:value-type="string">
            <text:p>-</text:p>
          </table:table-cell>
          <table:covered-table-cell/>
          <table:table-cell office:value-type="float" office:value="9452024">
            <text:p>9,452,0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2722000">
            <text:p>32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84">
            <text:p>22,284</text:p>
          </table:table-cell>
          <table:table-cell office:value-type="string">
            <text:p>-</text:p>
          </table:table-cell>
          <table:table-cell office:value-type="float" office:value="16450583" table:number-columns-spanned="1" table:number-rows-spanned="2">
            <text:p>16,450,583</text:p>
          </table:table-cell>
          <table:table-cell office:value-type="float" office:value="22284">
            <text:p>22,2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700000">
            <text:p>25,700,000</text:p>
          </table:table-cell>
          <table:covered-table-cell table:number-columns-repeated="2"/>
          <table:table-cell office:value-type="float" office:value="9249417">
            <text:p>9,249,417</text:p>
          </table:table-cell>
          <table:table-cell office:value-type="string">
            <text:p>-</text:p>
          </table:table-cell>
          <table:covered-table-cell/>
          <table:table-cell office:value-type="float" office:value="9249417">
            <text:p>9,249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638" table:number-columns-spanned="1" table:number-rows-spanned="2">
            <text:p>149,63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00362">
            <text:p>100,362</text:p>
          </table:table-cell>
          <table:table-cell office:value-type="string">
            <text:p>-</text:p>
          </table:table-cell>
          <table:covered-table-cell/>
          <table:table-cell office:value-type="float" office:value="100362">
            <text:p>100,3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6978000">
            <text:p>26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84">
            <text:p>22,284</text:p>
          </table:table-cell>
          <table:table-cell office:value-type="string">
            <text:p>-</text:p>
          </table:table-cell>
          <table:table-cell office:value-type="float" office:value="16990908" table:number-columns-spanned="1" table:number-rows-spanned="2">
            <text:p>16,990,908</text:p>
          </table:table-cell>
          <table:table-cell office:value-type="float" office:value="22284">
            <text:p>22,2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357000">
            <text:p>21,357,000</text:p>
          </table:table-cell>
          <table:covered-table-cell table:number-columns-repeated="2"/>
          <table:table-cell office:value-type="float" office:value="4366092">
            <text:p>4,366,092</text:p>
          </table:table-cell>
          <table:table-cell office:value-type="string">
            <text:p>-</text:p>
          </table:table-cell>
          <table:covered-table-cell/>
          <table:table-cell office:value-type="float" office:value="4366092">
            <text:p>4,366,0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244000">
            <text:p>5,2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89963" table:number-columns-spanned="1" table:number-rows-spanned="2">
            <text:p>-689,96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93000">
            <text:p>4,093,000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office:value-type="float" office:value="4782963">
            <text:p>4,782,9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942">
            <text:p>149,942</text:p>
          </table:table-cell>
          <table:table-cell office:value-type="string">
            <text:p>-</text:p>
          </table:table-cell>
          <table:table-cell office:value-type="float" office:value="-202607" table:number-columns-spanned="1" table:number-rows-spanned="2">
            <text:p>-202,607</text:p>
          </table:table-cell>
          <table:table-cell office:value-type="float" office:value="149942">
            <text:p>149,9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607">
            <text:p>202,607</text:p>
          </table:table-cell>
          <table:table-cell office:value-type="string">
            <text:p>-</text:p>
          </table:table-cell>
          <table:covered-table-cell/>
          <table:table-cell office:value-type="float" office:value="202607">
            <text:p>202,6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942">
            <text:p>149,942</text:p>
          </table:table-cell>
          <table:table-cell office:value-type="string">
            <text:p>-</text:p>
          </table:table-cell>
          <table:table-cell office:value-type="float" office:value="-202607" table:number-columns-spanned="1" table:number-rows-spanned="2">
            <text:p>-202,607</text:p>
          </table:table-cell>
          <table:table-cell office:value-type="float" office:value="149942">
            <text:p>149,9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607">
            <text:p>202,607</text:p>
          </table:table-cell>
          <table:table-cell office:value-type="string">
            <text:p>-</text:p>
          </table:table-cell>
          <table:covered-table-cell/>
          <table:table-cell office:value-type="float" office:value="202607">
            <text:p>202,60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4027">
            <text:p>3,504,027</text:p>
          </table:table-cell>
          <table:table-cell office:value-type="string">
            <text:p>-</text:p>
          </table:table-cell>
          <table:table-cell office:value-type="float" office:value="21208903" table:number-columns-spanned="1" table:number-rows-spanned="2">
            <text:p>21,208,903</text:p>
          </table:table-cell>
          <table:table-cell office:value-type="float" office:value="3504027">
            <text:p>3,504,02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9126000">
            <text:p>69,126,000</text:p>
          </table:table-cell>
          <table:covered-table-cell table:number-columns-repeated="2"/>
          <table:table-cell office:value-type="float" office:value="47917097">
            <text:p>47,917,097</text:p>
          </table:table-cell>
          <table:table-cell office:value-type="string">
            <text:p>-</text:p>
          </table:table-cell>
          <table:covered-table-cell/>
          <table:table-cell office:value-type="float" office:value="47917097">
            <text:p>47,917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4027">
            <text:p>3,504,027</text:p>
          </table:table-cell>
          <table:table-cell office:value-type="string">
            <text:p>-</text:p>
          </table:table-cell>
          <table:table-cell office:value-type="float" office:value="21208903" table:number-columns-spanned="1" table:number-rows-spanned="2">
            <text:p>21,208,903</text:p>
          </table:table-cell>
          <table:table-cell office:value-type="float" office:value="3504027">
            <text:p>3,504,02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9126000">
            <text:p>69,126,000</text:p>
          </table:table-cell>
          <table:covered-table-cell table:number-columns-repeated="2"/>
          <table:table-cell office:value-type="float" office:value="47917097">
            <text:p>47,917,097</text:p>
          </table:table-cell>
          <table:table-cell office:value-type="string">
            <text:p>-</text:p>
          </table:table-cell>
          <table:covered-table-cell/>
          <table:table-cell office:value-type="float" office:value="47917097">
            <text:p>47,917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430000">
            <text:p>4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9608" table:number-columns-spanned="1" table:number-rows-spanned="2">
            <text:p>139,60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160392">
            <text:p>160,392</text:p>
          </table:table-cell>
          <table:table-cell office:value-type="string">
            <text:p>-</text:p>
          </table:table-cell>
          <table:covered-table-cell/>
          <table:table-cell office:value-type="float" office:value="160392">
            <text:p>160,3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81986000">
            <text:p>81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4027">
            <text:p>3,504,027</text:p>
          </table:table-cell>
          <table:table-cell office:value-type="string">
            <text:p>-</text:p>
          </table:table-cell>
          <table:table-cell office:value-type="float" office:value="21069295" table:number-columns-spanned="1" table:number-rows-spanned="2">
            <text:p>21,069,295</text:p>
          </table:table-cell>
          <table:table-cell office:value-type="float" office:value="3504027">
            <text:p>3,504,02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8826000">
            <text:p>68,826,000</text:p>
          </table:table-cell>
          <table:covered-table-cell table:number-columns-repeated="2"/>
          <table:table-cell office:value-type="float" office:value="47756705">
            <text:p>47,756,705</text:p>
          </table:table-cell>
          <table:table-cell office:value-type="string">
            <text:p>-</text:p>
          </table:table-cell>
          <table:covered-table-cell/>
          <table:table-cell office:value-type="float" office:value="47756705">
            <text:p>47,756,7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8291">
            <text:p>5,478,291</text:p>
          </table:table-cell>
          <table:table-cell office:value-type="string">
            <text:p>-</text:p>
          </table:table-cell>
          <table:table-cell office:value-type="float" office:value="32213677" table:number-columns-spanned="1" table:number-rows-spanned="2">
            <text:p>32,213,677</text:p>
          </table:table-cell>
          <table:table-cell office:value-type="float" office:value="5478291">
            <text:p>5,478,2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3988000">
            <text:p>113,988,000</text:p>
          </table:table-cell>
          <table:covered-table-cell table:number-columns-repeated="2"/>
          <table:table-cell office:value-type="float" office:value="81774323">
            <text:p>81,774,323</text:p>
          </table:table-cell>
          <table:table-cell office:value-type="string">
            <text:p>-</text:p>
          </table:table-cell>
          <table:covered-table-cell/>
          <table:table-cell office:value-type="float" office:value="81774323">
            <text:p>81,774,3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8291">
            <text:p>5,478,291</text:p>
          </table:table-cell>
          <table:table-cell office:value-type="string">
            <text:p>-</text:p>
          </table:table-cell>
          <table:table-cell office:value-type="float" office:value="32213677" table:number-columns-spanned="1" table:number-rows-spanned="2">
            <text:p>32,213,677</text:p>
          </table:table-cell>
          <table:table-cell office:value-type="float" office:value="5478291">
            <text:p>5,478,2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3988000">
            <text:p>113,988,000</text:p>
          </table:table-cell>
          <table:covered-table-cell table:number-columns-repeated="2"/>
          <table:table-cell office:value-type="float" office:value="81774323">
            <text:p>81,774,323</text:p>
          </table:table-cell>
          <table:table-cell office:value-type="string">
            <text:p>-</text:p>
          </table:table-cell>
          <table:covered-table-cell/>
          <table:table-cell office:value-type="float" office:value="81774323">
            <text:p>81,774,3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8291">
            <text:p>5,478,291</text:p>
          </table:table-cell>
          <table:table-cell office:value-type="string">
            <text:p>-</text:p>
          </table:table-cell>
          <table:table-cell office:value-type="float" office:value="32213677" table:number-columns-spanned="1" table:number-rows-spanned="2">
            <text:p>32,213,677</text:p>
          </table:table-cell>
          <table:table-cell office:value-type="float" office:value="5478291">
            <text:p>5,478,2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3988000">
            <text:p>113,988,000</text:p>
          </table:table-cell>
          <table:covered-table-cell table:number-columns-repeated="2"/>
          <table:table-cell office:value-type="float" office:value="81774323">
            <text:p>81,774,323</text:p>
          </table:table-cell>
          <table:table-cell office:value-type="string">
            <text:p>-</text:p>
          </table:table-cell>
          <table:covered-table-cell/>
          <table:table-cell office:value-type="float" office:value="81774323">
            <text:p>81,774,323</text:p>
          </table:table-cell>
          <table:table-cell table:number-columns-repeated="1012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2017/10/17</text:date>, <text:time>15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0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1T13:25:36</dc:date>
    <meta:print-date>2010-02-25T09:17:49</meta:print-date>
    <meta:document-statistic meta:table-count="1" meta:cell-count="484" meta:object-count="0"/>
    <meta:generator>OpenOffice.org/3.4.1$Win32 OpenOffice.org_project/341m1$Build-9593</meta:generator>
  </office:meta>
</office:document-meta>
</file>