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4.63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2.729cm"/>
    </style:style>
    <style:style style:name="co6" style:family="table-column">
      <style:table-column-properties fo:break-before="auto" style:column-width="0.683cm"/>
    </style:style>
    <style:style style:name="co7" style:family="table-column">
      <style:table-column-properties fo:break-before="auto" style:column-width="1.6cm"/>
    </style:style>
    <style:style style:name="co8" style:family="table-column">
      <style:table-column-properties fo:break-before="auto" style:column-width="1.247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1.31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38" table:default-cell-style-name="ce9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>
              <text:p>原預算數</text:p>
            </table:table-cell>
            <table:table-cell table:style-name="ce6" office:value-type="string">
              <text:p>第一預備金</text:p>
            </table:table-cell>
            <table:table-cell table:style-name="ce6" office:value-type="string">
              <text:p>經費流用數</text:p>
            </table:table-cell>
            <table:table-cell table:style-name="ce6" office:value-type="string">
              <text:p>調整待遇準備</text:p>
            </table:table-cell>
            <table:table-cell table:style-name="ce6" office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>
              <text:p>本月實現數</text:p>
            </table:table-cell>
            <table:table-cell table:style-name="ce6" office:value-type="string">
              <text:p>應付數</text:p>
            </table:table-cell>
            <table:table-cell table:style-name="ce6" office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>
              <text:p>款</text:p>
            </table:table-cell>
            <table:table-cell table:style-name="ce1" office:value-type="string">
              <text:p>項</text:p>
            </table:table-cell>
            <table:table-cell table:style-name="ce1" office:value-type="string">
              <text:p>目</text:p>
            </table:table-cell>
            <table:table-cell table:style-name="ce1" office:value-type="string">
              <text:p>節</text:p>
            </table:table-cell>
            <table:table-cell table:style-name="ce4" office:value-type="string">
              <text:p>代號及名稱</text:p>
            </table:table-cell>
            <table:table-cell table:style-name="ce6" office:value-type="string">
              <text:p>預算追加(減)數</text:p>
            </table:table-cell>
            <table:table-cell table:style-name="ce6" office:value-type="string">
              <text:p>第二預備金</text:p>
            </table:table-cell>
            <table:table-cell table:style-name="ce6" office:value-type="string">
              <text:p>各類員工待遇準備</text:p>
            </table:table-cell>
            <table:table-cell table:style-name="ce6" office:value-type="string">
              <text:p>全年度預算數</text:p>
            </table:table-cell>
            <table:covered-table-cell table:style-name="ce6"/>
            <table:table-cell table:style-name="ce6" office:value-type="string">
              <text:p>字</text:p>
            </table:table-cell>
            <table:table-cell table:style-name="ce6" office:value-type="string">
              <text:p>號</text:p>
            </table:table-cell>
            <table:table-cell table:style-name="ce6" office:value-type="string">
              <text:p>截至本月止</text:p>
              <text:p>累計實現數</text:p>
            </table:table-cell>
            <table:table-cell table:style-name="ce6" office:value-type="string">
              <text:p>保留數</text:p>
            </table:table-cell>
            <table:table-cell table:style-name="ce6" office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table:number-columns-spanned="1" table:number-rows-spanned="2">
            <text:p>3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民政支出</text:p>
          </table:table-cell>
          <table:table-cell office:value-type="float" office:value="447648000">
            <text:p>447,648,000</text:p>
          </table:table-cell>
          <table:table-cell table:number-columns-repeated="3"/>
          <table:table-cell office:value-type="float" office:value="294129000" table:number-columns-spanned="1" table:number-rows-spanned="2">
            <text:p>294,12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533273">
            <text:p>32,533,273</text:p>
          </table:table-cell>
          <table:table-cell/>
          <table:table-cell office:value-type="float" office:value="25844059">
            <text:p>25,844,05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447648000">
            <text:p>447,648,000</text:p>
          </table:table-cell>
          <table:covered-table-cell table:number-columns-repeated="3"/>
          <table:table-cell office:value-type="float" office:value="268284941">
            <text:p>268,284,941</text:p>
          </table:table-cell>
          <table:table-cell/>
          <table:table-cell office:value-type="float" office:value="263820">
            <text:p>263,82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一般行政</text:p>
          </table:table-cell>
          <table:table-cell office:value-type="float" office:value="207619000">
            <text:p>207,619,000</text:p>
          </table:table-cell>
          <table:table-cell table:number-columns-repeated="3"/>
          <table:table-cell office:value-type="float" office:value="157934000" table:number-columns-spanned="1" table:number-rows-spanned="2">
            <text:p>157,9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306577">
            <text:p>13,306,577</text:p>
          </table:table-cell>
          <table:table-cell/>
          <table:table-cell office:value-type="float" office:value="16704312">
            <text:p>16,704,31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07619000">
            <text:p>207,619,000</text:p>
          </table:table-cell>
          <table:covered-table-cell table:number-columns-repeated="3"/>
          <table:table-cell office:value-type="float" office:value="141229688">
            <text:p>141,229,688</text:p>
          </table:table-cell>
          <table:table-cell/>
          <table:table-cell office:value-type="float" office:value="25000">
            <text:p>25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管理</text:p>
          </table:table-cell>
          <table:table-cell office:value-type="float" office:value="207619000">
            <text:p>207,619,000</text:p>
          </table:table-cell>
          <table:table-cell table:number-columns-repeated="3"/>
          <table:table-cell office:value-type="float" office:value="157934000" table:number-columns-spanned="1" table:number-rows-spanned="2">
            <text:p>157,9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306577">
            <text:p>13,306,577</text:p>
          </table:table-cell>
          <table:table-cell/>
          <table:table-cell office:value-type="float" office:value="16704312">
            <text:p>16,704,31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07619000">
            <text:p>207,619,000</text:p>
          </table:table-cell>
          <table:covered-table-cell table:number-columns-repeated="3"/>
          <table:table-cell office:value-type="float" office:value="141229688">
            <text:p>141,229,688</text:p>
          </table:table-cell>
          <table:table-cell/>
          <table:table-cell office:value-type="float" office:value="25000">
            <text:p>25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人員維持費</text:p>
          </table:table-cell>
          <table:table-cell office:value-type="float" office:value="143726000">
            <text:p>143,726,000</text:p>
          </table:table-cell>
          <table:table-cell table:number-columns-repeated="3"/>
          <table:table-cell office:value-type="float" office:value="118302000" table:number-columns-spanned="1" table:number-rows-spanned="2">
            <text:p>118,30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893493">
            <text:p>8,893,493</text:p>
          </table:table-cell>
          <table:table-cell/>
          <table:table-cell office:value-type="float" office:value="15320547">
            <text:p>15,320,54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43726000">
            <text:p>143,726,000</text:p>
          </table:table-cell>
          <table:covered-table-cell table:number-columns-repeated="3"/>
          <table:table-cell office:value-type="float" office:value="102981453">
            <text:p>102,981,453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43726000">
            <text:p>143,726,000</text:p>
          </table:table-cell>
          <table:table-cell table:number-columns-repeated="3"/>
          <table:table-cell office:value-type="float" office:value="118302000" table:number-columns-spanned="1" table:number-rows-spanned="2">
            <text:p>118,30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893493">
            <text:p>8,893,493</text:p>
          </table:table-cell>
          <table:table-cell/>
          <table:table-cell office:value-type="float" office:value="15320547">
            <text:p>15,320,54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43726000">
            <text:p>143,726,000</text:p>
          </table:table-cell>
          <table:covered-table-cell table:number-columns-repeated="3"/>
          <table:table-cell office:value-type="float" office:value="102981453">
            <text:p>102,981,453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一般業務</text:p>
          </table:table-cell>
          <table:table-cell office:value-type="float" office:value="63893000">
            <text:p>63,893,000</text:p>
          </table:table-cell>
          <table:table-cell table:number-columns-repeated="3"/>
          <table:table-cell office:value-type="float" office:value="39632000" table:number-columns-spanned="1" table:number-rows-spanned="2">
            <text:p>39,63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13084">
            <text:p>4,413,084</text:p>
          </table:table-cell>
          <table:table-cell/>
          <table:table-cell office:value-type="float" office:value="1383765">
            <text:p>1,383,76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63893000">
            <text:p>63,893,000</text:p>
          </table:table-cell>
          <table:covered-table-cell table:number-columns-repeated="3"/>
          <table:table-cell office:value-type="float" office:value="38248235">
            <text:p>38,248,235</text:p>
          </table:table-cell>
          <table:table-cell/>
          <table:table-cell office:value-type="float" office:value="25000">
            <text:p>25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62393000">
            <text:p>62,393,000</text:p>
          </table:table-cell>
          <table:table-cell table:number-columns-repeated="3"/>
          <table:table-cell office:value-type="float" office:value="38132000" table:number-columns-spanned="1" table:number-rows-spanned="2">
            <text:p>38,13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47084">
            <text:p>3,947,084</text:p>
          </table:table-cell>
          <table:table-cell/>
          <table:table-cell office:value-type="float" office:value="1289765">
            <text:p>1,289,76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62393000">
            <text:p>62,393,000</text:p>
          </table:table-cell>
          <table:covered-table-cell table:number-columns-repeated="3"/>
          <table:table-cell office:value-type="float" office:value="36842235">
            <text:p>36,842,235</text:p>
          </table:table-cell>
          <table:table-cell/>
          <table:table-cell office:value-type="float" office:value="25000">
            <text:p>25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4獎補助費</text:p>
          </table:table-cell>
          <table:table-cell office:value-type="float" office:value="1500000">
            <text:p>1,500,000</text:p>
          </table:table-cell>
          <table:table-cell table:number-columns-repeated="3"/>
          <table:table-cell office:value-type="float" office:value="1500000" table:number-columns-spanned="1" table:number-rows-spanned="2">
            <text:p>1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6000">
            <text:p>466,000</text:p>
          </table:table-cell>
          <table:table-cell/>
          <table:table-cell office:value-type="float" office:value="94000">
            <text:p>94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500000">
            <text:p>1,500,000</text:p>
          </table:table-cell>
          <table:covered-table-cell table:number-columns-repeated="3"/>
          <table:table-cell office:value-type="float" office:value="1406000">
            <text:p>1,406,00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業務</text:p>
          </table:table-cell>
          <table:table-cell office:value-type="float" office:value="240029000">
            <text:p>240,029,000</text:p>
          </table:table-cell>
          <table:table-cell table:number-columns-repeated="3"/>
          <table:table-cell office:value-type="float" office:value="136195000" table:number-columns-spanned="1" table:number-rows-spanned="2">
            <text:p>136,19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226696">
            <text:p>19,226,696</text:p>
          </table:table-cell>
          <table:table-cell/>
          <table:table-cell office:value-type="float" office:value="9139747">
            <text:p>9,139,74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40029000">
            <text:p>240,029,000</text:p>
          </table:table-cell>
          <table:covered-table-cell table:number-columns-repeated="3"/>
          <table:table-cell office:value-type="float" office:value="127055253">
            <text:p>127,055,253</text:p>
          </table:table-cell>
          <table:table-cell/>
          <table:table-cell office:value-type="float" office:value="238820">
            <text:p>238,82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區政工作</text:p>
          </table:table-cell>
          <table:table-cell office:value-type="float" office:value="240029000">
            <text:p>240,029,000</text:p>
          </table:table-cell>
          <table:table-cell table:number-columns-repeated="3"/>
          <table:table-cell office:value-type="float" office:value="136195000" table:number-columns-spanned="1" table:number-rows-spanned="2">
            <text:p>136,19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226696">
            <text:p>19,226,696</text:p>
          </table:table-cell>
          <table:table-cell/>
          <table:table-cell office:value-type="float" office:value="9139747">
            <text:p>9,139,74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40029000">
            <text:p>240,029,000</text:p>
          </table:table-cell>
          <table:covered-table-cell table:number-columns-repeated="3"/>
          <table:table-cell office:value-type="float" office:value="127055253">
            <text:p>127,055,253</text:p>
          </table:table-cell>
          <table:table-cell/>
          <table:table-cell office:value-type="float" office:value="238820">
            <text:p>238,82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629000">
            <text:p>1,629,000</text:p>
          </table:table-cell>
          <table:table-cell table:number-columns-repeated="3"/>
          <table:table-cell office:value-type="float" office:value="1004000" table:number-columns-spanned="1" table:number-rows-spanned="2">
            <text:p>1,00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4972">
            <text:p>104,972</text:p>
          </table:table-cell>
          <table:table-cell/>
          <table:table-cell office:value-type="float" office:value="105049">
            <text:p>105,04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629000">
            <text:p>1,629,000</text:p>
          </table:table-cell>
          <table:covered-table-cell table:number-columns-repeated="3"/>
          <table:table-cell office:value-type="float" office:value="898951">
            <text:p>898,951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233900000">
            <text:p>233,900,000</text:p>
          </table:table-cell>
          <table:table-cell table:number-columns-repeated="3"/>
          <table:table-cell office:value-type="float" office:value="133521000" table:number-columns-spanned="1" table:number-rows-spanned="2">
            <text:p>133,52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965484">
            <text:p>18,965,484</text:p>
          </table:table-cell>
          <table:table-cell/>
          <table:table-cell office:value-type="float" office:value="8582899">
            <text:p>8,582,89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33900000">
            <text:p>233,900,000</text:p>
          </table:table-cell>
          <table:covered-table-cell table:number-columns-repeated="3"/>
          <table:table-cell office:value-type="float" office:value="124938101">
            <text:p>124,938,101</text:p>
          </table:table-cell>
          <table:table-cell/>
          <table:table-cell office:value-type="float" office:value="238820">
            <text:p>238,82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4獎補助費</text:p>
          </table:table-cell>
          <table:table-cell office:value-type="float" office:value="4500000">
            <text:p>4,500,000</text:p>
          </table:table-cell>
          <table:table-cell table:number-columns-repeated="3"/>
          <table:table-cell office:value-type="float" office:value="1670000" table:number-columns-spanned="1" table:number-rows-spanned="2">
            <text:p>1,6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6240">
            <text:p>156,240</text:p>
          </table:table-cell>
          <table:table-cell/>
          <table:table-cell office:value-type="float" office:value="451799">
            <text:p>451,79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4500000">
            <text:p>4,500,000</text:p>
          </table:table-cell>
          <table:covered-table-cell table:number-columns-repeated="3"/>
          <table:table-cell office:value-type="float" office:value="1218201">
            <text:p>1,218,201</text:p>
          </table:table-cell>
          <table:table-cell table:number-columns-repeated="1011"/>
        </table:table-row>
        <table:table-row table:style-name="ro4">
          <table:table-cell office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支出</text:p>
          </table:table-cell>
          <table:table-cell office:value-type="float" office:value="2170000">
            <text:p>2,170,000</text:p>
          </table:table-cell>
          <table:table-cell table:number-columns-repeated="3"/>
          <table:table-cell office:value-type="float" office:value="1383000" table:number-columns-spanned="1" table:number-rows-spanned="2">
            <text:p>1,38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9290">
            <text:p>169,290</text:p>
          </table:table-cell>
          <table:table-cell/>
          <table:table-cell office:value-type="float" office:value="454270">
            <text:p>454,27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170000">
            <text:p>2,170,000</text:p>
          </table:table-cell>
          <table:covered-table-cell table:number-columns-repeated="3"/>
          <table:table-cell office:value-type="float" office:value="928730">
            <text:p>928,730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文化業務</text:p>
          </table:table-cell>
          <table:table-cell office:value-type="float" office:value="2170000">
            <text:p>2,170,000</text:p>
          </table:table-cell>
          <table:table-cell table:number-columns-repeated="3"/>
          <table:table-cell office:value-type="float" office:value="1383000" table:number-columns-spanned="1" table:number-rows-spanned="2">
            <text:p>1,38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9290">
            <text:p>169,290</text:p>
          </table:table-cell>
          <table:table-cell/>
          <table:table-cell office:value-type="float" office:value="454270">
            <text:p>454,27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170000">
            <text:p>2,170,000</text:p>
          </table:table-cell>
          <table:covered-table-cell table:number-columns-repeated="3"/>
          <table:table-cell office:value-type="float" office:value="928730">
            <text:p>928,730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office:value-type="string" table:number-columns-spanned="1" table:number-rows-spanned="2">
            <text:p>ˉˉ人文工作</text:p>
          </table:table-cell>
          <table:table-cell office:value-type="float" office:value="2170000">
            <text:p>2,170,000</text:p>
          </table:table-cell>
          <table:table-cell table:number-columns-repeated="3"/>
          <table:table-cell office:value-type="float" office:value="1383000" table:number-columns-spanned="1" table:number-rows-spanned="2">
            <text:p>1,38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9290">
            <text:p>169,290</text:p>
          </table:table-cell>
          <table:table-cell/>
          <table:table-cell office:value-type="float" office:value="454270">
            <text:p>454,27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170000">
            <text:p>2,170,000</text:p>
          </table:table-cell>
          <table:covered-table-cell table:number-columns-repeated="3"/>
          <table:table-cell office:value-type="float" office:value="928730">
            <text:p>928,730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12000">
            <text:p>112,000</text:p>
          </table:table-cell>
          <table:table-cell table:number-columns-repeated="3"/>
          <table:table-cell office:value-type="float" office:value="63000" table:number-columns-spanned="1" table:number-rows-spanned="2">
            <text:p>6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47726">
            <text:p>47,72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12000">
            <text:p>112,000</text:p>
          </table:table-cell>
          <table:covered-table-cell table:number-columns-repeated="3"/>
          <table:table-cell office:value-type="float" office:value="15274">
            <text:p>15,274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1258000">
            <text:p>1,258,000</text:p>
          </table:table-cell>
          <table:table-cell table:number-columns-repeated="3"/>
          <table:table-cell office:value-type="float" office:value="880000" table:number-columns-spanned="1" table:number-rows-spanned="2">
            <text:p>8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9290">
            <text:p>109,290</text:p>
          </table:table-cell>
          <table:table-cell/>
          <table:table-cell office:value-type="float" office:value="124394">
            <text:p>124,39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258000">
            <text:p>1,258,000</text:p>
          </table:table-cell>
          <table:covered-table-cell table:number-columns-repeated="3"/>
          <table:table-cell office:value-type="float" office:value="755606">
            <text:p>755,606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4獎補助費</text:p>
          </table:table-cell>
          <table:table-cell office:value-type="float" office:value="800000">
            <text:p>800,000</text:p>
          </table:table-cell>
          <table:table-cell table:number-columns-repeated="3"/>
          <table:table-cell office:value-type="float" office:value="440000" table:number-columns-spanned="1" table:number-rows-spanned="2">
            <text:p>4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000">
            <text:p>60,000</text:p>
          </table:table-cell>
          <table:table-cell/>
          <table:table-cell office:value-type="float" office:value="282150">
            <text:p>282,15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800000">
            <text:p>800,000</text:p>
          </table:table-cell>
          <table:covered-table-cell table:number-columns-repeated="3"/>
          <table:table-cell office:value-type="float" office:value="157850">
            <text:p>157,850</text:p>
          </table:table-cell>
          <table:table-cell table:number-columns-repeated="1011"/>
        </table:table-row>
        <table:table-row table:style-name="ro4">
          <table:table-cell office:value-type="string" table:number-columns-spanned="1" table:number-rows-spanned="2">
            <text:p>5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業支出</text:p>
          </table:table-cell>
          <table:table-cell office:value-type="float" office:value="181737000">
            <text:p>181,737,000</text:p>
          </table:table-cell>
          <table:table-cell table:number-columns-repeated="3"/>
          <table:table-cell office:value-type="float" office:value="91454000" table:number-columns-spanned="1" table:number-rows-spanned="2">
            <text:p>91,45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19669">
            <text:p>5,019,669</text:p>
          </table:table-cell>
          <table:table-cell/>
          <table:table-cell office:value-type="float" office:value="7973751">
            <text:p>7,973,75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81737000">
            <text:p>181,737,000</text:p>
          </table:table-cell>
          <table:covered-table-cell table:number-columns-repeated="3"/>
          <table:table-cell office:value-type="float" office:value="83480249">
            <text:p>83,480,249</text:p>
          </table:table-cell>
          <table:table-cell/>
          <table:table-cell office:value-type="float" office:value="98500">
            <text:p>98,5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工務業務</text:p>
          </table:table-cell>
          <table:table-cell office:value-type="float" office:value="181737000">
            <text:p>181,737,000</text:p>
          </table:table-cell>
          <table:table-cell table:number-columns-repeated="3"/>
          <table:table-cell office:value-type="float" office:value="91454000" table:number-columns-spanned="1" table:number-rows-spanned="2">
            <text:p>91,45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19669">
            <text:p>5,019,669</text:p>
          </table:table-cell>
          <table:table-cell/>
          <table:table-cell office:value-type="float" office:value="7973751">
            <text:p>7,973,75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81737000">
            <text:p>181,737,000</text:p>
          </table:table-cell>
          <table:covered-table-cell table:number-columns-repeated="3"/>
          <table:table-cell office:value-type="float" office:value="83480249">
            <text:p>83,480,249</text:p>
          </table:table-cell>
          <table:table-cell/>
          <table:table-cell office:value-type="float" office:value="98500">
            <text:p>98,5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農經工作</text:p>
          </table:table-cell>
          <table:table-cell office:value-type="float" office:value="181737000">
            <text:p>181,737,000</text:p>
          </table:table-cell>
          <table:table-cell table:number-columns-repeated="3"/>
          <table:table-cell office:value-type="float" office:value="91454000" table:number-columns-spanned="1" table:number-rows-spanned="2">
            <text:p>91,45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19669">
            <text:p>5,019,669</text:p>
          </table:table-cell>
          <table:table-cell/>
          <table:table-cell office:value-type="float" office:value="7973751">
            <text:p>7,973,75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81737000">
            <text:p>181,737,000</text:p>
          </table:table-cell>
          <table:covered-table-cell table:number-columns-repeated="3"/>
          <table:table-cell office:value-type="float" office:value="83480249">
            <text:p>83,480,249</text:p>
          </table:table-cell>
          <table:table-cell/>
          <table:table-cell office:value-type="float" office:value="98500">
            <text:p>98,5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農經業務</text:p>
          </table:table-cell>
          <table:table-cell office:value-type="float" office:value="25842000">
            <text:p>25,842,000</text:p>
          </table:table-cell>
          <table:table-cell table:number-columns-repeated="3"/>
          <table:table-cell office:value-type="float" office:value="14747000" table:number-columns-spanned="1" table:number-rows-spanned="2">
            <text:p>14,74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41695">
            <text:p>1,041,695</text:p>
          </table:table-cell>
          <table:table-cell/>
          <table:table-cell office:value-type="float" office:value="1849569">
            <text:p>1,849,56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5842000">
            <text:p>25,842,000</text:p>
          </table:table-cell>
          <table:covered-table-cell table:number-columns-repeated="3"/>
          <table:table-cell office:value-type="float" office:value="12897431">
            <text:p>12,897,431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2646000">
            <text:p>2,646,000</text:p>
          </table:table-cell>
          <table:table-cell table:number-columns-repeated="3"/>
          <table:table-cell office:value-type="float" office:value="2020000" table:number-columns-spanned="1" table:number-rows-spanned="2">
            <text:p>2,0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8258">
            <text:p>178,258</text:p>
          </table:table-cell>
          <table:table-cell/>
          <table:table-cell office:value-type="float" office:value="284904">
            <text:p>284,90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646000">
            <text:p>2,646,000</text:p>
          </table:table-cell>
          <table:covered-table-cell table:number-columns-repeated="3"/>
          <table:table-cell office:value-type="float" office:value="1735096">
            <text:p>1,735,096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23196000">
            <text:p>23,196,000</text:p>
          </table:table-cell>
          <table:table-cell table:number-columns-repeated="3"/>
          <table:table-cell office:value-type="float" office:value="12727000" table:number-columns-spanned="1" table:number-rows-spanned="2">
            <text:p>12,72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63437">
            <text:p>863,437</text:p>
          </table:table-cell>
          <table:table-cell/>
          <table:table-cell office:value-type="float" office:value="1564665">
            <text:p>1,564,66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3196000">
            <text:p>23,196,000</text:p>
          </table:table-cell>
          <table:covered-table-cell table:number-columns-repeated="3"/>
          <table:table-cell office:value-type="float" office:value="11162335">
            <text:p>11,162,335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工程業務</text:p>
          </table:table-cell>
          <table:table-cell office:value-type="float" office:value="85019000">
            <text:p>85,019,000</text:p>
          </table:table-cell>
          <table:table-cell table:number-columns-repeated="3"/>
          <table:table-cell office:value-type="float" office:value="48126000" table:number-columns-spanned="1" table:number-rows-spanned="2">
            <text:p>48,12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37588">
            <text:p>1,837,588</text:p>
          </table:table-cell>
          <table:table-cell/>
          <table:table-cell office:value-type="float" office:value="3026207">
            <text:p>3,026,20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85019000">
            <text:p>85,019,000</text:p>
          </table:table-cell>
          <table:covered-table-cell table:number-columns-repeated="3"/>
          <table:table-cell office:value-type="float" office:value="45099793">
            <text:p>45,099,793</text:p>
          </table:table-cell>
          <table:table-cell/>
          <table:table-cell office:value-type="float" office:value="98500">
            <text:p>98,5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4417000">
            <text:p>4,417,000</text:p>
          </table:table-cell>
          <table:table-cell table:number-columns-repeated="3"/>
          <table:table-cell office:value-type="float" office:value="3376000" table:number-columns-spanned="1" table:number-rows-spanned="2">
            <text:p>3,3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0077">
            <text:p>280,077</text:p>
          </table:table-cell>
          <table:table-cell/>
          <table:table-cell office:value-type="float" office:value="571743">
            <text:p>571,74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4417000">
            <text:p>4,417,000</text:p>
          </table:table-cell>
          <table:covered-table-cell table:number-columns-repeated="3"/>
          <table:table-cell office:value-type="float" office:value="2804257">
            <text:p>2,804,257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80602000">
            <text:p>80,602,000</text:p>
          </table:table-cell>
          <table:table-cell table:number-columns-repeated="3"/>
          <table:table-cell office:value-type="float" office:value="44750000" table:number-columns-spanned="1" table:number-rows-spanned="2">
            <text:p>44,7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57511">
            <text:p>1,557,511</text:p>
          </table:table-cell>
          <table:table-cell/>
          <table:table-cell office:value-type="float" office:value="2454464">
            <text:p>2,454,46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80602000">
            <text:p>80,602,000</text:p>
          </table:table-cell>
          <table:covered-table-cell table:number-columns-repeated="3"/>
          <table:table-cell office:value-type="float" office:value="42295536">
            <text:p>42,295,536</text:p>
          </table:table-cell>
          <table:table-cell/>
          <table:table-cell office:value-type="float" office:value="98500">
            <text:p>98,5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公園路燈管理</text:p>
          </table:table-cell>
          <table:table-cell office:value-type="float" office:value="70876000">
            <text:p>70,876,000</text:p>
          </table:table-cell>
          <table:table-cell table:number-columns-repeated="3"/>
          <table:table-cell office:value-type="float" office:value="28581000" table:number-columns-spanned="1" table:number-rows-spanned="2">
            <text:p>28,58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40386">
            <text:p>2,140,386</text:p>
          </table:table-cell>
          <table:table-cell/>
          <table:table-cell office:value-type="float" office:value="3097975">
            <text:p>3,097,97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70876000">
            <text:p>70,876,000</text:p>
          </table:table-cell>
          <table:covered-table-cell table:number-columns-repeated="3"/>
          <table:table-cell office:value-type="float" office:value="25483025">
            <text:p>25,483,025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70876000">
            <text:p>70,876,000</text:p>
          </table:table-cell>
          <table:table-cell table:number-columns-repeated="3"/>
          <table:table-cell office:value-type="float" office:value="28581000" table:number-columns-spanned="1" table:number-rows-spanned="2">
            <text:p>28,58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40386">
            <text:p>2,140,386</text:p>
          </table:table-cell>
          <table:table-cell/>
          <table:table-cell office:value-type="float" office:value="3097975">
            <text:p>3,097,97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70876000">
            <text:p>70,876,000</text:p>
          </table:table-cell>
          <table:covered-table-cell table:number-columns-repeated="3"/>
          <table:table-cell office:value-type="float" office:value="25483025">
            <text:p>25,483,025</text:p>
          </table:table-cell>
          <table:table-cell table:number-columns-repeated="1011"/>
        </table:table-row>
        <table:table-row table:style-name="ro4">
          <table:table-cell office:value-type="string" table:number-columns-spanned="1" table:number-rows-spanned="2">
            <text:p>6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福利服務支出</text:p>
          </table:table-cell>
          <table:table-cell office:value-type="float" office:value="26947000">
            <text:p>26,947,000</text:p>
          </table:table-cell>
          <table:table-cell table:number-columns-repeated="3"/>
          <table:table-cell office:value-type="float" office:value="16003000" table:number-columns-spanned="1" table:number-rows-spanned="2">
            <text:p>16,00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16128">
            <text:p>2,116,128</text:p>
          </table:table-cell>
          <table:table-cell/>
          <table:table-cell office:value-type="float" office:value="3528044">
            <text:p>3,528,04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6947000">
            <text:p>26,947,000</text:p>
          </table:table-cell>
          <table:covered-table-cell table:number-columns-repeated="3"/>
          <table:table-cell office:value-type="float" office:value="12474956">
            <text:p>12,474,956</text:p>
          </table:table-cell>
          <table:table-cell/>
          <table:table-cell office:value-type="float" office:value="35000">
            <text:p>35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業務</text:p>
          </table:table-cell>
          <table:table-cell office:value-type="float" office:value="26947000">
            <text:p>26,947,000</text:p>
          </table:table-cell>
          <table:table-cell table:number-columns-repeated="3"/>
          <table:table-cell office:value-type="float" office:value="16003000" table:number-columns-spanned="1" table:number-rows-spanned="2">
            <text:p>16,00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16128">
            <text:p>2,116,128</text:p>
          </table:table-cell>
          <table:table-cell/>
          <table:table-cell office:value-type="float" office:value="3528044">
            <text:p>3,528,04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6947000">
            <text:p>26,947,000</text:p>
          </table:table-cell>
          <table:covered-table-cell table:number-columns-repeated="3"/>
          <table:table-cell office:value-type="float" office:value="12474956">
            <text:p>12,474,956</text:p>
          </table:table-cell>
          <table:table-cell/>
          <table:table-cell office:value-type="float" office:value="35000">
            <text:p>35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office:value-type="string" table:number-columns-spanned="1" table:number-rows-spanned="2">
            <text:p>ˉˉ社政工作</text:p>
          </table:table-cell>
          <table:table-cell office:value-type="float" office:value="26947000">
            <text:p>26,947,000</text:p>
          </table:table-cell>
          <table:table-cell table:number-columns-repeated="3"/>
          <table:table-cell office:value-type="float" office:value="16003000" table:number-columns-spanned="1" table:number-rows-spanned="2">
            <text:p>16,00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16128">
            <text:p>2,116,128</text:p>
          </table:table-cell>
          <table:table-cell/>
          <table:table-cell office:value-type="float" office:value="3528044">
            <text:p>3,528,04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6947000">
            <text:p>26,947,000</text:p>
          </table:table-cell>
          <table:covered-table-cell table:number-columns-repeated="3"/>
          <table:table-cell office:value-type="float" office:value="12474956">
            <text:p>12,474,956</text:p>
          </table:table-cell>
          <table:table-cell/>
          <table:table-cell office:value-type="float" office:value="35000">
            <text:p>35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2338000">
            <text:p>2,338,000</text:p>
          </table:table-cell>
          <table:table-cell table:number-columns-repeated="3"/>
          <table:table-cell office:value-type="float" office:value="1768000" table:number-columns-spanned="1" table:number-rows-spanned="2">
            <text:p>1,7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7286">
            <text:p>137,286</text:p>
          </table:table-cell>
          <table:table-cell/>
          <table:table-cell office:value-type="float" office:value="331786">
            <text:p>331,78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338000">
            <text:p>2,338,000</text:p>
          </table:table-cell>
          <table:covered-table-cell table:number-columns-repeated="3"/>
          <table:table-cell office:value-type="float" office:value="1436214">
            <text:p>1,436,214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23009000">
            <text:p>23,009,000</text:p>
          </table:table-cell>
          <table:table-cell table:number-columns-repeated="3"/>
          <table:table-cell office:value-type="float" office:value="13385000" table:number-columns-spanned="1" table:number-rows-spanned="2">
            <text:p>13,3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18842">
            <text:p>1,918,842</text:p>
          </table:table-cell>
          <table:table-cell/>
          <table:table-cell office:value-type="float" office:value="2406258">
            <text:p>2,406,25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3009000">
            <text:p>23,009,000</text:p>
          </table:table-cell>
          <table:covered-table-cell table:number-columns-repeated="3"/>
          <table:table-cell office:value-type="float" office:value="10978742">
            <text:p>10,978,742</text:p>
          </table:table-cell>
          <table:table-cell/>
          <table:table-cell office:value-type="float" office:value="35000">
            <text:p>35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4獎補助費</text:p>
          </table:table-cell>
          <table:table-cell office:value-type="float" office:value="1600000">
            <text:p>1,600,000</text:p>
          </table:table-cell>
          <table:table-cell table:number-columns-repeated="3"/>
          <table:table-cell office:value-type="float" office:value="850000" table:number-columns-spanned="1" table:number-rows-spanned="2">
            <text:p>8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000">
            <text:p>60,000</text:p>
          </table:table-cell>
          <table:table-cell/>
          <table:table-cell office:value-type="float" office:value="790000">
            <text:p>79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600000">
            <text:p>1,600,000</text:p>
          </table:table-cell>
          <table:covered-table-cell table:number-columns-repeated="3"/>
          <table:table-cell office:value-type="float" office:value="60000">
            <text:p>60,00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string">
            <text:p>658,502,000</text:p>
          </table:table-cell>
          <table:table-cell table:number-columns-repeated="3"/>
          <table:table-cell office:value-type="string" table:number-columns-spanned="1" table:number-rows-spanned="2">
            <text:p>402,969,00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39,838,360</text:p>
          </table:table-cell>
          <table:table-cell/>
          <table:table-cell office:value-type="string">
            <text:p>37,800,12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string">
            <text:p>658,502,000</text:p>
          </table:table-cell>
          <table:covered-table-cell table:number-columns-repeated="3"/>
          <table:table-cell office:value-type="string">
            <text:p>365,168,876</text:p>
          </table:table-cell>
          <table:table-cell/>
          <table:table-cell office:value-type="string">
            <text:p>397,320</text:p>
          </table:table-cell>
          <table:table-cell table:number-columns-repeated="1009"/>
        </table:table-row>
        <table:table-row table:style-name="ro4">
          <table:table-cell office:value-type="string" table:number-columns-spanned="1" table:number-rows-spanned="2">
            <text:p>3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民政支出</text:p>
          </table:table-cell>
          <table:table-cell office:value-type="float" office:value="18750000">
            <text:p>18,750,000</text:p>
          </table:table-cell>
          <table:table-cell table:number-columns-repeated="3"/>
          <table:table-cell office:value-type="float" office:value="5039000" table:number-columns-spanned="1" table:number-rows-spanned="2">
            <text:p>5,03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23284">
            <text:p>723,284</text:p>
          </table:table-cell>
          <table:table-cell/>
          <table:table-cell office:value-type="float" office:value="781709">
            <text:p>781,70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8750000">
            <text:p>18,750,000</text:p>
          </table:table-cell>
          <table:covered-table-cell table:number-columns-repeated="3"/>
          <table:table-cell office:value-type="float" office:value="4257291">
            <text:p>4,257,291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一般行政</text:p>
          </table:table-cell>
          <table:table-cell office:value-type="float" office:value="9415000">
            <text:p>9,415,000</text:p>
          </table:table-cell>
          <table:table-cell table:number-columns-repeated="3"/>
          <table:table-cell office:value-type="float" office:value="1968000" table:number-columns-spanned="1" table:number-rows-spanned="2">
            <text:p>1,9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4296">
            <text:p>414,296</text:p>
          </table:table-cell>
          <table:table-cell/>
          <table:table-cell office:value-type="float" office:value="177870">
            <text:p>177,87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9415000">
            <text:p>9,415,000</text:p>
          </table:table-cell>
          <table:covered-table-cell table:number-columns-repeated="3"/>
          <table:table-cell office:value-type="float" office:value="1790130">
            <text:p>1,790,13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管理</text:p>
          </table:table-cell>
          <table:table-cell office:value-type="float" office:value="9415000">
            <text:p>9,415,000</text:p>
          </table:table-cell>
          <table:table-cell table:number-columns-repeated="3"/>
          <table:table-cell office:value-type="float" office:value="1968000" table:number-columns-spanned="1" table:number-rows-spanned="2">
            <text:p>1,9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4296">
            <text:p>414,296</text:p>
          </table:table-cell>
          <table:table-cell/>
          <table:table-cell office:value-type="float" office:value="177870">
            <text:p>177,87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9415000">
            <text:p>9,415,000</text:p>
          </table:table-cell>
          <table:covered-table-cell table:number-columns-repeated="3"/>
          <table:table-cell office:value-type="float" office:value="1790130">
            <text:p>1,790,13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一般業務</text:p>
          </table:table-cell>
          <table:table-cell office:value-type="float" office:value="9415000">
            <text:p>9,415,000</text:p>
          </table:table-cell>
          <table:table-cell table:number-columns-repeated="3"/>
          <table:table-cell office:value-type="float" office:value="1968000" table:number-columns-spanned="1" table:number-rows-spanned="2">
            <text:p>1,9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4296">
            <text:p>414,296</text:p>
          </table:table-cell>
          <table:table-cell/>
          <table:table-cell office:value-type="float" office:value="177870">
            <text:p>177,87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9415000">
            <text:p>9,415,000</text:p>
          </table:table-cell>
          <table:covered-table-cell table:number-columns-repeated="3"/>
          <table:table-cell office:value-type="float" office:value="1790130">
            <text:p>1,790,13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9415000">
            <text:p>9,415,000</text:p>
          </table:table-cell>
          <table:table-cell table:number-columns-repeated="3"/>
          <table:table-cell office:value-type="float" office:value="1968000" table:number-columns-spanned="1" table:number-rows-spanned="2">
            <text:p>1,9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4296">
            <text:p>414,296</text:p>
          </table:table-cell>
          <table:table-cell/>
          <table:table-cell office:value-type="float" office:value="177870">
            <text:p>177,87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9415000">
            <text:p>9,415,000</text:p>
          </table:table-cell>
          <table:covered-table-cell table:number-columns-repeated="3"/>
          <table:table-cell office:value-type="float" office:value="1790130">
            <text:p>1,790,13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業務</text:p>
          </table:table-cell>
          <table:table-cell office:value-type="float" office:value="9335000">
            <text:p>9,335,000</text:p>
          </table:table-cell>
          <table:table-cell table:number-columns-repeated="3"/>
          <table:table-cell office:value-type="float" office:value="3071000" table:number-columns-spanned="1" table:number-rows-spanned="2">
            <text:p>3,07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8988">
            <text:p>308,988</text:p>
          </table:table-cell>
          <table:table-cell/>
          <table:table-cell office:value-type="float" office:value="603839">
            <text:p>603,83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9335000">
            <text:p>9,335,000</text:p>
          </table:table-cell>
          <table:covered-table-cell table:number-columns-repeated="3"/>
          <table:table-cell office:value-type="float" office:value="2467161">
            <text:p>2,467,161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區政工作</text:p>
          </table:table-cell>
          <table:table-cell office:value-type="float" office:value="9335000">
            <text:p>9,335,000</text:p>
          </table:table-cell>
          <table:table-cell table:number-columns-repeated="3"/>
          <table:table-cell office:value-type="float" office:value="3071000" table:number-columns-spanned="1" table:number-rows-spanned="2">
            <text:p>3,07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8988">
            <text:p>308,988</text:p>
          </table:table-cell>
          <table:table-cell/>
          <table:table-cell office:value-type="float" office:value="603839">
            <text:p>603,83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9335000">
            <text:p>9,335,000</text:p>
          </table:table-cell>
          <table:covered-table-cell table:number-columns-repeated="3"/>
          <table:table-cell office:value-type="float" office:value="2467161">
            <text:p>2,467,161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9335000">
            <text:p>9,335,000</text:p>
          </table:table-cell>
          <table:table-cell table:number-columns-repeated="3"/>
          <table:table-cell office:value-type="float" office:value="3071000" table:number-columns-spanned="1" table:number-rows-spanned="2">
            <text:p>3,07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8988">
            <text:p>308,988</text:p>
          </table:table-cell>
          <table:table-cell/>
          <table:table-cell office:value-type="float" office:value="603839">
            <text:p>603,83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9335000">
            <text:p>9,335,000</text:p>
          </table:table-cell>
          <table:covered-table-cell table:number-columns-repeated="3"/>
          <table:table-cell office:value-type="float" office:value="2467161">
            <text:p>2,467,161</text:p>
          </table:table-cell>
          <table:table-cell table:number-columns-repeated="1011"/>
        </table:table-row>
        <table:table-row table:style-name="ro4">
          <table:table-cell office:value-type="string" table:number-columns-spanned="1" table:number-rows-spanned="2">
            <text:p>5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業支出</text:p>
          </table:table-cell>
          <table:table-cell office:value-type="float" office:value="341591000">
            <text:p>341,591,000</text:p>
          </table:table-cell>
          <table:table-cell table:number-columns-repeated="3"/>
          <table:table-cell office:value-type="float" office:value="110979000" table:number-columns-spanned="1" table:number-rows-spanned="2">
            <text:p>110,97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855623">
            <text:p>25,855,623</text:p>
          </table:table-cell>
          <table:table-cell/>
          <table:table-cell office:value-type="float" office:value="36242548">
            <text:p>36,242,54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341591000">
            <text:p>341,591,000</text:p>
          </table:table-cell>
          <table:covered-table-cell table:number-columns-repeated="3"/>
          <table:table-cell office:value-type="float" office:value="74736452">
            <text:p>74,736,452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工務業務</text:p>
          </table:table-cell>
          <table:table-cell office:value-type="float" office:value="341591000">
            <text:p>341,591,000</text:p>
          </table:table-cell>
          <table:table-cell table:number-columns-repeated="3"/>
          <table:table-cell office:value-type="float" office:value="110979000" table:number-columns-spanned="1" table:number-rows-spanned="2">
            <text:p>110,97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855623">
            <text:p>25,855,623</text:p>
          </table:table-cell>
          <table:table-cell/>
          <table:table-cell office:value-type="float" office:value="36242548">
            <text:p>36,242,54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341591000">
            <text:p>341,591,000</text:p>
          </table:table-cell>
          <table:covered-table-cell table:number-columns-repeated="3"/>
          <table:table-cell office:value-type="float" office:value="74736452">
            <text:p>74,736,452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農經工作</text:p>
          </table:table-cell>
          <table:table-cell office:value-type="float" office:value="341591000">
            <text:p>341,591,000</text:p>
          </table:table-cell>
          <table:table-cell table:number-columns-repeated="3"/>
          <table:table-cell office:value-type="float" office:value="110979000" table:number-columns-spanned="1" table:number-rows-spanned="2">
            <text:p>110,97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855623">
            <text:p>25,855,623</text:p>
          </table:table-cell>
          <table:table-cell/>
          <table:table-cell office:value-type="float" office:value="36242548">
            <text:p>36,242,54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341591000">
            <text:p>341,591,000</text:p>
          </table:table-cell>
          <table:covered-table-cell table:number-columns-repeated="3"/>
          <table:table-cell office:value-type="float" office:value="74736452">
            <text:p>74,736,452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農經業務</text:p>
          </table:table-cell>
          <table:table-cell office:value-type="float" office:value="1000000">
            <text:p>1,000,000</text:p>
          </table:table-cell>
          <table:table-cell table:number-columns-repeated="3"/>
          <table:table-cell office:value-type="float" office:value="506000" table:number-columns-spanned="1" table:number-rows-spanned="2">
            <text:p>50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9000">
            <text:p>89,000</text:p>
          </table:table-cell>
          <table:table-cell/>
          <table:table-cell office:value-type="float" office:value="148025">
            <text:p>148,02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000000">
            <text:p>1,000,000</text:p>
          </table:table-cell>
          <table:covered-table-cell table:number-columns-repeated="3"/>
          <table:table-cell office:value-type="float" office:value="357975">
            <text:p>357,975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1000000">
            <text:p>1,000,000</text:p>
          </table:table-cell>
          <table:table-cell table:number-columns-repeated="3"/>
          <table:table-cell office:value-type="float" office:value="506000" table:number-columns-spanned="1" table:number-rows-spanned="2">
            <text:p>50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9000">
            <text:p>89,000</text:p>
          </table:table-cell>
          <table:table-cell/>
          <table:table-cell office:value-type="float" office:value="148025">
            <text:p>148,02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000000">
            <text:p>1,000,000</text:p>
          </table:table-cell>
          <table:covered-table-cell table:number-columns-repeated="3"/>
          <table:table-cell office:value-type="float" office:value="357975">
            <text:p>357,975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工程業務</text:p>
          </table:table-cell>
          <table:table-cell office:value-type="float" office:value="244391000">
            <text:p>244,391,000</text:p>
          </table:table-cell>
          <table:table-cell table:number-columns-repeated="3"/>
          <table:table-cell office:value-type="float" office:value="84060000" table:number-columns-spanned="1" table:number-rows-spanned="2">
            <text:p>84,0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625121">
            <text:p>19,625,121</text:p>
          </table:table-cell>
          <table:table-cell/>
          <table:table-cell office:value-type="float" office:value="28163401">
            <text:p>28,163,40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44391000">
            <text:p>244,391,000</text:p>
          </table:table-cell>
          <table:covered-table-cell table:number-columns-repeated="3"/>
          <table:table-cell office:value-type="float" office:value="55896599">
            <text:p>55,896,599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244391000">
            <text:p>244,391,000</text:p>
          </table:table-cell>
          <table:table-cell table:number-columns-repeated="3"/>
          <table:table-cell office:value-type="float" office:value="84060000" table:number-columns-spanned="1" table:number-rows-spanned="2">
            <text:p>84,0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625121">
            <text:p>19,625,121</text:p>
          </table:table-cell>
          <table:table-cell/>
          <table:table-cell office:value-type="float" office:value="28163401">
            <text:p>28,163,40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44391000">
            <text:p>244,391,000</text:p>
          </table:table-cell>
          <table:covered-table-cell table:number-columns-repeated="3"/>
          <table:table-cell office:value-type="float" office:value="55896599">
            <text:p>55,896,599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公園路燈管理</text:p>
          </table:table-cell>
          <table:table-cell office:value-type="float" office:value="96200000">
            <text:p>96,200,000</text:p>
          </table:table-cell>
          <table:table-cell table:number-columns-repeated="3"/>
          <table:table-cell office:value-type="float" office:value="26413000" table:number-columns-spanned="1" table:number-rows-spanned="2">
            <text:p>26,41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141502">
            <text:p>6,141,502</text:p>
          </table:table-cell>
          <table:table-cell/>
          <table:table-cell office:value-type="float" office:value="7931122">
            <text:p>7,931,12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96200000">
            <text:p>96,200,000</text:p>
          </table:table-cell>
          <table:covered-table-cell table:number-columns-repeated="3"/>
          <table:table-cell office:value-type="float" office:value="18481878">
            <text:p>18,481,878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96200000">
            <text:p>96,200,000</text:p>
          </table:table-cell>
          <table:table-cell table:number-columns-repeated="3"/>
          <table:table-cell office:value-type="float" office:value="26413000" table:number-columns-spanned="1" table:number-rows-spanned="2">
            <text:p>26,41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141502">
            <text:p>6,141,502</text:p>
          </table:table-cell>
          <table:table-cell/>
          <table:table-cell office:value-type="float" office:value="7931122">
            <text:p>7,931,12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96200000">
            <text:p>96,200,000</text:p>
          </table:table-cell>
          <table:covered-table-cell table:number-columns-repeated="3"/>
          <table:table-cell office:value-type="float" office:value="18481878">
            <text:p>18,481,878</text:p>
          </table:table-cell>
          <table:table-cell table:number-columns-repeated="1011"/>
        </table:table-row>
        <table:table-row table:style-name="ro4">
          <table:table-cell office:value-type="string" table:number-columns-spanned="1" table:number-rows-spanned="2">
            <text:p>6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福利服務支出</text:p>
          </table:table-cell>
          <table:table-cell office:value-type="float" office:value="930000">
            <text:p>930,000</text:p>
          </table:table-cell>
          <table:table-cell table:number-columns-repeated="3"/>
          <table:table-cell office:value-type="float" office:value="663000" table:number-columns-spanned="1" table:number-rows-spanned="2">
            <text:p>66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3719">
            <text:p>103,719</text:p>
          </table:table-cell>
          <table:table-cell/>
          <table:table-cell office:value-type="float" office:value="87611">
            <text:p>87,61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930000">
            <text:p>930,000</text:p>
          </table:table-cell>
          <table:covered-table-cell table:number-columns-repeated="3"/>
          <table:table-cell office:value-type="float" office:value="575389">
            <text:p>575,389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業務</text:p>
          </table:table-cell>
          <table:table-cell office:value-type="float" office:value="930000">
            <text:p>930,000</text:p>
          </table:table-cell>
          <table:table-cell table:number-columns-repeated="3"/>
          <table:table-cell office:value-type="float" office:value="663000" table:number-columns-spanned="1" table:number-rows-spanned="2">
            <text:p>66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3719">
            <text:p>103,719</text:p>
          </table:table-cell>
          <table:table-cell/>
          <table:table-cell office:value-type="float" office:value="87611">
            <text:p>87,61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930000">
            <text:p>930,000</text:p>
          </table:table-cell>
          <table:covered-table-cell table:number-columns-repeated="3"/>
          <table:table-cell office:value-type="float" office:value="575389">
            <text:p>575,389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office:value-type="string" table:number-columns-spanned="1" table:number-rows-spanned="2">
            <text:p>ˉˉ社政工作</text:p>
          </table:table-cell>
          <table:table-cell office:value-type="float" office:value="930000">
            <text:p>930,000</text:p>
          </table:table-cell>
          <table:table-cell table:number-columns-repeated="3"/>
          <table:table-cell office:value-type="float" office:value="663000" table:number-columns-spanned="1" table:number-rows-spanned="2">
            <text:p>66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3719">
            <text:p>103,719</text:p>
          </table:table-cell>
          <table:table-cell/>
          <table:table-cell office:value-type="float" office:value="87611">
            <text:p>87,61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930000">
            <text:p>930,000</text:p>
          </table:table-cell>
          <table:covered-table-cell table:number-columns-repeated="3"/>
          <table:table-cell office:value-type="float" office:value="575389">
            <text:p>575,389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930000">
            <text:p>930,000</text:p>
          </table:table-cell>
          <table:table-cell table:number-columns-repeated="3"/>
          <table:table-cell office:value-type="float" office:value="663000" table:number-columns-spanned="1" table:number-rows-spanned="2">
            <text:p>66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3719">
            <text:p>103,719</text:p>
          </table:table-cell>
          <table:table-cell/>
          <table:table-cell office:value-type="float" office:value="87611">
            <text:p>87,61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930000">
            <text:p>930,000</text:p>
          </table:table-cell>
          <table:covered-table-cell table:number-columns-repeated="3"/>
          <table:table-cell office:value-type="float" office:value="575389">
            <text:p>575,389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</text:p>
          </table:table-cell>
          <table:table-cell office:value-type="string">
            <text:p>361,271,000</text:p>
          </table:table-cell>
          <table:table-cell table:number-columns-repeated="3"/>
          <table:table-cell office:value-type="string" table:number-columns-spanned="1" table:number-rows-spanned="2">
            <text:p>116,681,00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26,682,626</text:p>
          </table:table-cell>
          <table:table-cell/>
          <table:table-cell office:value-type="string">
            <text:p>37,111,86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string">
            <text:p>361,271,000</text:p>
          </table:table-cell>
          <table:covered-table-cell table:number-columns-repeated="3"/>
          <table:table-cell office:value-type="string">
            <text:p>79,569,132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office:value-type="string">
            <text:p>1,019,773,000</text:p>
          </table:table-cell>
          <table:table-cell table:number-columns-repeated="3"/>
          <table:table-cell office:value-type="string" table:number-columns-spanned="1" table:number-rows-spanned="2">
            <text:p>519,650,00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66,520,986</text:p>
          </table:table-cell>
          <table:table-cell/>
          <table:table-cell office:value-type="string">
            <text:p>74,911,99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string">
            <text:p>1,019,773,000</text:p>
          </table:table-cell>
          <table:covered-table-cell table:number-columns-repeated="3"/>
          <table:table-cell office:value-type="string">
            <text:p>444,738,008</text:p>
          </table:table-cell>
          <table:table-cell/>
          <table:table-cell office:value-type="string">
            <text:p>397,320</text:p>
          </table:table-cell>
          <table:table-cell table:number-columns-repeated="1009"/>
        </table:table-row>
        <table:table-row table:style-name="ro4">
          <table:table-cell office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退休撫卹給付支出</text:p>
          </table:table-cell>
          <table:table-cell office:value-type="float" office:value="32437056">
            <text:p>32,437,056</text:p>
          </table:table-cell>
          <table:table-cell table:number-columns-repeated="3"/>
          <table:table-cell office:value-type="float" office:value="32437056" table:number-columns-spanned="1" table:number-rows-spanned="2">
            <text:p>32,437,05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886">
            <text:p>80,886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32437056">
            <text:p>32,437,056</text:p>
          </table:table-cell>
          <table:covered-table-cell table:number-columns-repeated="3"/>
          <table:table-cell office:value-type="float" office:value="32437056">
            <text:p>32,437,056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公務人員退休給付</text:p>
          </table:table-cell>
          <table:table-cell office:value-type="float" office:value="32212779">
            <text:p>32,212,779</text:p>
          </table:table-cell>
          <table:table-cell table:number-columns-repeated="3"/>
          <table:table-cell office:value-type="float" office:value="32212779" table:number-columns-spanned="1" table:number-rows-spanned="2">
            <text:p>32,212,77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886">
            <text:p>80,886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32212779">
            <text:p>32,212,779</text:p>
          </table:table-cell>
          <table:covered-table-cell table:number-columns-repeated="3"/>
          <table:table-cell office:value-type="float" office:value="32212779">
            <text:p>32,212,779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公務人員退休給付</text:p>
          </table:table-cell>
          <table:table-cell office:value-type="float" office:value="32212779">
            <text:p>32,212,779</text:p>
          </table:table-cell>
          <table:table-cell table:number-columns-repeated="3"/>
          <table:table-cell office:value-type="float" office:value="32212779" table:number-columns-spanned="1" table:number-rows-spanned="2">
            <text:p>32,212,77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886">
            <text:p>80,886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32212779">
            <text:p>32,212,779</text:p>
          </table:table-cell>
          <table:covered-table-cell table:number-columns-repeated="3"/>
          <table:table-cell office:value-type="float" office:value="32212779">
            <text:p>32,212,779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32212779">
            <text:p>32,212,779</text:p>
          </table:table-cell>
          <table:table-cell table:number-columns-repeated="3"/>
          <table:table-cell office:value-type="float" office:value="32212779" table:number-columns-spanned="1" table:number-rows-spanned="2">
            <text:p>32,212,77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886">
            <text:p>80,886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32212779">
            <text:p>32,212,779</text:p>
          </table:table-cell>
          <table:covered-table-cell table:number-columns-repeated="3"/>
          <table:table-cell office:value-type="float" office:value="32212779">
            <text:p>32,212,779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公務人員撫卹給付</text:p>
          </table:table-cell>
          <table:table-cell office:value-type="float" office:value="224277">
            <text:p>224,277</text:p>
          </table:table-cell>
          <table:table-cell table:number-columns-repeated="3"/>
          <table:table-cell office:value-type="float" office:value="224277" table:number-columns-spanned="1" table:number-rows-spanned="2">
            <text:p>224,277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24277">
            <text:p>224,277</text:p>
          </table:table-cell>
          <table:covered-table-cell table:number-columns-repeated="3"/>
          <table:table-cell office:value-type="float" office:value="224277">
            <text:p>224,277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公務人員撫卹給付</text:p>
          </table:table-cell>
          <table:table-cell office:value-type="float" office:value="224277">
            <text:p>224,277</text:p>
          </table:table-cell>
          <table:table-cell table:number-columns-repeated="3"/>
          <table:table-cell office:value-type="float" office:value="224277" table:number-columns-spanned="1" table:number-rows-spanned="2">
            <text:p>224,277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24277">
            <text:p>224,277</text:p>
          </table:table-cell>
          <table:covered-table-cell table:number-columns-repeated="3"/>
          <table:table-cell office:value-type="float" office:value="224277">
            <text:p>224,277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224277">
            <text:p>224,277</text:p>
          </table:table-cell>
          <table:table-cell table:number-columns-repeated="3"/>
          <table:table-cell office:value-type="float" office:value="224277" table:number-columns-spanned="1" table:number-rows-spanned="2">
            <text:p>224,277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24277">
            <text:p>224,277</text:p>
          </table:table-cell>
          <table:covered-table-cell table:number-columns-repeated="3"/>
          <table:table-cell office:value-type="float" office:value="224277">
            <text:p>224,277</text:p>
          </table:table-cell>
          <table:table-cell table:number-columns-repeated="1011"/>
        </table:table-row>
        <table:table-row table:style-name="ro4">
          <table:table-cell office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其他支出</text:p>
          </table:table-cell>
          <table:table-cell office:value-type="float" office:value="4728275">
            <text:p>4,728,275</text:p>
          </table:table-cell>
          <table:table-cell table:number-columns-repeated="3"/>
          <table:table-cell office:value-type="float" office:value="4728275" table:number-columns-spanned="1" table:number-rows-spanned="2">
            <text:p>4,728,275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3047770">
            <text:p>3,047,77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4728275">
            <text:p>4,728,275</text:p>
          </table:table-cell>
          <table:covered-table-cell table:number-columns-repeated="3"/>
          <table:table-cell office:value-type="float" office:value="1680505">
            <text:p>1,680,505</text:p>
          </table:table-cell>
          <table:table-cell/>
          <table:table-cell office:value-type="float" office:value="85000">
            <text:p>85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公教人員各項補助</text:p>
          </table:table-cell>
          <table:table-cell office:value-type="float" office:value="1328275">
            <text:p>1,328,275</text:p>
          </table:table-cell>
          <table:table-cell table:number-columns-repeated="3"/>
          <table:table-cell office:value-type="float" office:value="1328275" table:number-columns-spanned="1" table:number-rows-spanned="2">
            <text:p>1,328,275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85000">
            <text:p>85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328275">
            <text:p>1,328,275</text:p>
          </table:table-cell>
          <table:covered-table-cell table:number-columns-repeated="3"/>
          <table:table-cell office:value-type="float" office:value="1243275">
            <text:p>1,243,275</text:p>
          </table:table-cell>
          <table:table-cell/>
          <table:table-cell office:value-type="float" office:value="85000">
            <text:p>85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公教人員各項補助</text:p>
          </table:table-cell>
          <table:table-cell office:value-type="float" office:value="1328275">
            <text:p>1,328,275</text:p>
          </table:table-cell>
          <table:table-cell table:number-columns-repeated="3"/>
          <table:table-cell office:value-type="float" office:value="1328275" table:number-columns-spanned="1" table:number-rows-spanned="2">
            <text:p>1,328,275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85000">
            <text:p>85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328275">
            <text:p>1,328,275</text:p>
          </table:table-cell>
          <table:covered-table-cell table:number-columns-repeated="3"/>
          <table:table-cell office:value-type="float" office:value="1243275">
            <text:p>1,243,275</text:p>
          </table:table-cell>
          <table:table-cell/>
          <table:table-cell office:value-type="float" office:value="85000">
            <text:p>85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328275">
            <text:p>1,328,275</text:p>
          </table:table-cell>
          <table:table-cell table:number-columns-repeated="3"/>
          <table:table-cell office:value-type="float" office:value="1328275" table:number-columns-spanned="1" table:number-rows-spanned="2">
            <text:p>1,328,275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85000">
            <text:p>85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328275">
            <text:p>1,328,275</text:p>
          </table:table-cell>
          <table:covered-table-cell table:number-columns-repeated="3"/>
          <table:table-cell office:value-type="float" office:value="1243275">
            <text:p>1,243,275</text:p>
          </table:table-cell>
          <table:table-cell/>
          <table:table-cell office:value-type="float" office:value="85000">
            <text:p>85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災害準備金</text:p>
          </table:table-cell>
          <table:table-cell office:value-type="float" office:value="3400000">
            <text:p>3,400,000</text:p>
          </table:table-cell>
          <table:table-cell table:number-columns-repeated="3"/>
          <table:table-cell office:value-type="float" office:value="3400000" table:number-columns-spanned="1" table:number-rows-spanned="2">
            <text:p>3,4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2962770">
            <text:p>2,962,77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3400000">
            <text:p>3,400,000</text:p>
          </table:table-cell>
          <table:covered-table-cell table:number-columns-repeated="3"/>
          <table:table-cell office:value-type="float" office:value="437230">
            <text:p>437,23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災害準備金</text:p>
          </table:table-cell>
          <table:table-cell office:value-type="float" office:value="3400000">
            <text:p>3,400,000</text:p>
          </table:table-cell>
          <table:table-cell table:number-columns-repeated="3"/>
          <table:table-cell office:value-type="float" office:value="3400000" table:number-columns-spanned="1" table:number-rows-spanned="2">
            <text:p>3,4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2962770">
            <text:p>2,962,77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3400000">
            <text:p>3,400,000</text:p>
          </table:table-cell>
          <table:covered-table-cell table:number-columns-repeated="3"/>
          <table:table-cell office:value-type="float" office:value="437230">
            <text:p>437,23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400000">
            <text:p>400,000</text:p>
          </table:table-cell>
          <table:table-cell table:number-columns-repeated="3"/>
          <table:table-cell office:value-type="float" office:value="400000" table:number-columns-spanned="1" table:number-rows-spanned="2">
            <text:p>4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400000">
            <text:p>4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400000">
            <text:p>400,000</text:p>
          </table:table-cell>
          <table:covered-table-cell table:number-columns-repeated="3"/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3000000">
            <text:p>3,000,000</text:p>
          </table:table-cell>
          <table:table-cell table:number-columns-repeated="3"/>
          <table:table-cell office:value-type="float" office:value="3000000" table:number-columns-spanned="1" table:number-rows-spanned="2">
            <text:p>3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2562770">
            <text:p>2,562,77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3000000">
            <text:p>3,000,000</text:p>
          </table:table-cell>
          <table:covered-table-cell table:number-columns-repeated="3"/>
          <table:table-cell office:value-type="float" office:value="437230">
            <text:p>437,23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統籌科目合計</text:p>
          </table:table-cell>
          <table:table-cell office:value-type="string">
            <text:p>37,165,331</text:p>
          </table:table-cell>
          <table:table-cell table:number-columns-repeated="3"/>
          <table:table-cell office:value-type="string" table:number-columns-spanned="1" table:number-rows-spanned="2">
            <text:p>37,165,33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80,886</text:p>
          </table:table-cell>
          <table:table-cell/>
          <table:table-cell office:value-type="string">
            <text:p>3,047,77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string">
            <text:p>37,165,331</text:p>
          </table:table-cell>
          <table:covered-table-cell table:number-columns-repeated="3"/>
          <table:table-cell office:value-type="string">
            <text:p>34,117,561</text:p>
          </table:table-cell>
          <table:table-cell/>
          <table:table-cell office:value-type="string">
            <text:p>85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string">
            <text:p>1,056,938,331</text:p>
          </table:table-cell>
          <table:table-cell table:number-columns-repeated="3"/>
          <table:table-cell office:value-type="string" table:number-columns-spanned="1" table:number-rows-spanned="2">
            <text:p>556,815,33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66,601,872</text:p>
          </table:table-cell>
          <table:table-cell/>
          <table:table-cell office:value-type="string">
            <text:p>77,959,76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string">
            <text:p>1,056,938,331</text:p>
          </table:table-cell>
          <table:covered-table-cell table:number-columns-repeated="3"/>
          <table:table-cell office:value-type="string">
            <text:p>478,855,569</text:p>
          </table:table-cell>
          <table:table-cell/>
          <table:table-cell office:value-type="string">
            <text:p>482,320</text:p>
          </table:table-cell>
          <table:table-cell table:number-columns-repeated="1009"/>
        </table:table-row>
        <table:table-row table:style-name="ro5" table:number-rows-repeated="104841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Titles" table:base-cell-address="$Sheet1.$A$1" table:expression="[$Sheet1.$A$1:.$A$1048576];[$Sheet1.$A$1:.$AMJ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print-page-order="ltr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3">2016/10/13</text:date>, <text:time>16:13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5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5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5/10/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5/10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6-10-06T11:14:00</dc:date>
    <meta:print-date>2012-03-20T15:23:18</meta:print-date>
    <meta:document-statistic meta:table-count="1" meta:cell-count="632" meta:object-count="0"/>
    <meta:generator>OpenOffice.org/3.4.1$Win32 OpenOffice.org_project/341m1$Build-9593</meta:generator>
  </office:meta>
</office:document-meta>
</file>