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7" table:default-cell-style-name="ce2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14" office:value-type="string">
              <text:p>增減(%)</text:p>
            </table:table-cell>
            <table:table-cell table:style-name="ce19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24" office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380326763">
            <text:p>380,326,763</text:p>
          </table:table-cell>
          <table:table-cell office:value-type="float" office:value="380949809">
            <text:p>380,949,809</text:p>
          </table:table-cell>
          <table:table-cell office:value-type="float" office:value="-623046">
            <text:p>-623,046</text:p>
          </table:table-cell>
          <table:table-cell office:value-type="string">
            <text:p>-0.16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255090671">
            <text:p>255,090,671</text:p>
          </table:table-cell>
          <table:table-cell office:value-type="float" office:value="236728769">
            <text:p>236,728,769</text:p>
          </table:table-cell>
          <table:table-cell office:value-type="float" office:value="18361902">
            <text:p>18,361,902</text:p>
          </table:table-cell>
          <table:table-cell office:value-type="string">
            <text:p>7.76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76877442">
            <text:p>76,877,442</text:p>
          </table:table-cell>
          <table:table-cell office:value-type="float" office:value="39044780">
            <text:p>39,044,780</text:p>
          </table:table-cell>
          <table:table-cell office:value-type="float" office:value="37832662">
            <text:p>37,832,662</text:p>
          </table:table-cell>
          <table:table-cell office:value-type="string">
            <text:p>96.90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25292227">
            <text:p>25,292,22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63060007">
            <text:p>163,060,007</text:p>
          </table:table-cell>
          <table:table-cell office:value-type="float" office:value="181155830">
            <text:p>181,155,830</text:p>
          </table:table-cell>
          <table:table-cell office:value-type="float" office:value="-18095823">
            <text:p>-18,095,823</text:p>
          </table:table-cell>
          <table:table-cell office:value-type="string">
            <text:p>-9.99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8544529">
            <text:p>8,544,529</text:p>
          </table:table-cell>
          <table:table-cell office:value-type="float" office:value="8349293">
            <text:p>8,349,293</text:p>
          </table:table-cell>
          <table:table-cell office:value-type="float" office:value="195236">
            <text:p>195,236</text:p>
          </table:table-cell>
          <table:table-cell office:value-type="string">
            <text:p>2.34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117738172">
            <text:p>117,738,172</text:p>
          </table:table-cell>
          <table:table-cell office:value-type="float" office:value="136284903">
            <text:p>136,284,903</text:p>
          </table:table-cell>
          <table:table-cell office:value-type="float" office:value="-18546731">
            <text:p>-18,546,731</text:p>
          </table:table-cell>
          <table:table-cell office:value-type="string">
            <text:p>-13.61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1528929">
            <text:p>1,528,929</text:p>
          </table:table-cell>
          <table:table-cell office:value-type="float" office:value="726124">
            <text:p>726,124</text:p>
          </table:table-cell>
          <table:table-cell office:value-type="float" office:value="802805">
            <text:p>802,805</text:p>
          </table:table-cell>
          <table:table-cell office:value-type="string">
            <text:p>110.56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500123000">
            <text:p>500,123,000</text:p>
          </table:table-cell>
          <table:table-cell office:value-type="float" office:value="604646000">
            <text:p>604,646,000</text:p>
          </table:table-cell>
          <table:table-cell office:value-type="float" office:value="-104523000">
            <text:p>-104,523,000</text:p>
          </table:table-cell>
          <table:table-cell office:value-type="string">
            <text:p>-17.29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500123000">
            <text:p>500,123,000</text:p>
          </table:table-cell>
          <table:table-cell office:value-type="float" office:value="604646000">
            <text:p>604,646,000</text:p>
          </table:table-cell>
          <table:table-cell office:value-type="float" office:value="-104523000">
            <text:p>-104,523,000</text:p>
          </table:table-cell>
          <table:table-cell office:value-type="string">
            <text:p>-17.29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556815331">
            <text:p>556,815,331</text:p>
          </table:table-cell>
          <table:table-cell office:value-type="float" office:value="452211445">
            <text:p>452,211,445</text:p>
          </table:table-cell>
          <table:table-cell office:value-type="float" office:value="104603886">
            <text:p>104,603,886</text:p>
          </table:table-cell>
          <table:table-cell office:value-type="string">
            <text:p>23.13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478855569">
            <text:p>478,855,569</text:p>
          </table:table-cell>
          <table:table-cell office:value-type="float" office:value="412253697">
            <text:p>412,253,697</text:p>
          </table:table-cell>
          <table:table-cell office:value-type="float" office:value="66601872">
            <text:p>66,601,872</text:p>
          </table:table-cell>
          <table:table-cell office:value-type="string">
            <text:p>16.16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63060007">
            <text:p>163,060,007</text:p>
          </table:table-cell>
          <table:table-cell office:value-type="float" office:value="181155830">
            <text:p>181,155,830</text:p>
          </table:table-cell>
          <table:table-cell office:value-type="float" office:value="-18095823">
            <text:p>-18,095,823</text:p>
          </table:table-cell>
          <table:table-cell office:value-type="string">
            <text:p>-9.99%</text:p>
          </table:table-cell>
          <table:table-cell table:number-columns-repeated="1012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25292227">
            <text:p>25,292,227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4" table:number-rows-repeated="27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626,663,937</text:p>
          </table:table-cell>
          <table:table-cell office:value-type="string">
            <text:p>1,644,668,467</text:p>
          </table:table-cell>
          <table:table-cell office:value-type="string">
            <text:p>-18,004,530</text:p>
          </table:table-cell>
          <table:table-cell table:formula="of:=[.F40]" office:value-type="string" office:string-value="-1.09%">
            <text:p>-1.09%</text:p>
          </table:table-cell>
          <table:table-cell table:style-name="ce21" office:value-type="string">
            <text:p>合　　　　計</text:p>
          </table:table-cell>
          <table:table-cell/>
          <table:table-cell office:value-type="string">
            <text:p>1,626,663,937</text:p>
          </table:table-cell>
          <table:table-cell office:value-type="string">
            <text:p>1,644,668,467</text:p>
          </table:table-cell>
          <table:table-cell office:value-type="string">
            <text:p>-18,004,530</text:p>
          </table:table-cell>
          <table:table-cell table:formula="of:=[.L40]" office:value-type="string" office:string-value="-1.09%">
            <text:p>-1.09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>
            <text:p>-1.09%</text:p>
          </table:table-cell>
          <table:table-cell table:style-name="ce22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>
            <text:p>-1.09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7" office:value-type="string">
            <text:p>2-1-2700</text:p>
          </table:table-cell>
          <table:table-cell table:number-columns-repeated="4"/>
          <table:table-cell table:style-name="ce21" office:value-type="string">
            <text:p>應付保管品</text:p>
          </table:table-cell>
          <table:table-cell table:style-name="ce7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8" office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>
            <text:p>待抵銷債權憑證</text:p>
          </table:table-cell>
          <table:table-cell table:style-name="ce8" office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2016/10/13</text:date>, <text:time>16:1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0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0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10-06T10:59:55</dc:date>
    <meta:print-date>2011-08-24T15:59:15</meta:print-date>
    <meta:document-statistic meta:table-count="1" meta:cell-count="125" meta:object-count="0"/>
    <meta:generator>OpenOffice.org/3.4.1$Win32 OpenOffice.org_project/341m1$Build-9593</meta:generator>
  </office:meta>
</office:document-meta>
</file>