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1.529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1.36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46cm"/>
    </style:style>
    <style:style style:name="co7" style:family="table-column">
      <style:table-column-properties fo:break-before="auto" style:column-width="1.6cm"/>
    </style:style>
    <style:style style:name="co8" style:family="table-column">
      <style:table-column-properties fo:break-before="auto" style:column-width="1.247cm"/>
    </style:style>
    <style:style style:name="co9" style:family="table-column">
      <style:table-column-properties fo:break-before="auto" style:column-width="1.953cm"/>
    </style:style>
    <style:style style:name="co10" style:family="table-column">
      <style:table-column-properties fo:break-before="auto" style:column-width="1.318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7" table:default-cell-style-name="ce28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13" office:value-type="string">
              <text:p>增減(%)</text:p>
            </table:table-cell>
            <table:table-cell table:style-name="ce18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23" office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歲入結存-存款</text:p>
          </table:table-cell>
          <table:table-cell office:value-type="string">
            <text:p>1-1-0200</text:p>
          </table:table-cell>
          <table:table-cell table:number-columns-repeated="2" office:value-type="float" office:value="7225552">
            <text:p>7,225,55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暫收款</text:p>
          </table:table-cell>
          <table:table-cell office:value-type="string">
            <text:p>1-2-1100</text:p>
          </table:table-cell>
          <table:table-cell table:number-columns-repeated="2" office:value-type="float" office:value="7225552">
            <text:p>7,225,552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應收歲入款</text:p>
          </table:table-cell>
          <table:table-cell office:value-type="string">
            <text:p>1-1-0500</text:p>
          </table:table-cell>
          <table:table-cell table:number-columns-repeated="2" office:value-type="float" office:value="69400">
            <text:p>69,40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應納庫款</text:p>
          </table:table-cell>
          <table:table-cell office:value-type="string">
            <text:p>1-2-1300</text:p>
          </table:table-cell>
          <table:table-cell office:value-type="float" office:value="1309183">
            <text:p>1,309,183</text:p>
          </table:table-cell>
          <table:table-cell office:value-type="float" office:value="1310383">
            <text:p>1,310,383</text:p>
          </table:table-cell>
          <table:table-cell office:value-type="float" office:value="-1200">
            <text:p>-1,200</text:p>
          </table:table-cell>
          <table:table-cell office:value-type="string">
            <text:p>-0.09%</text:p>
          </table:table-cell>
          <table:table-cell table:number-columns-repeated="1012"/>
        </table:table-row>
        <table:table-row table:style-name="ro3">
          <table:table-cell office:value-type="string">
            <text:p>歲入預算數</text:p>
          </table:table-cell>
          <table:table-cell office:value-type="string">
            <text:p>1-1-0700</text:p>
          </table:table-cell>
          <table:table-cell office:value-type="float" office:value="24697000">
            <text:p>24,697,000</text:p>
          </table:table-cell>
          <table:table-cell office:value-type="float" office:value="34337000">
            <text:p>34,337,000</text:p>
          </table:table-cell>
          <table:table-cell office:value-type="float" office:value="-9640000">
            <text:p>-9,640,000</text:p>
          </table:table-cell>
          <table:table-cell office:value-type="string">
            <text:p>-28.07%</text:p>
          </table:table-cell>
          <table:table-cell office:value-type="string">
            <text:p>預計納庫數</text:p>
          </table:table-cell>
          <table:table-cell office:value-type="string">
            <text:p>1-2-1500</text:p>
          </table:table-cell>
          <table:table-cell table:number-columns-repeated="2" office:value-type="float" office:value="135272000">
            <text:p>135,272,00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歲入分配數</text:p>
          </table:table-cell>
          <table:table-cell office:value-type="string">
            <text:p>1-1-0800</text:p>
          </table:table-cell>
          <table:table-cell office:value-type="float" office:value="110575000">
            <text:p>110,575,000</text:p>
          </table:table-cell>
          <table:table-cell office:value-type="float" office:value="100935000">
            <text:p>100,935,000</text:p>
          </table:table-cell>
          <table:table-cell office:value-type="float" office:value="9640000">
            <text:p>9,640,000</text:p>
          </table:table-cell>
          <table:table-cell office:value-type="string">
            <text:p>9.55%</text:p>
          </table:table-cell>
          <table:table-cell office:value-type="string">
            <text:p>歲入實收數</text:p>
          </table:table-cell>
          <table:table-cell office:value-type="string">
            <text:p>1-2-1600</text:p>
          </table:table-cell>
          <table:table-cell office:value-type="float" office:value="115460161">
            <text:p>115,460,161</text:p>
          </table:table-cell>
          <table:table-cell office:value-type="float" office:value="105419015">
            <text:p>105,419,015</text:p>
          </table:table-cell>
          <table:table-cell office:value-type="float" office:value="10041146">
            <text:p>10,041,146</text:p>
          </table:table-cell>
          <table:table-cell office:value-type="string">
            <text:p>9.52%</text:p>
          </table:table-cell>
          <table:table-cell table:number-columns-repeated="1012"/>
        </table:table-row>
        <table:table-row table:style-name="ro4">
          <table:table-cell office:value-type="string">
            <text:p>歲入納庫數</text:p>
          </table:table-cell>
          <table:table-cell office:value-type="string">
            <text:p>1-1-0900</text:p>
          </table:table-cell>
          <table:table-cell office:value-type="float" office:value="115460161">
            <text:p>115,460,161</text:p>
          </table:table-cell>
          <table:table-cell office:value-type="float" office:value="105419015">
            <text:p>105,419,015</text:p>
          </table:table-cell>
          <table:table-cell office:value-type="float" office:value="10041146">
            <text:p>10,041,146</text:p>
          </table:table-cell>
          <table:table-cell office:value-type="string">
            <text:p>9.52%</text:p>
          </table:table-cell>
          <table:table-cell office:value-type="string">
            <text:p>收回以前年度納庫款</text:p>
          </table:table-cell>
          <table:table-cell office:value-type="string">
            <text:p>1-2-1700</text:p>
          </table:table-cell>
          <table:table-cell table:number-columns-repeated="2" office:value-type="float" office:value="4539599">
            <text:p>4,539,599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string">
            <text:p>退還以前年度歲入款</text:p>
          </table:table-cell>
          <table:table-cell office:value-type="string">
            <text:p>1-1-1000</text:p>
          </table:table-cell>
          <table:table-cell table:number-columns-repeated="2" office:value-type="float" office:value="4539599">
            <text:p>4,539,599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3">
          <table:table-cell office:value-type="string">
            <text:p>應收歲入保留款</text:p>
          </table:table-cell>
          <table:table-cell office:value-type="string">
            <text:p>1-1-1200</text:p>
          </table:table-cell>
          <table:table-cell office:value-type="float" office:value="1239783">
            <text:p>1,239,783</text:p>
          </table:table-cell>
          <table:table-cell office:value-type="float" office:value="1240983">
            <text:p>1,240,983</text:p>
          </table:table-cell>
          <table:table-cell office:value-type="float" office:value="-1200">
            <text:p>-1,200</text:p>
          </table:table-cell>
          <table:table-cell office:value-type="string">
            <text:p>-0.10%</text:p>
          </table:table-cell>
          <table:table-cell table:number-columns-repeated="1018"/>
        </table:table-row>
        <table:table-row table:style-name="ro5" table:number-rows-repeated="29">
          <table:table-cell table:number-columns-repeated="1024"/>
        </table:table-row>
        <table:table-row table:style-name="ro6">
          <table:table-cell table:style-name="ce3" office:value-type="string">
            <text:p>合　　　　計</text:p>
          </table:table-cell>
          <table:table-cell/>
          <table:table-cell office:value-type="string">
            <text:p>263,806,495</text:p>
          </table:table-cell>
          <table:table-cell office:value-type="string">
            <text:p>253,766,549</text:p>
          </table:table-cell>
          <table:table-cell office:value-type="string">
            <text:p>10,039,946</text:p>
          </table:table-cell>
          <table:table-cell table:formula="of:=[.F41]" office:value-type="string" office:string-value="3.96%">
            <text:p>3.96%</text:p>
          </table:table-cell>
          <table:table-cell table:style-name="ce20" office:value-type="string">
            <text:p>合　　　　計</text:p>
          </table:table-cell>
          <table:table-cell/>
          <table:table-cell office:value-type="string">
            <text:p>263,806,495</text:p>
          </table:table-cell>
          <table:table-cell office:value-type="string">
            <text:p>253,766,549</text:p>
          </table:table-cell>
          <table:table-cell office:value-type="string">
            <text:p>10,039,946</text:p>
          </table:table-cell>
          <table:table-cell table:formula="of:=[.L41]" office:value-type="string" office:string-value="3.96%">
            <text:p>3.96%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>
            <text:p>3.96%</text:p>
          </table:table-cell>
          <table:table-cell table:style-name="ce21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>
            <text:p>3.96%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債權憑證</text:p>
          </table:table-cell>
          <table:table-cell table:style-name="ce7" office:value-type="string">
            <text:p>1-1-1500</text:p>
          </table:table-cell>
          <table:table-cell table:number-columns-repeated="2" table:style-name="ce12" office:value-type="string">
            <text:p>2</text:p>
          </table:table-cell>
          <table:table-cell table:style-name="ce12"/>
          <table:table-cell table:style-name="ce16"/>
          <table:table-cell table:style-name="ce22" office:value-type="string">
            <text:p>待抵銷債權憑證</text:p>
          </table:table-cell>
          <table:table-cell table:style-name="ce7" office:value-type="string">
            <text:p>1-2-2100</text:p>
          </table:table-cell>
          <table:table-cell table:number-columns-repeated="2" table:style-name="ce12" office:value-type="string">
            <text:p>2</text:p>
          </table:table-cell>
          <table:table-cell table:style-name="ce12"/>
          <table:table-cell table:style-name="ce26"/>
          <table:table-cell table:number-columns-repeated="1012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Excel_BuiltIn_Print_Titles" table:base-cell-address="$Sheet1.$A$1" table:expression="[$Sheet1.$A$1:.$A$1048576];[$Sheet1.$A$1:.$AMJ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413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3">2016/10/13</text:date>, <text:time>16:13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中壢區公所</text:span></text:p>
          <text:p><text:span text:style-name="MT2">歲入類平衡表</text:span></text:p>
          <text:p><text:span text:style-name="MT3">中華民國</text:span><text:span text:style-name="MT3">105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歲入類平衡表</text:span></text:p>
          <text:p><text:span text:style-name="MT3">中華民國</text:span><text:span text:style-name="MT3">105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5/10/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5/10/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6-10-06T09:30:30</dc:date>
    <meta:print-date>2011-08-24T15:59:15</meta:print-date>
    <meta:document-statistic meta:table-count="1" meta:cell-count="104" meta:object-count="0"/>
    <meta:generator>OpenOffice.org/3.4.1$Win32 OpenOffice.org_project/341m1$Build-9593</meta:generator>
  </office:meta>
</office:document-meta>
</file>