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409000">
            <text:p>3,409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4392807">
            <text:p>4,392,807</text:p>
          </table:table-cell>
          <table:table-cell table:style-name="ce8" office:value-type="string">
            <text:p>-</text:p>
          </table:table-cell>
          <table:table-cell table:style-name="ce8" office:value-type="float" office:value="-4858653" table:number-columns-spanned="1" table:number-rows-spanned="2">
            <text:p>-4,858,653</text:p>
          </table:table-cell>
          <table:table-cell table:style-name="ce8" office:value-type="float" office:value="4392807">
            <text:p>4,392,807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57000">
            <text:p>1,757,000</text:p>
          </table:table-cell>
          <table:covered-table-cell table:number-columns-repeated="2"/>
          <table:table-cell office:value-type="float" office:value="6615653">
            <text:p>6,615,653</text:p>
          </table:table-cell>
          <table:table-cell office:value-type="string">
            <text:p>-</text:p>
          </table:table-cell>
          <table:covered-table-cell/>
          <table:table-cell office:value-type="float" office:value="6615653">
            <text:p>6,615,6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9000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719" table:number-columns-spanned="1" table:number-rows-spanned="2">
            <text:p>-71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000">
            <text:p>7,000</text:p>
          </table:table-cell>
          <table:covered-table-cell table:number-columns-repeated="2"/>
          <table:table-cell office:value-type="float" office:value="7719">
            <text:p>7,719</text:p>
          </table:table-cell>
          <table:table-cell office:value-type="string">
            <text:p>-</text:p>
          </table:table-cell>
          <table:covered-table-cell/>
          <table:table-cell office:value-type="float" office:value="7719">
            <text:p>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8000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719" table:number-columns-spanned="1" table:number-rows-spanned="2">
            <text:p>-1,71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7719">
            <text:p>7,719</text:p>
          </table:table-cell>
          <table:table-cell office:value-type="string">
            <text:p>-</text:p>
          </table:table-cell>
          <table:covered-table-cell/>
          <table:table-cell office:value-type="float" office:value="7719">
            <text:p>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2807">
            <text:p>4,392,807</text:p>
          </table:table-cell>
          <table:table-cell office:value-type="string">
            <text:p>-</text:p>
          </table:table-cell>
          <table:table-cell office:value-type="float" office:value="-4857934" table:number-columns-spanned="1" table:number-rows-spanned="2">
            <text:p>-4,857,934</text:p>
          </table:table-cell>
          <table:table-cell office:value-type="float" office:value="4392807">
            <text:p>4,392,8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50000">
            <text:p>1,750,000</text:p>
          </table:table-cell>
          <table:covered-table-cell table:number-columns-repeated="2"/>
          <table:table-cell office:value-type="float" office:value="6607934">
            <text:p>6,607,934</text:p>
          </table:table-cell>
          <table:table-cell office:value-type="string">
            <text:p>-</text:p>
          </table:table-cell>
          <table:covered-table-cell/>
          <table:table-cell office:value-type="float" office:value="6607934">
            <text:p>6,607,9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2807">
            <text:p>4,392,807</text:p>
          </table:table-cell>
          <table:table-cell office:value-type="string">
            <text:p>-</text:p>
          </table:table-cell>
          <table:table-cell office:value-type="float" office:value="-4857934" table:number-columns-spanned="1" table:number-rows-spanned="2">
            <text:p>-4,857,934</text:p>
          </table:table-cell>
          <table:table-cell office:value-type="float" office:value="4392807">
            <text:p>4,392,8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50000">
            <text:p>1,750,000</text:p>
          </table:table-cell>
          <table:covered-table-cell table:number-columns-repeated="2"/>
          <table:table-cell office:value-type="float" office:value="6607934">
            <text:p>6,607,934</text:p>
          </table:table-cell>
          <table:table-cell office:value-type="string">
            <text:p>-</text:p>
          </table:table-cell>
          <table:covered-table-cell/>
          <table:table-cell office:value-type="float" office:value="6607934">
            <text:p>6,607,934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386000">
            <text:p>7,3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406">
            <text:p>195,406</text:p>
          </table:table-cell>
          <table:table-cell office:value-type="string">
            <text:p>-</text:p>
          </table:table-cell>
          <table:table-cell office:value-type="float" office:value="581202" table:number-columns-spanned="1" table:number-rows-spanned="2">
            <text:p>581,202</text:p>
          </table:table-cell>
          <table:table-cell office:value-type="float" office:value="195406">
            <text:p>195,4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324000">
            <text:p>5,324,000</text:p>
          </table:table-cell>
          <table:covered-table-cell table:number-columns-repeated="2"/>
          <table:table-cell office:value-type="float" office:value="4742798">
            <text:p>4,742,798</text:p>
          </table:table-cell>
          <table:table-cell office:value-type="string">
            <text:p>-</text:p>
          </table:table-cell>
          <table:covered-table-cell/>
          <table:table-cell office:value-type="float" office:value="4742798">
            <text:p>4,742,7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885000">
            <text:p>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430">
            <text:p>55,430</text:p>
          </table:table-cell>
          <table:table-cell office:value-type="string">
            <text:p>-</text:p>
          </table:table-cell>
          <table:table-cell office:value-type="float" office:value="331398" table:number-columns-spanned="1" table:number-rows-spanned="2">
            <text:p>331,398</text:p>
          </table:table-cell>
          <table:table-cell office:value-type="float" office:value="55430">
            <text:p>55,4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76000">
            <text:p>676,000</text:p>
          </table:table-cell>
          <table:covered-table-cell table:number-columns-repeated="2"/>
          <table:table-cell office:value-type="float" office:value="344602">
            <text:p>344,602</text:p>
          </table:table-cell>
          <table:table-cell office:value-type="string">
            <text:p>-</text:p>
          </table:table-cell>
          <table:covered-table-cell/>
          <table:table-cell office:value-type="float" office:value="344602">
            <text:p>344,6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00">
            <text:p>51,400</text:p>
          </table:table-cell>
          <table:table-cell office:value-type="string">
            <text:p>-</text:p>
          </table:table-cell>
          <table:table-cell office:value-type="float" office:value="312500" table:number-columns-spanned="1" table:number-rows-spanned="2">
            <text:p>312,500</text:p>
          </table:table-cell>
          <table:table-cell office:value-type="float" office:value="51400">
            <text:p>51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10000">
            <text:p>610,000</text:p>
          </table:table-cell>
          <table:covered-table-cell table:number-columns-repeated="2"/>
          <table:table-cell office:value-type="float" office:value="297500">
            <text:p>297,500</text:p>
          </table:table-cell>
          <table:table-cell office:value-type="string">
            <text:p>-</text:p>
          </table:table-cell>
          <table:covered-table-cell/>
          <table:table-cell office:value-type="float" office:value="297500">
            <text:p>297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30">
            <text:p>4,030</text:p>
          </table:table-cell>
          <table:table-cell office:value-type="string">
            <text:p>-</text:p>
          </table:table-cell>
          <table:table-cell office:value-type="float" office:value="18898" table:number-columns-spanned="1" table:number-rows-spanned="2">
            <text:p>18,898</text:p>
          </table:table-cell>
          <table:table-cell office:value-type="float" office:value="4030">
            <text:p>4,0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6000">
            <text:p>66,000</text:p>
          </table:table-cell>
          <table:covered-table-cell table:number-columns-repeated="2"/>
          <table:table-cell office:value-type="float" office:value="47102">
            <text:p>47,102</text:p>
          </table:table-cell>
          <table:table-cell office:value-type="string">
            <text:p>-</text:p>
          </table:table-cell>
          <table:covered-table-cell/>
          <table:table-cell office:value-type="float" office:value="47102">
            <text:p>47,1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01000">
            <text:p>6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976">
            <text:p>139,976</text:p>
          </table:table-cell>
          <table:table-cell office:value-type="string">
            <text:p>-</text:p>
          </table:table-cell>
          <table:table-cell office:value-type="float" office:value="249804" table:number-columns-spanned="1" table:number-rows-spanned="2">
            <text:p>249,804</text:p>
          </table:table-cell>
          <table:table-cell office:value-type="float" office:value="139976">
            <text:p>139,9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648000">
            <text:p>4,648,000</text:p>
          </table:table-cell>
          <table:covered-table-cell table:number-columns-repeated="2"/>
          <table:table-cell office:value-type="float" office:value="4398196">
            <text:p>4,398,196</text:p>
          </table:table-cell>
          <table:table-cell office:value-type="string">
            <text:p>-</text:p>
          </table:table-cell>
          <table:covered-table-cell/>
          <table:table-cell office:value-type="float" office:value="4398196">
            <text:p>4,398,1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0">
            <text:p>5,600</text:p>
          </table:table-cell>
          <table:table-cell office:value-type="string">
            <text:p>-</text:p>
          </table:table-cell>
          <table:table-cell office:value-type="float" office:value="11500" table:number-columns-spanned="1" table:number-rows-spanned="2">
            <text:p>11,500</text:p>
          </table:table-cell>
          <table:table-cell office:value-type="float" office:value="5600">
            <text:p>5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000">
            <text:p>72,000</text:p>
          </table:table-cell>
          <table:covered-table-cell table:number-columns-repeated="2"/>
          <table:table-cell office:value-type="float" office:value="60500">
            <text:p>60,500</text:p>
          </table:table-cell>
          <table:table-cell office:value-type="string">
            <text:p>-</text:p>
          </table:table-cell>
          <table:covered-table-cell/>
          <table:table-cell office:value-type="float" office:value="60500">
            <text:p>60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501000">
            <text:p>2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930">
            <text:p>153,930</text:p>
          </table:table-cell>
          <table:table-cell office:value-type="string">
            <text:p>-</text:p>
          </table:table-cell>
          <table:table-cell office:value-type="float" office:value="39520" table:number-columns-spanned="1" table:number-rows-spanned="2">
            <text:p>39,520</text:p>
          </table:table-cell>
          <table:table-cell office:value-type="float" office:value="153930">
            <text:p>153,9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906000">
            <text:p>1,906,000</text:p>
          </table:table-cell>
          <table:covered-table-cell table:number-columns-repeated="2"/>
          <table:table-cell office:value-type="float" office:value="1866480">
            <text:p>1,866,480</text:p>
          </table:table-cell>
          <table:table-cell office:value-type="string">
            <text:p>-</text:p>
          </table:table-cell>
          <table:covered-table-cell/>
          <table:table-cell office:value-type="float" office:value="1866480">
            <text:p>1,866,4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3900000">
            <text:p>3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9554">
            <text:p>-19,554</text:p>
          </table:table-cell>
          <table:table-cell office:value-type="string">
            <text:p>-</text:p>
          </table:table-cell>
          <table:table-cell office:value-type="float" office:value="198784" table:number-columns-spanned="1" table:number-rows-spanned="2">
            <text:p>198,784</text:p>
          </table:table-cell>
          <table:table-cell office:value-type="float" office:value="-19554">
            <text:p>-19,5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670000">
            <text:p>2,670,000</text:p>
          </table:table-cell>
          <table:covered-table-cell table:number-columns-repeated="2"/>
          <table:table-cell office:value-type="float" office:value="2471216">
            <text:p>2,471,216</text:p>
          </table:table-cell>
          <table:table-cell office:value-type="string">
            <text:p>-</text:p>
          </table:table-cell>
          <table:covered-table-cell/>
          <table:table-cell office:value-type="float" office:value="2471216">
            <text:p>2,471,216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9460000">
            <text:p>29,4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2280">
            <text:p>1,552,280</text:p>
          </table:table-cell>
          <table:table-cell office:value-type="string">
            <text:p>-</text:p>
          </table:table-cell>
          <table:table-cell office:value-type="float" office:value="2127469" table:number-columns-spanned="1" table:number-rows-spanned="2">
            <text:p>2,127,469</text:p>
          </table:table-cell>
          <table:table-cell office:value-type="float" office:value="1552280">
            <text:p>1,552,2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2059000">
            <text:p>22,059,000</text:p>
          </table:table-cell>
          <table:covered-table-cell table:number-columns-repeated="2"/>
          <table:table-cell office:value-type="float" office:value="19931531">
            <text:p>19,931,531</text:p>
          </table:table-cell>
          <table:table-cell office:value-type="string">
            <text:p>-</text:p>
          </table:table-cell>
          <table:covered-table-cell/>
          <table:table-cell office:value-type="float" office:value="19931531">
            <text:p>19,931,5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9450000">
            <text:p>29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1510">
            <text:p>1,551,510</text:p>
          </table:table-cell>
          <table:table-cell office:value-type="string">
            <text:p>-</text:p>
          </table:table-cell>
          <table:table-cell office:value-type="float" office:value="2138239" table:number-columns-spanned="1" table:number-rows-spanned="2">
            <text:p>2,138,239</text:p>
          </table:table-cell>
          <table:table-cell office:value-type="float" office:value="1551510">
            <text:p>1,551,5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2059000">
            <text:p>22,059,000</text:p>
          </table:table-cell>
          <table:covered-table-cell table:number-columns-repeated="2"/>
          <table:table-cell office:value-type="float" office:value="19920761">
            <text:p>19,920,761</text:p>
          </table:table-cell>
          <table:table-cell office:value-type="string">
            <text:p>-</text:p>
          </table:table-cell>
          <table:covered-table-cell/>
          <table:table-cell office:value-type="float" office:value="19920761">
            <text:p>19,920,7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6523" table:number-columns-spanned="1" table:number-rows-spanned="2">
            <text:p>56,52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covered-table-cell table:number-columns-repeated="2"/>
          <table:table-cell office:value-type="float" office:value="193477">
            <text:p>193,477</text:p>
          </table:table-cell>
          <table:table-cell office:value-type="string">
            <text:p>-</text:p>
          </table:table-cell>
          <table:covered-table-cell/>
          <table:table-cell office:value-type="float" office:value="193477">
            <text:p>193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2886000">
            <text:p>22,8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1510">
            <text:p>1,551,510</text:p>
          </table:table-cell>
          <table:table-cell office:value-type="string">
            <text:p>-</text:p>
          </table:table-cell>
          <table:table-cell office:value-type="float" office:value="2954121" table:number-columns-spanned="1" table:number-rows-spanned="2">
            <text:p>2,954,121</text:p>
          </table:table-cell>
          <table:table-cell office:value-type="float" office:value="1551510">
            <text:p>1,551,5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145000">
            <text:p>17,145,000</text:p>
          </table:table-cell>
          <table:covered-table-cell table:number-columns-repeated="2"/>
          <table:table-cell office:value-type="float" office:value="14190879">
            <text:p>14,190,879</text:p>
          </table:table-cell>
          <table:table-cell office:value-type="string">
            <text:p>-</text:p>
          </table:table-cell>
          <table:covered-table-cell/>
          <table:table-cell office:value-type="float" office:value="14190879">
            <text:p>14,190,8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6064000">
            <text:p>6,06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872405" table:number-columns-spanned="1" table:number-rows-spanned="2">
            <text:p>-872,40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664000">
            <text:p>4,664,000</text:p>
          </table:table-cell>
          <table:covered-table-cell table:number-columns-repeated="2"/>
          <table:table-cell office:value-type="float" office:value="5536405">
            <text:p>5,536,405</text:p>
          </table:table-cell>
          <table:table-cell office:value-type="string">
            <text:p>-</text:p>
          </table:table-cell>
          <table:covered-table-cell/>
          <table:table-cell office:value-type="float" office:value="5536405">
            <text:p>5,536,4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0">
            <text:p>770</text:p>
          </table:table-cell>
          <table:table-cell office:value-type="string">
            <text:p>-</text:p>
          </table:table-cell>
          <table:table-cell office:value-type="float" office:value="-10770" table:number-columns-spanned="1" table:number-rows-spanned="2">
            <text:p>-10,770</text:p>
          </table:table-cell>
          <table:table-cell office:value-type="float" office:value="770">
            <text:p>7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70">
            <text:p>10,770</text:p>
          </table:table-cell>
          <table:table-cell office:value-type="string">
            <text:p>-</text:p>
          </table:table-cell>
          <table:covered-table-cell/>
          <table:table-cell office:value-type="float" office:value="10770">
            <text:p>10,7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0">
            <text:p>770</text:p>
          </table:table-cell>
          <table:table-cell office:value-type="string">
            <text:p>-</text:p>
          </table:table-cell>
          <table:table-cell office:value-type="float" office:value="-10770" table:number-columns-spanned="1" table:number-rows-spanned="2">
            <text:p>-10,770</text:p>
          </table:table-cell>
          <table:table-cell office:value-type="float" office:value="770">
            <text:p>7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70">
            <text:p>10,770</text:p>
          </table:table-cell>
          <table:table-cell office:value-type="string">
            <text:p>-</text:p>
          </table:table-cell>
          <table:covered-table-cell/>
          <table:table-cell office:value-type="float" office:value="10770">
            <text:p>10,77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610600" table:number-columns-spanned="1" table:number-rows-spanned="2">
            <text:p>-5,610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8835600">
            <text:p>8,835,600</text:p>
          </table:table-cell>
          <table:table-cell office:value-type="string">
            <text:p>-</text:p>
          </table:table-cell>
          <table:covered-table-cell/>
          <table:table-cell office:value-type="float" office:value="8835600">
            <text:p>8,835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610600" table:number-columns-spanned="1" table:number-rows-spanned="2">
            <text:p>-5,610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8835600">
            <text:p>8,835,600</text:p>
          </table:table-cell>
          <table:table-cell office:value-type="string">
            <text:p>-</text:p>
          </table:table-cell>
          <table:covered-table-cell/>
          <table:table-cell office:value-type="float" office:value="8835600">
            <text:p>8,835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610600" table:number-columns-spanned="1" table:number-rows-spanned="2">
            <text:p>-5,610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8835600">
            <text:p>8,835,600</text:p>
          </table:table-cell>
          <table:table-cell office:value-type="string">
            <text:p>-</text:p>
          </table:table-cell>
          <table:covered-table-cell/>
          <table:table-cell office:value-type="float" office:value="8835600">
            <text:p>8,835,6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0653">
            <text:p>3,900,653</text:p>
          </table:table-cell>
          <table:table-cell office:value-type="string">
            <text:p>-</text:p>
          </table:table-cell>
          <table:table-cell office:value-type="float" office:value="2875421" table:number-columns-spanned="1" table:number-rows-spanned="2">
            <text:p>2,875,421</text:p>
          </table:table-cell>
          <table:table-cell office:value-type="float" office:value="3900653">
            <text:p>3,900,6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8210000">
            <text:p>78,210,000</text:p>
          </table:table-cell>
          <table:covered-table-cell table:number-columns-repeated="2"/>
          <table:table-cell office:value-type="float" office:value="75334579">
            <text:p>75,334,579</text:p>
          </table:table-cell>
          <table:table-cell office:value-type="string">
            <text:p>-</text:p>
          </table:table-cell>
          <table:covered-table-cell/>
          <table:table-cell office:value-type="float" office:value="75334579">
            <text:p>75,334,5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0653">
            <text:p>3,900,653</text:p>
          </table:table-cell>
          <table:table-cell office:value-type="string">
            <text:p>-</text:p>
          </table:table-cell>
          <table:table-cell office:value-type="float" office:value="2875421" table:number-columns-spanned="1" table:number-rows-spanned="2">
            <text:p>2,875,421</text:p>
          </table:table-cell>
          <table:table-cell office:value-type="float" office:value="3900653">
            <text:p>3,900,6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8210000">
            <text:p>78,210,000</text:p>
          </table:table-cell>
          <table:covered-table-cell table:number-columns-repeated="2"/>
          <table:table-cell office:value-type="float" office:value="75334579">
            <text:p>75,334,579</text:p>
          </table:table-cell>
          <table:table-cell office:value-type="string">
            <text:p>-</text:p>
          </table:table-cell>
          <table:covered-table-cell/>
          <table:table-cell office:value-type="float" office:value="75334579">
            <text:p>75,334,5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36">
            <text:p>38,536</text:p>
          </table:table-cell>
          <table:table-cell office:value-type="string">
            <text:p>-</text:p>
          </table:table-cell>
          <table:table-cell office:value-type="float" office:value="-187190" table:number-columns-spanned="1" table:number-rows-spanned="2">
            <text:p>-187,190</text:p>
          </table:table-cell>
          <table:table-cell office:value-type="float" office:value="38536">
            <text:p>38,5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0000">
            <text:p>70,000</text:p>
          </table:table-cell>
          <table:covered-table-cell table:number-columns-repeated="2"/>
          <table:table-cell office:value-type="float" office:value="257190">
            <text:p>257,190</text:p>
          </table:table-cell>
          <table:table-cell office:value-type="string">
            <text:p>-</text:p>
          </table:table-cell>
          <table:covered-table-cell/>
          <table:table-cell office:value-type="float" office:value="257190">
            <text:p>257,1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91692000">
            <text:p>91,6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2117">
            <text:p>3,862,117</text:p>
          </table:table-cell>
          <table:table-cell office:value-type="string">
            <text:p>-</text:p>
          </table:table-cell>
          <table:table-cell office:value-type="float" office:value="3062611" table:number-columns-spanned="1" table:number-rows-spanned="2">
            <text:p>3,062,611</text:p>
          </table:table-cell>
          <table:table-cell office:value-type="float" office:value="3862117">
            <text:p>3,862,1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8140000">
            <text:p>78,140,000</text:p>
          </table:table-cell>
          <table:covered-table-cell table:number-columns-repeated="2"/>
          <table:table-cell office:value-type="float" office:value="75077389">
            <text:p>75,077,389</text:p>
          </table:table-cell>
          <table:table-cell office:value-type="string">
            <text:p>-</text:p>
          </table:table-cell>
          <table:covered-table-cell/>
          <table:table-cell office:value-type="float" office:value="75077389">
            <text:p>75,077,3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41146">
            <text:p>10,041,146</text:p>
          </table:table-cell>
          <table:table-cell office:value-type="string">
            <text:p>-</text:p>
          </table:table-cell>
          <table:table-cell office:value-type="float" office:value="-4885161" table:number-columns-spanned="1" table:number-rows-spanned="2">
            <text:p>-4,885,161</text:p>
          </table:table-cell>
          <table:table-cell office:value-type="float" office:value="10041146">
            <text:p>10,041,1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0575000">
            <text:p>110,575,000</text:p>
          </table:table-cell>
          <table:covered-table-cell table:number-columns-repeated="2"/>
          <table:table-cell office:value-type="float" office:value="115460161">
            <text:p>115,460,161</text:p>
          </table:table-cell>
          <table:table-cell office:value-type="string">
            <text:p>-</text:p>
          </table:table-cell>
          <table:covered-table-cell/>
          <table:table-cell office:value-type="float" office:value="115460161">
            <text:p>115,460,1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41146">
            <text:p>10,041,146</text:p>
          </table:table-cell>
          <table:table-cell office:value-type="string">
            <text:p>-</text:p>
          </table:table-cell>
          <table:table-cell office:value-type="float" office:value="-4885161" table:number-columns-spanned="1" table:number-rows-spanned="2">
            <text:p>-4,885,161</text:p>
          </table:table-cell>
          <table:table-cell office:value-type="float" office:value="10041146">
            <text:p>10,041,1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0575000">
            <text:p>110,575,000</text:p>
          </table:table-cell>
          <table:covered-table-cell table:number-columns-repeated="2"/>
          <table:table-cell office:value-type="float" office:value="115460161">
            <text:p>115,460,161</text:p>
          </table:table-cell>
          <table:table-cell office:value-type="string">
            <text:p>-</text:p>
          </table:table-cell>
          <table:covered-table-cell/>
          <table:table-cell office:value-type="float" office:value="115460161">
            <text:p>115,460,1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41146">
            <text:p>10,041,146</text:p>
          </table:table-cell>
          <table:table-cell office:value-type="string">
            <text:p>-</text:p>
          </table:table-cell>
          <table:table-cell office:value-type="float" office:value="-4885161" table:number-columns-spanned="1" table:number-rows-spanned="2">
            <text:p>-4,885,161</text:p>
          </table:table-cell>
          <table:table-cell office:value-type="float" office:value="10041146">
            <text:p>10,041,1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0575000">
            <text:p>110,575,000</text:p>
          </table:table-cell>
          <table:covered-table-cell table:number-columns-repeated="2"/>
          <table:table-cell office:value-type="float" office:value="115460161">
            <text:p>115,460,161</text:p>
          </table:table-cell>
          <table:table-cell office:value-type="string">
            <text:p>-</text:p>
          </table:table-cell>
          <table:covered-table-cell/>
          <table:table-cell office:value-type="float" office:value="115460161">
            <text:p>115,460,161</text:p>
          </table:table-cell>
          <table:table-cell table:number-columns-repeated="1012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2016/10/13</text:date>, <text:time>16:1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10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10-06T09:31:40</dc:date>
    <meta:print-date>2010-02-25T09:17:49</meta:print-date>
    <meta:document-statistic meta:table-count="1" meta:cell-count="419" meta:object-count="0"/>
    <meta:generator>OpenOffice.org/3.4.1$Win32 OpenOffice.org_project/341m1$Build-9593</meta:generator>
  </office:meta>
</office:document-meta>
</file>