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1717000">
            <text:p>431,717,000</text:p>
          </table:table-cell>
          <table:table-cell table:number-columns-repeated="3"/>
          <table:table-cell office:value-type="float" office:value="361973000">
            <text:p>361,9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08382">
            <text:p>23,108,382</text:p>
          </table:table-cell>
          <table:table-cell/>
          <table:table-cell office:value-type="float" office:value="62807844">
            <text:p>62,807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1717000">
            <text:p>431,717,000</text:p>
          </table:table-cell>
          <table:covered-table-cell table:number-columns-repeated="2"/>
          <table:table-cell office:value-type="float" office:value="299165156">
            <text:p>299,165,156</text:p>
          </table:table-cell>
          <table:table-cell/>
          <table:table-cell office:value-type="float" office:value="537682">
            <text:p>537,68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169636000">
            <text:p>169,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92831">
            <text:p>12,692,831</text:p>
          </table:table-cell>
          <table:table-cell/>
          <table:table-cell office:value-type="float" office:value="17761941">
            <text:p>17,761,9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151874059">
            <text:p>151,874,059</text:p>
          </table:table-cell>
          <table:table-cell/>
          <table:table-cell office:value-type="float" office:value="257682">
            <text:p>257,68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169636000">
            <text:p>169,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92831">
            <text:p>12,692,831</text:p>
          </table:table-cell>
          <table:table-cell/>
          <table:table-cell office:value-type="float" office:value="17761941">
            <text:p>17,761,9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151874059">
            <text:p>151,874,059</text:p>
          </table:table-cell>
          <table:table-cell/>
          <table:table-cell office:value-type="float" office:value="257682">
            <text:p>257,68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124488000">
            <text:p>124,4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14186">
            <text:p>9,114,186</text:p>
          </table:table-cell>
          <table:table-cell/>
          <table:table-cell office:value-type="float" office:value="9099381">
            <text:p>9,099,3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115388619">
            <text:p>115,388,61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124488000">
            <text:p>124,4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14186">
            <text:p>9,114,186</text:p>
          </table:table-cell>
          <table:table-cell/>
          <table:table-cell office:value-type="float" office:value="9099381">
            <text:p>9,099,3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115388619">
            <text:p>115,388,61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5689000">
            <text:p>55,689,000</text:p>
          </table:table-cell>
          <table:table-cell table:number-columns-repeated="3"/>
          <table:table-cell office:value-type="float" office:value="45148000">
            <text:p>45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645">
            <text:p>3,578,645</text:p>
          </table:table-cell>
          <table:table-cell/>
          <table:table-cell office:value-type="float" office:value="8662560">
            <text:p>8,662,5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5689000">
            <text:p>55,689,000</text:p>
          </table:table-cell>
          <table:covered-table-cell table:number-columns-repeated="2"/>
          <table:table-cell office:value-type="float" office:value="36485440">
            <text:p>36,485,440</text:p>
          </table:table-cell>
          <table:table-cell/>
          <table:table-cell office:value-type="float" office:value="257682">
            <text:p>257,68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54777000">
            <text:p>54,777,000</text:p>
          </table:table-cell>
          <table:table-cell table:number-columns-repeated="3"/>
          <table:table-cell office:value-type="float" office:value="44236000">
            <text:p>44,2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645">
            <text:p>3,578,645</text:p>
          </table:table-cell>
          <table:table-cell/>
          <table:table-cell office:value-type="float" office:value="8622560">
            <text:p>8,622,5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4777000">
            <text:p>54,777,000</text:p>
          </table:table-cell>
          <table:covered-table-cell table:number-columns-repeated="2"/>
          <table:table-cell office:value-type="float" office:value="35613440">
            <text:p>35,613,440</text:p>
          </table:table-cell>
          <table:table-cell/>
          <table:table-cell office:value-type="float" office:value="257682">
            <text:p>257,68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12000">
            <text:p>912,000</text:p>
          </table:table-cell>
          <table:table-cell table:number-columns-repeated="3"/>
          <table:table-cell office:value-type="float" office:value="912000">
            <text:p>91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2000">
            <text:p>912,000</text:p>
          </table:table-cell>
          <table:covered-table-cell table:number-columns-repeated="2"/>
          <table:table-cell office:value-type="float" office:value="872000">
            <text:p>8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192337000">
            <text:p>192,3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15551">
            <text:p>10,415,551</text:p>
          </table:table-cell>
          <table:table-cell/>
          <table:table-cell office:value-type="float" office:value="45045903">
            <text:p>45,045,9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147291097">
            <text:p>147,291,097</text:p>
          </table:table-cell>
          <table:table-cell/>
          <table:table-cell office:value-type="float" office:value="280000">
            <text:p>2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192337000">
            <text:p>192,3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15551">
            <text:p>10,415,551</text:p>
          </table:table-cell>
          <table:table-cell/>
          <table:table-cell office:value-type="float" office:value="45045903">
            <text:p>45,045,9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147291097">
            <text:p>147,291,097</text:p>
          </table:table-cell>
          <table:table-cell/>
          <table:table-cell office:value-type="float" office:value="280000">
            <text:p>2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1241000">
            <text:p>1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88">
            <text:p>71,688</text:p>
          </table:table-cell>
          <table:table-cell/>
          <table:table-cell office:value-type="float" office:value="199112">
            <text:p>199,1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29000">
            <text:p>1,629,000</text:p>
          </table:table-cell>
          <table:covered-table-cell table:number-columns-repeated="2"/>
          <table:table-cell office:value-type="float" office:value="1041888">
            <text:p>1,041,8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29000">
            <text:p>231,929,000</text:p>
          </table:table-cell>
          <table:table-cell table:number-columns-repeated="3"/>
          <table:table-cell office:value-type="float" office:value="187546000">
            <text:p>187,5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26363">
            <text:p>9,926,363</text:p>
          </table:table-cell>
          <table:table-cell/>
          <table:table-cell office:value-type="float" office:value="42984741">
            <text:p>42,984,7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1929000">
            <text:p>231,929,000</text:p>
          </table:table-cell>
          <table:covered-table-cell table:number-columns-repeated="2"/>
          <table:table-cell office:value-type="float" office:value="144561259">
            <text:p>144,561,259</text:p>
          </table:table-cell>
          <table:table-cell/>
          <table:table-cell office:value-type="float" office:value="280000">
            <text:p>2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800000">
            <text:p>4,800,000</text:p>
          </table:table-cell>
          <table:table-cell table:number-columns-repeated="3"/>
          <table:table-cell office:value-type="float" office:value="3550000">
            <text:p>3,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7500">
            <text:p>417,500</text:p>
          </table:table-cell>
          <table:table-cell/>
          <table:table-cell office:value-type="float" office:value="1862050">
            <text:p>1,862,0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800000">
            <text:p>4,800,000</text:p>
          </table:table-cell>
          <table:covered-table-cell table:number-columns-repeated="2"/>
          <table:table-cell office:value-type="float" office:value="1687950">
            <text:p>1,687,95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2073000">
            <text:p>2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773">
            <text:p>321,773</text:p>
          </table:table-cell>
          <table:table-cell/>
          <table:table-cell office:value-type="float" office:value="713261">
            <text:p>713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359739">
            <text:p>1,359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2073000">
            <text:p>2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773">
            <text:p>321,773</text:p>
          </table:table-cell>
          <table:table-cell/>
          <table:table-cell office:value-type="float" office:value="713261">
            <text:p>713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359739">
            <text:p>1,359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2073000">
            <text:p>2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773">
            <text:p>321,773</text:p>
          </table:table-cell>
          <table:table-cell/>
          <table:table-cell office:value-type="float" office:value="713261">
            <text:p>713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359739">
            <text:p>1,359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3"/>
          <table:table-cell office:value-type="float" office:value="106000">
            <text:p>10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72886">
            <text:p>72,8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12000">
            <text:p>112,000</text:p>
          </table:table-cell>
          <table:covered-table-cell table:number-columns-repeated="2"/>
          <table:table-cell office:value-type="float" office:value="33114">
            <text:p>33,1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58000">
            <text:p>1,458,000</text:p>
          </table:table-cell>
          <table:table-cell table:number-columns-repeated="3"/>
          <table:table-cell office:value-type="float" office:value="1307000">
            <text:p>1,3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773">
            <text:p>181,773</text:p>
          </table:table-cell>
          <table:table-cell/>
          <table:table-cell office:value-type="float" office:value="458705">
            <text:p>458,7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458000">
            <text:p>1,458,000</text:p>
          </table:table-cell>
          <table:covered-table-cell table:number-columns-repeated="2"/>
          <table:table-cell office:value-type="float" office:value="848295">
            <text:p>848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660000">
            <text:p>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00">
            <text:p>140,000</text:p>
          </table:table-cell>
          <table:table-cell/>
          <table:table-cell office:value-type="float" office:value="181670">
            <text:p>181,6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478330">
            <text:p>478,33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25490000">
            <text:p>125,4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32474">
            <text:p>11,532,474</text:p>
          </table:table-cell>
          <table:table-cell/>
          <table:table-cell office:value-type="float" office:value="22226339">
            <text:p>22,226,3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03263661">
            <text:p>103,263,661</text:p>
          </table:table-cell>
          <table:table-cell/>
          <table:table-cell office:value-type="float" office:value="2837916">
            <text:p>2,837,91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25490000">
            <text:p>125,4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32474">
            <text:p>11,532,474</text:p>
          </table:table-cell>
          <table:table-cell/>
          <table:table-cell office:value-type="float" office:value="22226339">
            <text:p>22,226,3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03263661">
            <text:p>103,263,661</text:p>
          </table:table-cell>
          <table:table-cell/>
          <table:table-cell office:value-type="float" office:value="2837916">
            <text:p>2,837,91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25490000">
            <text:p>125,4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32474">
            <text:p>11,532,474</text:p>
          </table:table-cell>
          <table:table-cell/>
          <table:table-cell office:value-type="float" office:value="22226339">
            <text:p>22,226,3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03263661">
            <text:p>103,263,661</text:p>
          </table:table-cell>
          <table:table-cell/>
          <table:table-cell office:value-type="float" office:value="2837916">
            <text:p>2,837,91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556000">
            <text:p>25,556,000</text:p>
          </table:table-cell>
          <table:table-cell table:number-columns-repeated="3"/>
          <table:table-cell office:value-type="float" office:value="17170000">
            <text:p>17,1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1847">
            <text:p>1,331,847</text:p>
          </table:table-cell>
          <table:table-cell/>
          <table:table-cell office:value-type="float" office:value="3237221">
            <text:p>3,237,2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5556000">
            <text:p>25,556,000</text:p>
          </table:table-cell>
          <table:covered-table-cell table:number-columns-repeated="2"/>
          <table:table-cell office:value-type="float" office:value="13932779">
            <text:p>13,932,7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1848000">
            <text:p>1,8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791">
            <text:p>174,791</text:p>
          </table:table-cell>
          <table:table-cell/>
          <table:table-cell office:value-type="float" office:value="51476">
            <text:p>51,4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646000">
            <text:p>2,646,000</text:p>
          </table:table-cell>
          <table:covered-table-cell table:number-columns-repeated="2"/>
          <table:table-cell office:value-type="float" office:value="1796524">
            <text:p>1,796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910000">
            <text:p>22,910,000</text:p>
          </table:table-cell>
          <table:table-cell table:number-columns-repeated="3"/>
          <table:table-cell office:value-type="float" office:value="15322000">
            <text:p>15,3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7056">
            <text:p>1,157,056</text:p>
          </table:table-cell>
          <table:table-cell/>
          <table:table-cell office:value-type="float" office:value="3185745">
            <text:p>3,185,7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2910000">
            <text:p>22,910,000</text:p>
          </table:table-cell>
          <table:covered-table-cell table:number-columns-repeated="2"/>
          <table:table-cell office:value-type="float" office:value="12136255">
            <text:p>12,136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9019000">
            <text:p>89,019,000</text:p>
          </table:table-cell>
          <table:table-cell table:number-columns-repeated="3"/>
          <table:table-cell office:value-type="float" office:value="54978000">
            <text:p>5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33927">
            <text:p>6,933,927</text:p>
          </table:table-cell>
          <table:table-cell/>
          <table:table-cell office:value-type="float" office:value="1803706">
            <text:p>1,803,7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9019000">
            <text:p>89,019,000</text:p>
          </table:table-cell>
          <table:covered-table-cell table:number-columns-repeated="2"/>
          <table:table-cell office:value-type="float" office:value="53174294">
            <text:p>53,174,294</text:p>
          </table:table-cell>
          <table:table-cell/>
          <table:table-cell office:value-type="float" office:value="284034">
            <text:p>284,03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3723000">
            <text:p>3,7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903">
            <text:p>280,903</text:p>
          </table:table-cell>
          <table:table-cell/>
          <table:table-cell office:value-type="float" office:value="483026">
            <text:p>483,0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417000">
            <text:p>4,417,000</text:p>
          </table:table-cell>
          <table:covered-table-cell table:number-columns-repeated="2"/>
          <table:table-cell office:value-type="float" office:value="3239974">
            <text:p>3,239,9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4602000">
            <text:p>84,602,000</text:p>
          </table:table-cell>
          <table:table-cell table:number-columns-repeated="3"/>
          <table:table-cell office:value-type="float" office:value="51255000">
            <text:p>51,2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53024">
            <text:p>6,653,024</text:p>
          </table:table-cell>
          <table:table-cell/>
          <table:table-cell office:value-type="float" office:value="1320680">
            <text:p>1,320,6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4602000">
            <text:p>84,602,000</text:p>
          </table:table-cell>
          <table:covered-table-cell table:number-columns-repeated="2"/>
          <table:table-cell office:value-type="float" office:value="49934320">
            <text:p>49,934,320</text:p>
          </table:table-cell>
          <table:table-cell/>
          <table:table-cell office:value-type="float" office:value="284034">
            <text:p>284,03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53342000">
            <text:p>53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6700">
            <text:p>3,266,700</text:p>
          </table:table-cell>
          <table:table-cell/>
          <table:table-cell office:value-type="float" office:value="17185412">
            <text:p>17,185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36156588">
            <text:p>36,156,588</text:p>
          </table:table-cell>
          <table:table-cell/>
          <table:table-cell office:value-type="float" office:value="2553882">
            <text:p>2,553,88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53342000">
            <text:p>53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6700">
            <text:p>3,266,700</text:p>
          </table:table-cell>
          <table:table-cell/>
          <table:table-cell office:value-type="float" office:value="17185412">
            <text:p>17,185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36156588">
            <text:p>36,156,588</text:p>
          </table:table-cell>
          <table:table-cell/>
          <table:table-cell office:value-type="float" office:value="2553882">
            <text:p>2,553,88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20306000">
            <text:p>20,3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8083">
            <text:p>1,808,083</text:p>
          </table:table-cell>
          <table:table-cell/>
          <table:table-cell office:value-type="float" office:value="3413949">
            <text:p>3,413,9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6892051">
            <text:p>16,892,05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20306000">
            <text:p>20,3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8083">
            <text:p>1,808,083</text:p>
          </table:table-cell>
          <table:table-cell/>
          <table:table-cell office:value-type="float" office:value="3413949">
            <text:p>3,413,9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6892051">
            <text:p>16,892,05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20306000">
            <text:p>20,3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8083">
            <text:p>1,808,083</text:p>
          </table:table-cell>
          <table:table-cell/>
          <table:table-cell office:value-type="float" office:value="3413949">
            <text:p>3,413,9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16892051">
            <text:p>16,892,05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1976000">
            <text:p>1,9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378">
            <text:p>162,378</text:p>
          </table:table-cell>
          <table:table-cell/>
          <table:table-cell office:value-type="float" office:value="269261">
            <text:p>269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38000">
            <text:p>2,338,000</text:p>
          </table:table-cell>
          <table:covered-table-cell table:number-columns-repeated="2"/>
          <table:table-cell office:value-type="float" office:value="1706739">
            <text:p>1,706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4004000">
            <text:p>24,004,000</text:p>
          </table:table-cell>
          <table:table-cell table:number-columns-repeated="3"/>
          <table:table-cell office:value-type="float" office:value="17690000">
            <text:p>17,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5705">
            <text:p>1,645,705</text:p>
          </table:table-cell>
          <table:table-cell/>
          <table:table-cell office:value-type="float" office:value="2992088">
            <text:p>2,992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04000">
            <text:p>24,004,000</text:p>
          </table:table-cell>
          <table:covered-table-cell table:number-columns-repeated="2"/>
          <table:table-cell office:value-type="float" office:value="14697912">
            <text:p>14,697,91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640000">
            <text:p>6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52600">
            <text:p>152,6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487400">
            <text:p>487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46,291,000</text:p>
          </table:table-cell>
          <table:table-cell table:number-columns-repeated="3"/>
          <table:table-cell office:value-type="string">
            <text:p>509,842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6,770,712</text:p>
          </table:table-cell>
          <table:table-cell/>
          <table:table-cell office:value-type="string">
            <text:p>89,161,3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646,291,000</text:p>
          </table:table-cell>
          <table:covered-table-cell table:number-columns-repeated="2"/>
          <table:table-cell office:value-type="string">
            <text:p>420,680,607</text:p>
          </table:table-cell>
          <table:table-cell/>
          <table:table-cell office:value-type="string">
            <text:p>3,375,598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701000">
            <text:p>43,701,000</text:p>
          </table:table-cell>
          <table:table-cell table:number-columns-repeated="3"/>
          <table:table-cell office:value-type="float" office:value="24416000">
            <text:p>24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4439">
            <text:p>2,064,439</text:p>
          </table:table-cell>
          <table:table-cell/>
          <table:table-cell office:value-type="float" office:value="14477681">
            <text:p>14,477,6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701000">
            <text:p>43,701,000</text:p>
          </table:table-cell>
          <table:covered-table-cell table:number-columns-repeated="2"/>
          <table:table-cell office:value-type="float" office:value="9938319">
            <text:p>9,938,3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666000">
            <text:p>5,6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500">
            <text:p>124,500</text:p>
          </table:table-cell>
          <table:table-cell/>
          <table:table-cell office:value-type="float" office:value="631130">
            <text:p>631,1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5034870">
            <text:p>5,034,8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666000">
            <text:p>5,6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500">
            <text:p>124,500</text:p>
          </table:table-cell>
          <table:table-cell/>
          <table:table-cell office:value-type="float" office:value="631130">
            <text:p>631,1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5034870">
            <text:p>5,034,8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666000">
            <text:p>5,6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500">
            <text:p>124,500</text:p>
          </table:table-cell>
          <table:table-cell/>
          <table:table-cell office:value-type="float" office:value="631130">
            <text:p>631,1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5034870">
            <text:p>5,034,8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666000">
            <text:p>5,6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500">
            <text:p>124,500</text:p>
          </table:table-cell>
          <table:table-cell/>
          <table:table-cell office:value-type="float" office:value="631130">
            <text:p>631,1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5034870">
            <text:p>5,034,8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18750000">
            <text:p>18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9939">
            <text:p>1,939,939</text:p>
          </table:table-cell>
          <table:table-cell/>
          <table:table-cell office:value-type="float" office:value="13846551">
            <text:p>13,846,5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4903449">
            <text:p>4,903,4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18750000">
            <text:p>18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9939">
            <text:p>1,939,939</text:p>
          </table:table-cell>
          <table:table-cell/>
          <table:table-cell office:value-type="float" office:value="13846551">
            <text:p>13,846,5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4903449">
            <text:p>4,903,4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18750000">
            <text:p>18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9939">
            <text:p>1,939,939</text:p>
          </table:table-cell>
          <table:table-cell/>
          <table:table-cell office:value-type="float" office:value="13846551">
            <text:p>13,846,5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4903449">
            <text:p>4,903,449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178474000">
            <text:p>178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22151">
            <text:p>19,822,151</text:p>
          </table:table-cell>
          <table:table-cell/>
          <table:table-cell office:value-type="float" office:value="84643016">
            <text:p>84,643,0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93830984">
            <text:p>93,830,98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178474000">
            <text:p>178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22151">
            <text:p>19,822,151</text:p>
          </table:table-cell>
          <table:table-cell/>
          <table:table-cell office:value-type="float" office:value="84643016">
            <text:p>84,643,0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93830984">
            <text:p>93,830,98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178474000">
            <text:p>178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22151">
            <text:p>19,822,151</text:p>
          </table:table-cell>
          <table:table-cell/>
          <table:table-cell office:value-type="float" office:value="84643016">
            <text:p>84,643,0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93830984">
            <text:p>93,830,98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680000">
            <text:p>680,000</text:p>
          </table:table-cell>
          <table:table-cell table:number-columns-repeated="3"/>
          <table:table-cell office:value-type="float" office:value="620000">
            <text:p>6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65055">
            <text:p>265,0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office:value-type="float" office:value="354945">
            <text:p>354,9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680000">
            <text:p>680,000</text:p>
          </table:table-cell>
          <table:table-cell table:number-columns-repeated="3"/>
          <table:table-cell office:value-type="float" office:value="620000">
            <text:p>6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65055">
            <text:p>265,0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office:value-type="float" office:value="354945">
            <text:p>354,9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125250000">
            <text:p>125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15975">
            <text:p>16,915,975</text:p>
          </table:table-cell>
          <table:table-cell/>
          <table:table-cell office:value-type="float" office:value="71359571">
            <text:p>71,359,5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53890429">
            <text:p>53,890,42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125250000">
            <text:p>125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15975">
            <text:p>16,915,975</text:p>
          </table:table-cell>
          <table:table-cell/>
          <table:table-cell office:value-type="float" office:value="71359571">
            <text:p>71,359,5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53890429">
            <text:p>53,890,42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1500000">
            <text:p>91,500,000</text:p>
          </table:table-cell>
          <table:table-cell table:number-columns-repeated="3"/>
          <table:table-cell office:value-type="float" office:value="52604000">
            <text:p>52,6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6176">
            <text:p>2,906,176</text:p>
          </table:table-cell>
          <table:table-cell/>
          <table:table-cell office:value-type="float" office:value="13018390">
            <text:p>13,018,3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office:value-type="float" office:value="39585610">
            <text:p>39,585,61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1500000">
            <text:p>91,500,000</text:p>
          </table:table-cell>
          <table:table-cell table:number-columns-repeated="3"/>
          <table:table-cell office:value-type="float" office:value="52604000">
            <text:p>52,6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6176">
            <text:p>2,906,176</text:p>
          </table:table-cell>
          <table:table-cell/>
          <table:table-cell office:value-type="float" office:value="13018390">
            <text:p>13,018,3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office:value-type="float" office:value="39585610">
            <text:p>39,585,61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1084000">
            <text:p>1,08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73575">
            <text:p>373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710425">
            <text:p>710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1084000">
            <text:p>1,08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73575">
            <text:p>373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710425">
            <text:p>710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1084000">
            <text:p>1,08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73575">
            <text:p>373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710425">
            <text:p>710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1084000">
            <text:p>1,08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73575">
            <text:p>373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710425">
            <text:p>710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82,608,000</text:p>
          </table:table-cell>
          <table:table-cell table:number-columns-repeated="3"/>
          <table:table-cell office:value-type="string">
            <text:p>203,974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1,886,590</text:p>
          </table:table-cell>
          <table:table-cell/>
          <table:table-cell office:value-type="string">
            <text:p>99,494,2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82,608,000</text:p>
          </table:table-cell>
          <table:covered-table-cell table:number-columns-repeated="2"/>
          <table:table-cell office:value-type="string">
            <text:p>104,479,7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28,899,000</text:p>
          </table:table-cell>
          <table:table-cell table:number-columns-repeated="3"/>
          <table:table-cell office:value-type="string">
            <text:p>713,816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58,657,302</text:p>
          </table:table-cell>
          <table:table-cell/>
          <table:table-cell office:value-type="string">
            <text:p>188,655,6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28,899,000</text:p>
          </table:table-cell>
          <table:covered-table-cell table:number-columns-repeated="2"/>
          <table:table-cell office:value-type="string">
            <text:p>525,160,335</text:p>
          </table:table-cell>
          <table:table-cell/>
          <table:table-cell office:value-type="string">
            <text:p>3,375,598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32539635">
            <text:p>32,539,635</text:p>
          </table:table-cell>
          <table:table-cell table:number-columns-repeated="3"/>
          <table:table-cell office:value-type="float" office:value="32539635">
            <text:p>32,539,6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466">
            <text:p>802,46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2539635">
            <text:p>32,539,635</text:p>
          </table:table-cell>
          <table:covered-table-cell table:number-columns-repeated="2"/>
          <table:table-cell office:value-type="float" office:value="32539635">
            <text:p>32,539,6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32442136">
            <text:p>32,442,136</text:p>
          </table:table-cell>
          <table:table-cell table:number-columns-repeated="3"/>
          <table:table-cell office:value-type="float" office:value="32442136">
            <text:p>32,442,13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466">
            <text:p>802,46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2442136">
            <text:p>32,442,136</text:p>
          </table:table-cell>
          <table:covered-table-cell table:number-columns-repeated="2"/>
          <table:table-cell office:value-type="float" office:value="32442136">
            <text:p>32,442,1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32442136">
            <text:p>32,442,136</text:p>
          </table:table-cell>
          <table:table-cell table:number-columns-repeated="3"/>
          <table:table-cell office:value-type="float" office:value="32442136">
            <text:p>32,442,13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466">
            <text:p>802,46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2442136">
            <text:p>32,442,136</text:p>
          </table:table-cell>
          <table:covered-table-cell table:number-columns-repeated="2"/>
          <table:table-cell office:value-type="float" office:value="32442136">
            <text:p>32,442,1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32442136">
            <text:p>32,442,136</text:p>
          </table:table-cell>
          <table:table-cell table:number-columns-repeated="3"/>
          <table:table-cell office:value-type="float" office:value="32442136">
            <text:p>32,442,13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466">
            <text:p>802,46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2442136">
            <text:p>32,442,136</text:p>
          </table:table-cell>
          <table:covered-table-cell table:number-columns-repeated="2"/>
          <table:table-cell office:value-type="float" office:value="32442136">
            <text:p>32,442,1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5872170">
            <text:p>5,872,170</text:p>
          </table:table-cell>
          <table:table-cell table:number-columns-repeated="3"/>
          <table:table-cell office:value-type="float" office:value="5872170">
            <text:p>5,872,1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6384">
            <text:p>1,486,384</text:p>
          </table:table-cell>
          <table:table-cell/>
          <table:table-cell office:value-type="float" office:value="1945213">
            <text:p>1,945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72170">
            <text:p>5,872,170</text:p>
          </table:table-cell>
          <table:covered-table-cell table:number-columns-repeated="2"/>
          <table:table-cell office:value-type="float" office:value="3926957">
            <text:p>3,926,957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2472170">
            <text:p>2,472,170</text:p>
          </table:table-cell>
          <table:table-cell table:number-columns-repeated="3"/>
          <table:table-cell office:value-type="float" office:value="2472170">
            <text:p>2,472,1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900">
            <text:p>905,90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72170">
            <text:p>2,472,170</text:p>
          </table:table-cell>
          <table:covered-table-cell table:number-columns-repeated="2"/>
          <table:table-cell office:value-type="float" office:value="2425170">
            <text:p>2,425,17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2472170">
            <text:p>2,472,170</text:p>
          </table:table-cell>
          <table:table-cell table:number-columns-repeated="3"/>
          <table:table-cell office:value-type="float" office:value="2472170">
            <text:p>2,472,1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900">
            <text:p>905,90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72170">
            <text:p>2,472,170</text:p>
          </table:table-cell>
          <table:covered-table-cell table:number-columns-repeated="2"/>
          <table:table-cell office:value-type="float" office:value="2425170">
            <text:p>2,425,17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472170">
            <text:p>2,472,170</text:p>
          </table:table-cell>
          <table:table-cell table:number-columns-repeated="3"/>
          <table:table-cell office:value-type="float" office:value="2472170">
            <text:p>2,472,1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900">
            <text:p>905,90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72170">
            <text:p>2,472,170</text:p>
          </table:table-cell>
          <table:covered-table-cell table:number-columns-repeated="2"/>
          <table:table-cell office:value-type="float" office:value="2425170">
            <text:p>2,425,17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484">
            <text:p>580,484</text:p>
          </table:table-cell>
          <table:table-cell/>
          <table:table-cell office:value-type="float" office:value="1898213">
            <text:p>1,898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office:value-type="float" office:value="1501787">
            <text:p>1,501,78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484">
            <text:p>580,484</text:p>
          </table:table-cell>
          <table:table-cell/>
          <table:table-cell office:value-type="float" office:value="1898213">
            <text:p>1,898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office:value-type="float" office:value="1501787">
            <text:p>1,501,78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00000">
            <text:p>4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484">
            <text:p>580,484</text:p>
          </table:table-cell>
          <table:table-cell/>
          <table:table-cell office:value-type="float" office:value="1498213">
            <text:p>1,498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000000">
            <text:p>3,000,000</text:p>
          </table:table-cell>
          <table:covered-table-cell table:number-columns-repeated="2"/>
          <table:table-cell office:value-type="float" office:value="1501787">
            <text:p>1,501,78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8,411,805</text:p>
          </table:table-cell>
          <table:table-cell table:number-columns-repeated="3"/>
          <table:table-cell office:value-type="string">
            <text:p>38,411,8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,288,850</text:p>
          </table:table-cell>
          <table:table-cell/>
          <table:table-cell office:value-type="string">
            <text:p>1,945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8,411,805</text:p>
          </table:table-cell>
          <table:covered-table-cell table:number-columns-repeated="2"/>
          <table:table-cell office:value-type="string">
            <text:p>36,466,592</text:p>
          </table:table-cell>
          <table:table-cell/>
          <table:table-cell office:value-type="string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67,310,805</text:p>
          </table:table-cell>
          <table:table-cell table:number-columns-repeated="3"/>
          <table:table-cell office:value-type="string">
            <text:p>752,227,8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0,946,152</text:p>
          </table:table-cell>
          <table:table-cell/>
          <table:table-cell office:value-type="string">
            <text:p>190,600,8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67,310,805</text:p>
          </table:table-cell>
          <table:covered-table-cell table:number-columns-repeated="2"/>
          <table:table-cell office:value-type="string">
            <text:p>561,626,927</text:p>
          </table:table-cell>
          <table:table-cell/>
          <table:table-cell office:value-type="string">
            <text:p>3,422,598</text:p>
          </table:table-cell>
          <table:table-cell table:number-columns-repeated="1009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7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601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2017/11/15</text:date>, <text:time>10:4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1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1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1-07T16:36:26</dc:date>
    <meta:print-date>2017-11-07T16:36:23</meta:print-date>
    <meta:document-statistic meta:table-count="1" meta:cell-count="630" meta:object-count="0"/>
    <meta:generator>OpenOffice.org/3.4.1$Win32 OpenOffice.org_project/341m1$Build-9593</meta:generator>
  </office:meta>
</office:document-meta>
</file>