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table:number-columns-repeated="2"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743940">
            <text:p>743,94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1982523">
            <text:p>1,982,52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15310000">
            <text:p>15,310,000</text:p>
          </table:table-cell>
          <table:table-cell office:value-type="float" office:value="24148000">
            <text:p>24,148,000</text:p>
          </table:table-cell>
          <table:table-cell office:value-type="float" office:value="-8838000">
            <text:p>-8,838,000</text:p>
          </table:table-cell>
          <table:table-cell office:value-type="string">
            <text:p>-36.6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38136000">
            <text:p>138,136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22826000">
            <text:p>122,826,000</text:p>
          </table:table-cell>
          <table:table-cell office:value-type="float" office:value="113988000">
            <text:p>113,988,000</text:p>
          </table:table-cell>
          <table:table-cell office:value-type="float" office:value="8838000">
            <text:p>8,838,000</text:p>
          </table:table-cell>
          <table:table-cell office:value-type="string">
            <text:p>7.75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85681685">
            <text:p>85,681,685</text:p>
          </table:table-cell>
          <table:table-cell office:value-type="float" office:value="81774323">
            <text:p>81,774,323</text:p>
          </table:table-cell>
          <table:table-cell office:value-type="float" office:value="3907362">
            <text:p>3,907,362</text:p>
          </table:table-cell>
          <table:table-cell office:value-type="string">
            <text:p>4.78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85681685">
            <text:p>85,681,685</text:p>
          </table:table-cell>
          <table:table-cell office:value-type="float" office:value="81774323">
            <text:p>81,774,323</text:p>
          </table:table-cell>
          <table:table-cell office:value-type="float" office:value="3907362">
            <text:p>3,907,362</text:p>
          </table:table-cell>
          <table:table-cell office:value-type="string">
            <text:p>4.78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4915379">
            <text:p>4,915,379</text:p>
          </table:table-cell>
          <table:table-cell office:value-type="float" office:value="4758568">
            <text:p>4,758,568</text:p>
          </table:table-cell>
          <table:table-cell office:value-type="float" office:value="156811">
            <text:p>156,811</text:p>
          </table:table-cell>
          <table:table-cell office:value-type="string">
            <text:p>3.30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4915379">
            <text:p>4,915,379</text:p>
          </table:table-cell>
          <table:table-cell office:value-type="float" office:value="4758568">
            <text:p>4,758,568</text:p>
          </table:table-cell>
          <table:table-cell office:value-type="float" office:value="156811">
            <text:p>156,811</text:p>
          </table:table-cell>
          <table:table-cell office:value-type="string">
            <text:p>3.30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236,901,590</text:p>
          </table:table-cell>
          <table:table-cell office:value-type="string">
            <text:p>232,837,417</text:p>
          </table:table-cell>
          <table:table-cell office:value-type="string">
            <text:p>4,064,173</text:p>
          </table:table-cell>
          <table:table-cell table:formula="of:=[.F41]" office:value-type="string" office:string-value="1.75%">
            <text:p>1.75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36,901,590</text:p>
          </table:table-cell>
          <table:table-cell office:value-type="string">
            <text:p>232,837,417</text:p>
          </table:table-cell>
          <table:table-cell office:value-type="string">
            <text:p>4,064,173</text:p>
          </table:table-cell>
          <table:table-cell table:formula="of:=[.L41]" office:value-type="string" office:string-value="1.75%">
            <text:p>1.75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1.75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1.75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1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2017/11/15</text:date>, <text:time>10:46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1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1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1-07T10:28:11</dc:date>
    <meta:print-date>2011-08-24T15:59:15</meta:print-date>
    <meta:document-statistic meta:table-count="1" meta:cell-count="104" meta:object-count="0"/>
    <meta:generator>OpenOffice.org/3.4.1$Win32 OpenOffice.org_project/341m1$Build-9593</meta:generator>
  </office:meta>
</office:document-meta>
</file>