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6011000">
            <text:p>6,01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46485">
            <text:p>46,485</text:p>
          </table:table-cell>
          <table:table-cell table:style-name="ce8" office:value-type="string">
            <text:p>-</text:p>
          </table:table-cell>
          <table:table-cell table:style-name="ce8" office:value-type="float" office:value="1919981" table:number-columns-spanned="1" table:number-rows-spanned="2">
            <text:p>1,919,981</text:p>
          </table:table-cell>
          <table:table-cell table:style-name="ce8" office:value-type="float" office:value="46485">
            <text:p>46,48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3000">
            <text:p>4,003,000</text:p>
          </table:table-cell>
          <table:covered-table-cell table:number-columns-repeated="2"/>
          <table:table-cell office:value-type="float" office:value="2083019">
            <text:p>2,083,019</text:p>
          </table:table-cell>
          <table:table-cell office:value-type="string">
            <text:p>-</text:p>
          </table:table-cell>
          <table:covered-table-cell/>
          <table:table-cell office:value-type="float" office:value="2083019">
            <text:p>2,083,0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1000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00" table:number-columns-spanned="1" table:number-rows-spanned="2">
            <text:p>1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covered-table-cell/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covered-table-cell/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沒入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85">
            <text:p>46,485</text:p>
          </table:table-cell>
          <table:table-cell office:value-type="string">
            <text:p>-</text:p>
          </table:table-cell>
          <table:table-cell office:value-type="float" office:value="1924181" table:number-columns-spanned="1" table:number-rows-spanned="2">
            <text:p>1,924,181</text:p>
          </table:table-cell>
          <table:table-cell office:value-type="float" office:value="46485">
            <text:p>46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2"/>
          <table:table-cell office:value-type="float" office:value="2075819">
            <text:p>2,075,819</text:p>
          </table:table-cell>
          <table:table-cell office:value-type="string">
            <text:p>-</text:p>
          </table:table-cell>
          <table:covered-table-cell/>
          <table:table-cell office:value-type="float" office:value="2075819">
            <text:p>2,075,8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85">
            <text:p>46,485</text:p>
          </table:table-cell>
          <table:table-cell office:value-type="string">
            <text:p>-</text:p>
          </table:table-cell>
          <table:table-cell office:value-type="float" office:value="1924181" table:number-columns-spanned="1" table:number-rows-spanned="2">
            <text:p>1,924,181</text:p>
          </table:table-cell>
          <table:table-cell office:value-type="float" office:value="46485">
            <text:p>46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2"/>
          <table:table-cell office:value-type="float" office:value="2075819">
            <text:p>2,075,819</text:p>
          </table:table-cell>
          <table:table-cell office:value-type="string">
            <text:p>-</text:p>
          </table:table-cell>
          <table:covered-table-cell/>
          <table:table-cell office:value-type="float" office:value="2075819">
            <text:p>2,075,819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251000">
            <text:p>7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3179">
            <text:p>1,893,179</text:p>
          </table:table-cell>
          <table:table-cell office:value-type="string">
            <text:p>-</text:p>
          </table:table-cell>
          <table:table-cell office:value-type="float" office:value="-9138795" table:number-columns-spanned="1" table:number-rows-spanned="2">
            <text:p>-9,138,795</text:p>
          </table:table-cell>
          <table:table-cell office:value-type="float" office:value="1893179">
            <text:p>1,893,1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716000">
            <text:p>5,716,000</text:p>
          </table:table-cell>
          <table:covered-table-cell table:number-columns-repeated="2"/>
          <table:table-cell office:value-type="float" office:value="14854795">
            <text:p>14,854,795</text:p>
          </table:table-cell>
          <table:table-cell office:value-type="string">
            <text:p>-</text:p>
          </table:table-cell>
          <table:covered-table-cell/>
          <table:table-cell office:value-type="float" office:value="14854795">
            <text:p>14,854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20">
            <text:p>19,520</text:p>
          </table:table-cell>
          <table:table-cell office:value-type="string">
            <text:p>-</text:p>
          </table:table-cell>
          <table:table-cell office:value-type="float" office:value="158512" table:number-columns-spanned="1" table:number-rows-spanned="2">
            <text:p>158,512</text:p>
          </table:table-cell>
          <table:table-cell office:value-type="float" office:value="19520">
            <text:p>19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50000">
            <text:p>550,000</text:p>
          </table:table-cell>
          <table:covered-table-cell table:number-columns-repeated="2"/>
          <table:table-cell office:value-type="float" office:value="391488">
            <text:p>391,488</text:p>
          </table:table-cell>
          <table:table-cell office:value-type="string">
            <text:p>-</text:p>
          </table:table-cell>
          <table:covered-table-cell/>
          <table:table-cell office:value-type="float" office:value="391488">
            <text:p>391,4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table-cell office:value-type="float" office:value="139700" table:number-columns-spanned="1" table:number-rows-spanned="2">
            <text:p>139,700</text:p>
          </table:table-cell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80000">
            <text:p>480,000</text:p>
          </table:table-cell>
          <table:covered-table-cell table:number-columns-repeated="2"/>
          <table:table-cell office:value-type="float" office:value="340300">
            <text:p>340,300</text:p>
          </table:table-cell>
          <table:table-cell office:value-type="string">
            <text:p>-</text:p>
          </table:table-cell>
          <table:covered-table-cell/>
          <table:table-cell office:value-type="float" office:value="340300">
            <text:p>340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0">
            <text:p>3,920</text:p>
          </table:table-cell>
          <table:table-cell office:value-type="string">
            <text:p>-</text:p>
          </table:table-cell>
          <table:table-cell office:value-type="float" office:value="18812" table:number-columns-spanned="1" table:number-rows-spanned="2">
            <text:p>18,812</text:p>
          </table:table-cell>
          <table:table-cell office:value-type="float" office:value="3920">
            <text:p>3,9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0000">
            <text:p>70,000</text:p>
          </table:table-cell>
          <table:covered-table-cell table:number-columns-repeated="2"/>
          <table:table-cell office:value-type="float" office:value="51188">
            <text:p>51,188</text:p>
          </table:table-cell>
          <table:table-cell office:value-type="string">
            <text:p>-</text:p>
          </table:table-cell>
          <table:covered-table-cell/>
          <table:table-cell office:value-type="float" office:value="51188">
            <text:p>51,1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86000">
            <text:p>6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3659">
            <text:p>1,873,659</text:p>
          </table:table-cell>
          <table:table-cell office:value-type="string">
            <text:p>-</text:p>
          </table:table-cell>
          <table:table-cell office:value-type="float" office:value="-9297307" table:number-columns-spanned="1" table:number-rows-spanned="2">
            <text:p>-9,297,307</text:p>
          </table:table-cell>
          <table:table-cell office:value-type="float" office:value="1873659">
            <text:p>1,873,6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166000">
            <text:p>5,166,000</text:p>
          </table:table-cell>
          <table:covered-table-cell table:number-columns-repeated="2"/>
          <table:table-cell office:value-type="float" office:value="14463307">
            <text:p>14,463,307</text:p>
          </table:table-cell>
          <table:table-cell office:value-type="string">
            <text:p>-</text:p>
          </table:table-cell>
          <table:covered-table-cell/>
          <table:table-cell office:value-type="float" office:value="14463307">
            <text:p>14,463,3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090" table:number-columns-spanned="1" table:number-rows-spanned="2">
            <text:p>14,09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65910">
            <text:p>65,910</text:p>
          </table:table-cell>
          <table:table-cell office:value-type="string">
            <text:p>-</text:p>
          </table:table-cell>
          <table:covered-table-cell/>
          <table:table-cell office:value-type="float" office:value="65910">
            <text:p>65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486000">
            <text:p>2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1049">
            <text:p>1,871,049</text:p>
          </table:table-cell>
          <table:table-cell office:value-type="string">
            <text:p>-</text:p>
          </table:table-cell>
          <table:table-cell office:value-type="float" office:value="-10028003" table:number-columns-spanned="1" table:number-rows-spanned="2">
            <text:p>-10,028,003</text:p>
          </table:table-cell>
          <table:table-cell office:value-type="float" office:value="1871049">
            <text:p>1,871,04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86000">
            <text:p>1,786,000</text:p>
          </table:table-cell>
          <table:covered-table-cell table:number-columns-repeated="2"/>
          <table:table-cell office:value-type="float" office:value="11814003">
            <text:p>11,814,003</text:p>
          </table:table-cell>
          <table:table-cell office:value-type="string">
            <text:p>-</text:p>
          </table:table-cell>
          <table:covered-table-cell/>
          <table:table-cell office:value-type="float" office:value="11814003">
            <text:p>11,814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4000000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0">
            <text:p>2,610</text:p>
          </table:table-cell>
          <table:table-cell office:value-type="string">
            <text:p>-</text:p>
          </table:table-cell>
          <table:table-cell office:value-type="float" office:value="716606" table:number-columns-spanned="1" table:number-rows-spanned="2">
            <text:p>716,606</text:p>
          </table:table-cell>
          <table:table-cell office:value-type="float" office:value="2610">
            <text:p>2,6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300000">
            <text:p>3,300,000</text:p>
          </table:table-cell>
          <table:covered-table-cell table:number-columns-repeated="2"/>
          <table:table-cell office:value-type="float" office:value="2583394">
            <text:p>2,583,394</text:p>
          </table:table-cell>
          <table:table-cell office:value-type="string">
            <text:p>-</text:p>
          </table:table-cell>
          <table:covered-table-cell/>
          <table:table-cell office:value-type="float" office:value="2583394">
            <text:p>2,583,394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2732000">
            <text:p>32,7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120976" table:number-columns-spanned="1" table:number-rows-spanned="2">
            <text:p>18,120,97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7573000">
            <text:p>27,573,000</text:p>
          </table:table-cell>
          <table:covered-table-cell table:number-columns-repeated="2"/>
          <table:table-cell office:value-type="float" office:value="9452024">
            <text:p>9,452,024</text:p>
          </table:table-cell>
          <table:table-cell office:value-type="string">
            <text:p>-</text:p>
          </table:table-cell>
          <table:covered-table-cell/>
          <table:table-cell office:value-type="float" office:value="9452024">
            <text:p>9,452,0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2722000">
            <text:p>32,7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323583" table:number-columns-spanned="1" table:number-rows-spanned="2">
            <text:p>18,323,58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7573000">
            <text:p>27,573,000</text:p>
          </table:table-cell>
          <table:covered-table-cell table:number-columns-repeated="2"/>
          <table:table-cell office:value-type="float" office:value="9249417">
            <text:p>9,249,417</text:p>
          </table:table-cell>
          <table:table-cell office:value-type="string">
            <text:p>-</text:p>
          </table:table-cell>
          <table:covered-table-cell/>
          <table:table-cell office:value-type="float" office:value="9249417">
            <text:p>9,249,4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638" table:number-columns-spanned="1" table:number-rows-spanned="2">
            <text:p>149,63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100362">
            <text:p>100,362</text:p>
          </table:table-cell>
          <table:table-cell office:value-type="string">
            <text:p>-</text:p>
          </table:table-cell>
          <table:covered-table-cell/>
          <table:table-cell office:value-type="float" office:value="100362">
            <text:p>100,3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6978000">
            <text:p>26,9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863908" table:number-columns-spanned="1" table:number-rows-spanned="2">
            <text:p>18,863,90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3230000">
            <text:p>23,230,000</text:p>
          </table:table-cell>
          <table:covered-table-cell table:number-columns-repeated="2"/>
          <table:table-cell office:value-type="float" office:value="4366092">
            <text:p>4,366,092</text:p>
          </table:table-cell>
          <table:table-cell office:value-type="string">
            <text:p>-</text:p>
          </table:table-cell>
          <table:covered-table-cell/>
          <table:table-cell office:value-type="float" office:value="4366092">
            <text:p>4,366,0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244000">
            <text:p>5,2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89963" table:number-columns-spanned="1" table:number-rows-spanned="2">
            <text:p>-689,96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93000">
            <text:p>4,093,000</text:p>
          </table:table-cell>
          <table:covered-table-cell table:number-columns-repeated="2"/>
          <table:table-cell office:value-type="float" office:value="4782963">
            <text:p>4,782,963</text:p>
          </table:table-cell>
          <table:table-cell office:value-type="string">
            <text:p>-</text:p>
          </table:table-cell>
          <table:covered-table-cell/>
          <table:table-cell office:value-type="float" office:value="4782963">
            <text:p>4,782,9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02607" table:number-columns-spanned="1" table:number-rows-spanned="2">
            <text:p>-202,60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607">
            <text:p>202,607</text:p>
          </table:table-cell>
          <table:table-cell office:value-type="string">
            <text:p>-</text:p>
          </table:table-cell>
          <table:covered-table-cell/>
          <table:table-cell office:value-type="float" office:value="202607">
            <text:p>202,6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02607" table:number-columns-spanned="1" table:number-rows-spanned="2">
            <text:p>-202,60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607">
            <text:p>202,607</text:p>
          </table:table-cell>
          <table:table-cell office:value-type="string">
            <text:p>-</text:p>
          </table:table-cell>
          <table:covered-table-cell/>
          <table:table-cell office:value-type="float" office:value="202607">
            <text:p>202,607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7698">
            <text:p>1,967,698</text:p>
          </table:table-cell>
          <table:table-cell office:value-type="string">
            <text:p>-</text:p>
          </table:table-cell>
          <table:table-cell office:value-type="float" office:value="25923205" table:number-columns-spanned="1" table:number-rows-spanned="2">
            <text:p>25,923,205</text:p>
          </table:table-cell>
          <table:table-cell office:value-type="float" office:value="1967698">
            <text:p>1,967,6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5808000">
            <text:p>75,808,000</text:p>
          </table:table-cell>
          <table:covered-table-cell table:number-columns-repeated="2"/>
          <table:table-cell office:value-type="float" office:value="49884795">
            <text:p>49,884,795</text:p>
          </table:table-cell>
          <table:table-cell office:value-type="string">
            <text:p>-</text:p>
          </table:table-cell>
          <table:covered-table-cell/>
          <table:table-cell office:value-type="float" office:value="49884795">
            <text:p>49,884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7698">
            <text:p>1,967,698</text:p>
          </table:table-cell>
          <table:table-cell office:value-type="string">
            <text:p>-</text:p>
          </table:table-cell>
          <table:table-cell office:value-type="float" office:value="25923205" table:number-columns-spanned="1" table:number-rows-spanned="2">
            <text:p>25,923,205</text:p>
          </table:table-cell>
          <table:table-cell office:value-type="float" office:value="1967698">
            <text:p>1,967,6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5808000">
            <text:p>75,808,000</text:p>
          </table:table-cell>
          <table:covered-table-cell table:number-columns-repeated="2"/>
          <table:table-cell office:value-type="float" office:value="49884795">
            <text:p>49,884,795</text:p>
          </table:table-cell>
          <table:table-cell office:value-type="string">
            <text:p>-</text:p>
          </table:table-cell>
          <table:covered-table-cell/>
          <table:table-cell office:value-type="float" office:value="49884795">
            <text:p>49,884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430000">
            <text:p>4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707">
            <text:p>329,707</text:p>
          </table:table-cell>
          <table:table-cell office:value-type="string">
            <text:p>-</text:p>
          </table:table-cell>
          <table:table-cell office:value-type="float" office:value="-190099" table:number-columns-spanned="1" table:number-rows-spanned="2">
            <text:p>-190,099</text:p>
          </table:table-cell>
          <table:table-cell office:value-type="float" office:value="329707">
            <text:p>329,7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490099">
            <text:p>490,099</text:p>
          </table:table-cell>
          <table:table-cell office:value-type="string">
            <text:p>-</text:p>
          </table:table-cell>
          <table:covered-table-cell/>
          <table:table-cell office:value-type="float" office:value="490099">
            <text:p>490,0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81986000">
            <text:p>81,9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7991">
            <text:p>1,637,991</text:p>
          </table:table-cell>
          <table:table-cell office:value-type="string">
            <text:p>-</text:p>
          </table:table-cell>
          <table:table-cell office:value-type="float" office:value="26113304" table:number-columns-spanned="1" table:number-rows-spanned="2">
            <text:p>26,113,304</text:p>
          </table:table-cell>
          <table:table-cell office:value-type="float" office:value="1637991">
            <text:p>1,637,9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5508000">
            <text:p>75,508,000</text:p>
          </table:table-cell>
          <table:covered-table-cell table:number-columns-repeated="2"/>
          <table:table-cell office:value-type="float" office:value="49394696">
            <text:p>49,394,696</text:p>
          </table:table-cell>
          <table:table-cell office:value-type="string">
            <text:p>-</text:p>
          </table:table-cell>
          <table:covered-table-cell/>
          <table:table-cell office:value-type="float" office:value="49394696">
            <text:p>49,394,6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7362">
            <text:p>3,907,362</text:p>
          </table:table-cell>
          <table:table-cell office:value-type="string">
            <text:p>-</text:p>
          </table:table-cell>
          <table:table-cell office:value-type="float" office:value="37144315" table:number-columns-spanned="1" table:number-rows-spanned="2">
            <text:p>37,144,315</text:p>
          </table:table-cell>
          <table:table-cell office:value-type="float" office:value="3907362">
            <text:p>3,907,3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22826000">
            <text:p>122,826,000</text:p>
          </table:table-cell>
          <table:covered-table-cell table:number-columns-repeated="2"/>
          <table:table-cell office:value-type="float" office:value="85681685">
            <text:p>85,681,685</text:p>
          </table:table-cell>
          <table:table-cell office:value-type="string">
            <text:p>-</text:p>
          </table:table-cell>
          <table:covered-table-cell/>
          <table:table-cell office:value-type="float" office:value="85681685">
            <text:p>85,681,6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7362">
            <text:p>3,907,362</text:p>
          </table:table-cell>
          <table:table-cell office:value-type="string">
            <text:p>-</text:p>
          </table:table-cell>
          <table:table-cell office:value-type="float" office:value="37144315" table:number-columns-spanned="1" table:number-rows-spanned="2">
            <text:p>37,144,315</text:p>
          </table:table-cell>
          <table:table-cell office:value-type="float" office:value="3907362">
            <text:p>3,907,3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22826000">
            <text:p>122,826,000</text:p>
          </table:table-cell>
          <table:covered-table-cell table:number-columns-repeated="2"/>
          <table:table-cell office:value-type="float" office:value="85681685">
            <text:p>85,681,685</text:p>
          </table:table-cell>
          <table:table-cell office:value-type="string">
            <text:p>-</text:p>
          </table:table-cell>
          <table:covered-table-cell/>
          <table:table-cell office:value-type="float" office:value="85681685">
            <text:p>85,681,6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7362">
            <text:p>3,907,362</text:p>
          </table:table-cell>
          <table:table-cell office:value-type="string">
            <text:p>-</text:p>
          </table:table-cell>
          <table:table-cell office:value-type="float" office:value="37144315" table:number-columns-spanned="1" table:number-rows-spanned="2">
            <text:p>37,144,315</text:p>
          </table:table-cell>
          <table:table-cell office:value-type="float" office:value="3907362">
            <text:p>3,907,3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22826000">
            <text:p>122,826,000</text:p>
          </table:table-cell>
          <table:covered-table-cell table:number-columns-repeated="2"/>
          <table:table-cell office:value-type="float" office:value="85681685">
            <text:p>85,681,685</text:p>
          </table:table-cell>
          <table:table-cell office:value-type="string">
            <text:p>-</text:p>
          </table:table-cell>
          <table:covered-table-cell/>
          <table:table-cell office:value-type="float" office:value="85681685">
            <text:p>85,681,685</text:p>
          </table:table-cell>
          <table:table-cell table:number-columns-repeated="1012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0:4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1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1-07T10:32:05</dc:date>
    <meta:print-date>2010-02-25T09:17:49</meta:print-date>
    <meta:document-statistic meta:table-count="1" meta:cell-count="484" meta:object-count="0"/>
    <meta:generator>OpenOffice.org/3.4.1$Win32 OpenOffice.org_project/341m1$Build-9593</meta:generator>
  </office:meta>
</office:document-meta>
</file>