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431717000">
            <text:p>431,7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99285">
            <text:p>73,499,285</text:p>
          </table:table-cell>
          <table:table-cell/>
          <table:table-cell office:value-type="float" office:value="23584180">
            <text:p>23,584,1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406390766">
            <text:p>406,390,766</text:p>
          </table:table-cell>
          <table:table-cell office:value-type="float" office:value="1742054">
            <text:p>1,742,05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93359000">
            <text:p>193,3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98150">
            <text:p>13,698,150</text:p>
          </table:table-cell>
          <table:table-cell/>
          <table:table-cell office:value-type="float" office:value="12546970">
            <text:p>12,546,9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80005567">
            <text:p>180,005,567</text:p>
          </table:table-cell>
          <table:table-cell office:value-type="float" office:value="806463">
            <text:p>806,46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93359000">
            <text:p>193,3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98150">
            <text:p>13,698,150</text:p>
          </table:table-cell>
          <table:table-cell/>
          <table:table-cell office:value-type="float" office:value="12546970">
            <text:p>12,546,9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80005567">
            <text:p>180,005,567</text:p>
          </table:table-cell>
          <table:table-cell office:value-type="float" office:value="806463">
            <text:p>806,46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37670000">
            <text:p>137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9257">
            <text:p>6,389,257</text:p>
          </table:table-cell>
          <table:table-cell/>
          <table:table-cell office:value-type="float" office:value="6153845">
            <text:p>6,153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31516155">
            <text:p>131,516,15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137670000">
            <text:p>137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9257">
            <text:p>6,389,257</text:p>
          </table:table-cell>
          <table:table-cell/>
          <table:table-cell office:value-type="float" office:value="6153845">
            <text:p>6,153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131516155">
            <text:p>131,516,15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55689000">
            <text:p>55,6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8893">
            <text:p>7,308,893</text:p>
          </table:table-cell>
          <table:table-cell/>
          <table:table-cell office:value-type="float" office:value="6393125">
            <text:p>6,393,1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48489412">
            <text:p>48,489,412</text:p>
          </table:table-cell>
          <table:table-cell office:value-type="float" office:value="806463">
            <text:p>806,46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54777000">
            <text:p>54,7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8893">
            <text:p>7,308,893</text:p>
          </table:table-cell>
          <table:table-cell/>
          <table:table-cell office:value-type="float" office:value="6353125">
            <text:p>6,353,1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47617412">
            <text:p>47,617,412</text:p>
          </table:table-cell>
          <table:table-cell office:value-type="float" office:value="806463">
            <text:p>806,46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912000">
            <text:p>9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872000">
            <text:p>8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238358000">
            <text:p>238,3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01135">
            <text:p>59,801,135</text:p>
          </table:table-cell>
          <table:table-cell/>
          <table:table-cell office:value-type="float" office:value="11037210">
            <text:p>11,037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226385199">
            <text:p>226,385,199</text:p>
          </table:table-cell>
          <table:table-cell office:value-type="float" office:value="935591">
            <text:p>935,59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238358000">
            <text:p>238,3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01135">
            <text:p>59,801,135</text:p>
          </table:table-cell>
          <table:table-cell/>
          <table:table-cell office:value-type="float" office:value="11037210">
            <text:p>11,037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226385199">
            <text:p>226,385,199</text:p>
          </table:table-cell>
          <table:table-cell office:value-type="float" office:value="935591">
            <text:p>935,59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1629000">
            <text:p>1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9555">
            <text:p>339,555</text:p>
          </table:table-cell>
          <table:table-cell/>
          <table:table-cell office:value-type="float" office:value="99074">
            <text:p>99,0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1529926">
            <text:p>1,529,9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231929000">
            <text:p>231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27630">
            <text:p>57,927,630</text:p>
          </table:table-cell>
          <table:table-cell/>
          <table:table-cell office:value-type="float" office:value="9713796">
            <text:p>9,713,7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221279613">
            <text:p>221,279,613</text:p>
          </table:table-cell>
          <table:table-cell office:value-type="float" office:value="935591">
            <text:p>935,59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3"/>
          <table:table-cell office:value-type="float" office:value="4800000">
            <text:p>4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3950">
            <text:p>1,533,950</text:p>
          </table:table-cell>
          <table:table-cell/>
          <table:table-cell office:value-type="float" office:value="1224340">
            <text:p>1,224,3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office:value-type="float" office:value="3575660">
            <text:p>3,575,66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370000">
            <text:p>2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45">
            <text:p>137,345</text:p>
          </table:table-cell>
          <table:table-cell/>
          <table:table-cell office:value-type="float" office:value="535385">
            <text:p>535,3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34615">
            <text:p>1,834,6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370000">
            <text:p>2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45">
            <text:p>137,345</text:p>
          </table:table-cell>
          <table:table-cell/>
          <table:table-cell office:value-type="float" office:value="535385">
            <text:p>535,3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34615">
            <text:p>1,834,6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2370000">
            <text:p>2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45">
            <text:p>137,345</text:p>
          </table:table-cell>
          <table:table-cell/>
          <table:table-cell office:value-type="float" office:value="535385">
            <text:p>535,3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1834615">
            <text:p>1,834,6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112000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44">
            <text:p>24,344</text:p>
          </table:table-cell>
          <table:table-cell/>
          <table:table-cell office:value-type="float" office:value="18408">
            <text:p>18,4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office:value-type="float" office:value="93592">
            <text:p>93,5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1458000">
            <text:p>1,4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001">
            <text:p>113,001</text:p>
          </table:table-cell>
          <table:table-cell/>
          <table:table-cell office:value-type="float" office:value="275307">
            <text:p>275,3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1182693">
            <text:p>1,182,6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1670">
            <text:p>241,6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558330">
            <text:p>558,33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85062000">
            <text:p>185,0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35938">
            <text:p>37,035,938</text:p>
          </table:table-cell>
          <table:table-cell/>
          <table:table-cell office:value-type="float" office:value="26851751">
            <text:p>26,851,7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52698835">
            <text:p>152,698,835</text:p>
          </table:table-cell>
          <table:table-cell office:value-type="float" office:value="5511414">
            <text:p>5,511,41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85062000">
            <text:p>185,0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35938">
            <text:p>37,035,938</text:p>
          </table:table-cell>
          <table:table-cell/>
          <table:table-cell office:value-type="float" office:value="26851751">
            <text:p>26,851,7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52698835">
            <text:p>152,698,835</text:p>
          </table:table-cell>
          <table:table-cell office:value-type="float" office:value="5511414">
            <text:p>5,511,41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185062000">
            <text:p>185,0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35938">
            <text:p>37,035,938</text:p>
          </table:table-cell>
          <table:table-cell/>
          <table:table-cell office:value-type="float" office:value="26851751">
            <text:p>26,851,7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152698835">
            <text:p>152,698,835</text:p>
          </table:table-cell>
          <table:table-cell office:value-type="float" office:value="5511414">
            <text:p>5,511,41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25556000">
            <text:p>25,5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562">
            <text:p>2,184,562</text:p>
          </table:table-cell>
          <table:table-cell/>
          <table:table-cell office:value-type="float" office:value="4584317">
            <text:p>4,584,3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20795446">
            <text:p>20,795,446</text:p>
          </table:table-cell>
          <table:table-cell office:value-type="float" office:value="176237">
            <text:p>176,23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2646000">
            <text:p>2,6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48">
            <text:p>310,048</text:p>
          </table:table-cell>
          <table:table-cell/>
          <table:table-cell office:value-type="float" office:value="341973">
            <text:p>341,9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2304027">
            <text:p>2,304,0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22910000">
            <text:p>22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4514">
            <text:p>1,874,514</text:p>
          </table:table-cell>
          <table:table-cell/>
          <table:table-cell office:value-type="float" office:value="4242344">
            <text:p>4,242,3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18491419">
            <text:p>18,491,419</text:p>
          </table:table-cell>
          <table:table-cell office:value-type="float" office:value="176237">
            <text:p>176,23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89019000">
            <text:p>89,0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65785">
            <text:p>26,665,785</text:p>
          </table:table-cell>
          <table:table-cell/>
          <table:table-cell office:value-type="float" office:value="7666702">
            <text:p>7,666,7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81252298">
            <text:p>81,252,298</text:p>
          </table:table-cell>
          <table:table-cell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4417000">
            <text:p>4,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1461">
            <text:p>461,461</text:p>
          </table:table-cell>
          <table:table-cell/>
          <table:table-cell office:value-type="float" office:value="328847">
            <text:p>328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4088153">
            <text:p>4,088,1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84602000">
            <text:p>84,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04324">
            <text:p>26,204,324</text:p>
          </table:table-cell>
          <table:table-cell/>
          <table:table-cell office:value-type="float" office:value="7337855">
            <text:p>7,337,8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77164145">
            <text:p>77,164,145</text:p>
          </table:table-cell>
          <table:table-cell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70487000">
            <text:p>70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85591">
            <text:p>8,185,591</text:p>
          </table:table-cell>
          <table:table-cell/>
          <table:table-cell office:value-type="float" office:value="14600732">
            <text:p>14,600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50651091">
            <text:p>50,651,091</text:p>
          </table:table-cell>
          <table:table-cell office:value-type="float" office:value="5235177">
            <text:p>5,235,177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70487000">
            <text:p>70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85591">
            <text:p>8,185,591</text:p>
          </table:table-cell>
          <table:table-cell/>
          <table:table-cell office:value-type="float" office:value="14600732">
            <text:p>14,600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50651091">
            <text:p>50,651,091</text:p>
          </table:table-cell>
          <table:table-cell office:value-type="float" office:value="5235177">
            <text:p>5,235,177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7142000">
            <text:p>27,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51162">
            <text:p>5,451,162</text:p>
          </table:table-cell>
          <table:table-cell/>
          <table:table-cell office:value-type="float" office:value="3335490">
            <text:p>3,335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23601349">
            <text:p>23,601,349</text:p>
          </table:table-cell>
          <table:table-cell office:value-type="float" office:value="205161">
            <text:p>205,16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7142000">
            <text:p>27,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51162">
            <text:p>5,451,162</text:p>
          </table:table-cell>
          <table:table-cell/>
          <table:table-cell office:value-type="float" office:value="3335490">
            <text:p>3,335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23601349">
            <text:p>23,601,349</text:p>
          </table:table-cell>
          <table:table-cell office:value-type="float" office:value="205161">
            <text:p>205,16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27142000">
            <text:p>27,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51162">
            <text:p>5,451,162</text:p>
          </table:table-cell>
          <table:table-cell/>
          <table:table-cell office:value-type="float" office:value="3335490">
            <text:p>3,335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23601349">
            <text:p>23,601,349</text:p>
          </table:table-cell>
          <table:table-cell office:value-type="float" office:value="205161">
            <text:p>205,16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2338000">
            <text:p>2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26">
            <text:p>276,526</text:p>
          </table:table-cell>
          <table:table-cell/>
          <table:table-cell office:value-type="float" office:value="136798">
            <text:p>136,7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2201202">
            <text:p>2,20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24004000">
            <text:p>24,0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5676">
            <text:p>4,875,676</text:p>
          </table:table-cell>
          <table:table-cell/>
          <table:table-cell office:value-type="float" office:value="3185052">
            <text:p>3,185,0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20613787">
            <text:p>20,613,787</text:p>
          </table:table-cell>
          <table:table-cell office:value-type="float" office:value="205161">
            <text:p>205,16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960">
            <text:p>298,960</text:p>
          </table:table-cell>
          <table:table-cell/>
          <table:table-cell office:value-type="float" office:value="13640">
            <text:p>13,6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86360">
            <text:p>786,3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646,29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16,123,730</text:p>
          </table:table-cell>
          <table:table-cell/>
          <table:table-cell office:value-type="string">
            <text:p>54,306,8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584,525,565</text:p>
          </table:table-cell>
          <table:table-cell office:value-type="string">
            <text:p>7,458,629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3"/>
          <table:table-cell office:value-type="float" office:value="43701000">
            <text:p>43,7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91611">
            <text:p>9,191,611</text:p>
          </table:table-cell>
          <table:table-cell/>
          <table:table-cell office:value-type="float" office:value="779981">
            <text:p>779,9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office:value-type="float" office:value="23567233">
            <text:p>23,567,233</text:p>
          </table:table-cell>
          <table:table-cell office:value-type="float" office:value="19353786">
            <text:p>19,353,78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7211000">
            <text:p>7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216">
            <text:p>1,042,216</text:p>
          </table:table-cell>
          <table:table-cell/>
          <table:table-cell office:value-type="float" office:value="477224">
            <text:p>477,2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6077086">
            <text:p>6,077,086</text:p>
          </table:table-cell>
          <table:table-cell office:value-type="float" office:value="656690">
            <text:p>656,69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7211000">
            <text:p>7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216">
            <text:p>1,042,216</text:p>
          </table:table-cell>
          <table:table-cell/>
          <table:table-cell office:value-type="float" office:value="477224">
            <text:p>477,2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6077086">
            <text:p>6,077,086</text:p>
          </table:table-cell>
          <table:table-cell office:value-type="float" office:value="656690">
            <text:p>656,69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7211000">
            <text:p>7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216">
            <text:p>1,042,216</text:p>
          </table:table-cell>
          <table:table-cell/>
          <table:table-cell office:value-type="float" office:value="477224">
            <text:p>477,2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6077086">
            <text:p>6,077,086</text:p>
          </table:table-cell>
          <table:table-cell office:value-type="float" office:value="656690">
            <text:p>656,69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7211000">
            <text:p>7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216">
            <text:p>1,042,216</text:p>
          </table:table-cell>
          <table:table-cell/>
          <table:table-cell office:value-type="float" office:value="477224">
            <text:p>477,2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6077086">
            <text:p>6,077,086</text:p>
          </table:table-cell>
          <table:table-cell office:value-type="float" office:value="656690">
            <text:p>656,69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36490000">
            <text:p>36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49395">
            <text:p>8,149,395</text:p>
          </table:table-cell>
          <table:table-cell/>
          <table:table-cell office:value-type="float" office:value="302757">
            <text:p>302,7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7490147">
            <text:p>17,490,147</text:p>
          </table:table-cell>
          <table:table-cell office:value-type="float" office:value="18697096">
            <text:p>18,697,09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36490000">
            <text:p>36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49395">
            <text:p>8,149,395</text:p>
          </table:table-cell>
          <table:table-cell/>
          <table:table-cell office:value-type="float" office:value="302757">
            <text:p>302,7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7490147">
            <text:p>17,490,147</text:p>
          </table:table-cell>
          <table:table-cell office:value-type="float" office:value="18697096">
            <text:p>18,697,09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36490000">
            <text:p>36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49395">
            <text:p>8,149,395</text:p>
          </table:table-cell>
          <table:table-cell/>
          <table:table-cell office:value-type="float" office:value="302757">
            <text:p>302,7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17490147">
            <text:p>17,490,147</text:p>
          </table:table-cell>
          <table:table-cell office:value-type="float" office:value="18697096">
            <text:p>18,697,096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333071000">
            <text:p>33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37220">
            <text:p>80,137,220</text:p>
          </table:table-cell>
          <table:table-cell/>
          <table:table-cell office:value-type="float" office:value="1560643">
            <text:p>1,560,6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202436401">
            <text:p>202,436,401</text:p>
          </table:table-cell>
          <table:table-cell office:value-type="float" office:value="129073956">
            <text:p>129,073,95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333071000">
            <text:p>33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37220">
            <text:p>80,137,220</text:p>
          </table:table-cell>
          <table:table-cell/>
          <table:table-cell office:value-type="float" office:value="1560643">
            <text:p>1,560,6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202436401">
            <text:p>202,436,401</text:p>
          </table:table-cell>
          <table:table-cell office:value-type="float" office:value="129073956">
            <text:p>129,073,95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333071000">
            <text:p>33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37220">
            <text:p>80,137,220</text:p>
          </table:table-cell>
          <table:table-cell/>
          <table:table-cell office:value-type="float" office:value="1560643">
            <text:p>1,560,6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202436401">
            <text:p>202,436,401</text:p>
          </table:table-cell>
          <table:table-cell office:value-type="float" office:value="129073956">
            <text:p>129,073,95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80000">
            <text:p>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169">
            <text:p>309,169</text:p>
          </table:table-cell>
          <table:table-cell/>
          <table:table-cell office:value-type="float" office:value="15886">
            <text:p>15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664114">
            <text:p>664,1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80000">
            <text:p>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169">
            <text:p>309,169</text:p>
          </table:table-cell>
          <table:table-cell/>
          <table:table-cell office:value-type="float" office:value="15886">
            <text:p>15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664114">
            <text:p>664,1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240891000">
            <text:p>240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99870">
            <text:p>54,499,870</text:p>
          </table:table-cell>
          <table:table-cell/>
          <table:table-cell office:value-type="float" office:value="275755">
            <text:p>275,7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128097709">
            <text:p>128,097,709</text:p>
          </table:table-cell>
          <table:table-cell office:value-type="float" office:value="112517536">
            <text:p>112,517,53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240891000">
            <text:p>240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99870">
            <text:p>54,499,870</text:p>
          </table:table-cell>
          <table:table-cell/>
          <table:table-cell office:value-type="float" office:value="275755">
            <text:p>275,7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128097709">
            <text:p>128,097,709</text:p>
          </table:table-cell>
          <table:table-cell office:value-type="float" office:value="112517536">
            <text:p>112,517,536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91500000">
            <text:p>9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28181">
            <text:p>25,328,181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73674578">
            <text:p>73,674,578</text:p>
          </table:table-cell>
          <table:table-cell office:value-type="float" office:value="16556420">
            <text:p>16,556,420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91500000">
            <text:p>9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28181">
            <text:p>25,328,181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73674578">
            <text:p>73,674,578</text:p>
          </table:table-cell>
          <table:table-cell office:value-type="float" office:value="16556420">
            <text:p>16,556,420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5836000">
            <text:p>5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47">
            <text:p>125,547</text:p>
          </table:table-cell>
          <table:table-cell/>
          <table:table-cell office:value-type="float" office:value="24925">
            <text:p>24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1030622">
            <text:p>1,030,622</text:p>
          </table:table-cell>
          <table:table-cell office:value-type="float" office:value="4780453">
            <text:p>4,780,4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5836000">
            <text:p>5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47">
            <text:p>125,547</text:p>
          </table:table-cell>
          <table:table-cell/>
          <table:table-cell office:value-type="float" office:value="24925">
            <text:p>24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1030622">
            <text:p>1,030,622</text:p>
          </table:table-cell>
          <table:table-cell office:value-type="float" office:value="4780453">
            <text:p>4,780,4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5836000">
            <text:p>5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47">
            <text:p>125,547</text:p>
          </table:table-cell>
          <table:table-cell/>
          <table:table-cell office:value-type="float" office:value="24925">
            <text:p>24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1030622">
            <text:p>1,030,622</text:p>
          </table:table-cell>
          <table:table-cell office:value-type="float" office:value="4780453">
            <text:p>4,780,4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5836000">
            <text:p>5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47">
            <text:p>125,547</text:p>
          </table:table-cell>
          <table:table-cell/>
          <table:table-cell office:value-type="float" office:value="24925">
            <text:p>24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1030622">
            <text:p>1,030,622</text:p>
          </table:table-cell>
          <table:table-cell office:value-type="float" office:value="4780453">
            <text:p>4,780,4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382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89,454,378</text:p>
          </table:table-cell>
          <table:table-cell/>
          <table:table-cell office:value-type="string">
            <text:p>2,365,5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227,034,256</text:p>
          </table:table-cell>
          <table:table-cell office:value-type="string">
            <text:p>153,208,195</text:p>
          </table:table-cell>
          <table:table-cell table:number-columns-repeated="1010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1,028,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5,578,108</text:p>
          </table:table-cell>
          <table:table-cell/>
          <table:table-cell office:value-type="string">
            <text:p>56,672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811,559,821</text:p>
          </table:table-cell>
          <table:table-cell office:value-type="string">
            <text:p>160,666,824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3051564">
            <text:p>33,051,564</text:p>
          </table:table-cell>
          <table:table-cell table:number-columns-repeated="3"/>
          <table:table-cell office:value-type="float" office:value="33051564">
            <text:p>33,051,5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72">
            <text:p>428,57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051564">
            <text:p>33,051,564</text:p>
          </table:table-cell>
          <table:covered-table-cell table:number-columns-repeated="2"/>
          <table:table-cell office:value-type="float" office:value="33051564">
            <text:p>33,051,5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2954065">
            <text:p>32,954,065</text:p>
          </table:table-cell>
          <table:table-cell table:number-columns-repeated="3"/>
          <table:table-cell office:value-type="float" office:value="32954065">
            <text:p>32,954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72">
            <text:p>428,57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954065">
            <text:p>32,954,065</text:p>
          </table:table-cell>
          <table:covered-table-cell table:number-columns-repeated="2"/>
          <table:table-cell office:value-type="float" office:value="32954065">
            <text:p>32,954,0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2954065">
            <text:p>32,954,065</text:p>
          </table:table-cell>
          <table:table-cell table:number-columns-repeated="3"/>
          <table:table-cell office:value-type="float" office:value="32954065">
            <text:p>32,954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72">
            <text:p>428,57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954065">
            <text:p>32,954,065</text:p>
          </table:table-cell>
          <table:covered-table-cell table:number-columns-repeated="2"/>
          <table:table-cell office:value-type="float" office:value="32954065">
            <text:p>32,954,0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2954065">
            <text:p>32,954,065</text:p>
          </table:table-cell>
          <table:table-cell table:number-columns-repeated="3"/>
          <table:table-cell office:value-type="float" office:value="32954065">
            <text:p>32,954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572">
            <text:p>428,57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2954065">
            <text:p>32,954,065</text:p>
          </table:table-cell>
          <table:covered-table-cell table:number-columns-repeated="2"/>
          <table:table-cell office:value-type="float" office:value="32954065">
            <text:p>32,954,0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5942851">
            <text:p>5,942,851</text:p>
          </table:table-cell>
          <table:table-cell table:number-columns-repeated="3"/>
          <table:table-cell office:value-type="float" office:value="5942851">
            <text:p>5,942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642">
            <text:p>96,642</text:p>
          </table:table-cell>
          <table:table-cell/>
          <table:table-cell office:value-type="float" office:value="1854392">
            <text:p>1,85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942851">
            <text:p>5,942,851</text:p>
          </table:table-cell>
          <table:covered-table-cell table:number-columns-repeated="2"/>
          <table:table-cell office:value-type="float" office:value="4088459">
            <text:p>4,088,45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542851">
            <text:p>2,542,851</text:p>
          </table:table-cell>
          <table:table-cell table:number-columns-repeated="3"/>
          <table:table-cell office:value-type="float" office:value="2542851">
            <text:p>2,542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1">
            <text:p>52,8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42851">
            <text:p>2,542,851</text:p>
          </table:table-cell>
          <table:covered-table-cell table:number-columns-repeated="2"/>
          <table:table-cell office:value-type="float" office:value="2542851">
            <text:p>2,542,8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542851">
            <text:p>2,542,851</text:p>
          </table:table-cell>
          <table:table-cell table:number-columns-repeated="3"/>
          <table:table-cell office:value-type="float" office:value="2542851">
            <text:p>2,542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1">
            <text:p>52,8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42851">
            <text:p>2,542,851</text:p>
          </table:table-cell>
          <table:covered-table-cell table:number-columns-repeated="2"/>
          <table:table-cell office:value-type="float" office:value="2542851">
            <text:p>2,542,8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42851">
            <text:p>2,542,851</text:p>
          </table:table-cell>
          <table:table-cell table:number-columns-repeated="3"/>
          <table:table-cell office:value-type="float" office:value="2542851">
            <text:p>2,542,8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1">
            <text:p>52,8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42851">
            <text:p>2,542,851</text:p>
          </table:table-cell>
          <table:covered-table-cell table:number-columns-repeated="2"/>
          <table:table-cell office:value-type="float" office:value="2542851">
            <text:p>2,542,85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1">
            <text:p>43,821</text:p>
          </table:table-cell>
          <table:table-cell/>
          <table:table-cell office:value-type="float" office:value="1854392">
            <text:p>1,85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545608">
            <text:p>1,545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1">
            <text:p>43,821</text:p>
          </table:table-cell>
          <table:table-cell/>
          <table:table-cell office:value-type="float" office:value="1854392">
            <text:p>1,85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545608">
            <text:p>1,545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00000">
            <text:p>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1">
            <text:p>43,821</text:p>
          </table:table-cell>
          <table:table-cell/>
          <table:table-cell office:value-type="float" office:value="1454392">
            <text:p>1,45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000000">
            <text:p>3,000,000</text:p>
          </table:table-cell>
          <table:covered-table-cell table:number-columns-repeated="2"/>
          <table:table-cell office:value-type="float" office:value="1545608">
            <text:p>1,545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8,994,415</text:p>
          </table:table-cell>
          <table:table-cell table:number-columns-repeated="3"/>
          <table:table-cell office:value-type="string">
            <text:p>38,994,4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25,214</text:p>
          </table:table-cell>
          <table:table-cell/>
          <table:table-cell office:value-type="string">
            <text:p>1,85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,994,415</text:p>
          </table:table-cell>
          <table:covered-table-cell table:number-columns-repeated="2"/>
          <table:table-cell office:value-type="string">
            <text:p>37,140,02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67,893,415</text:p>
          </table:table-cell>
          <table:table-cell table:number-columns-repeated="3"/>
          <table:table-cell office:value-type="string">
            <text:p>1,067,893,4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6,103,322</text:p>
          </table:table-cell>
          <table:table-cell/>
          <table:table-cell office:value-type="string">
            <text:p>58,526,7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67,893,415</text:p>
          </table:table-cell>
          <table:covered-table-cell table:number-columns-repeated="2"/>
          <table:table-cell office:value-type="string">
            <text:p>848,699,844</text:p>
          </table:table-cell>
          <table:table-cell office:value-type="string">
            <text:p>160,666,824</text:p>
          </table:table-cell>
          <table:table-cell table:number-columns-repeated="1010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5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2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22T10:51:31</dc:date>
    <meta:print-date>2018-01-22T10:51:29</meta:print-date>
    <meta:document-statistic meta:table-count="1" meta:cell-count="677" meta:object-count="0"/>
    <meta:generator>OpenOffice.org/3.4.1$Win32 OpenOffice.org_project/341m1$Build-9593</meta:generator>
  </office:meta>
</office:document-meta>
</file>