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7" table:default-cell-style-name="ce29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14" office:value-type="string">
              <text:p>增減(%)</text:p>
            </table:table-cell>
            <table:table-cell table:style-name="ce19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10" office:value-type="string">
              <text:p>本月底</text:p>
            </table:table-cell>
            <table:table-cell table:style-name="ce10" office:value-type="string">
              <text:p>上月底</text:p>
            </table:table-cell>
            <table:table-cell table:style-name="ce10" office:value-type="string">
              <text:p>增減數</text:p>
            </table:table-cell>
            <table:table-cell table:style-name="ce24" office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212739552">
            <text:p>212,739,552</text:p>
          </table:table-cell>
          <table:table-cell office:value-type="float" office:value="188379385">
            <text:p>188,379,385</text:p>
          </table:table-cell>
          <table:table-cell office:value-type="float" office:value="24360167">
            <text:p>24,360,167</text:p>
          </table:table-cell>
          <table:table-cell office:value-type="string">
            <text:p>12.93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184587815">
            <text:p>184,587,815</text:p>
          </table:table-cell>
          <table:table-cell office:value-type="float" office:value="167516956">
            <text:p>167,516,956</text:p>
          </table:table-cell>
          <table:table-cell office:value-type="float" office:value="17070859">
            <text:p>17,070,859</text:p>
          </table:table-cell>
          <table:table-cell office:value-type="string">
            <text:p>10.19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0">
            <text:p>0</text:p>
          </table:table-cell>
          <table:table-cell office:value-type="float" office:value="185502905">
            <text:p>185,502,905</text:p>
          </table:table-cell>
          <table:table-cell office:value-type="float" office:value="-185502905">
            <text:p>-185,502,905</text:p>
          </table:table-cell>
          <table:table-cell office:value-type="string">
            <text:p>-100.0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20003175">
            <text:p>20,003,175</text:p>
          </table:table-cell>
          <table:table-cell office:value-type="float" office:value="18428055">
            <text:p>18,428,055</text:p>
          </table:table-cell>
          <table:table-cell office:value-type="float" office:value="1575120">
            <text:p>1,575,120</text:p>
          </table:table-cell>
          <table:table-cell office:value-type="string">
            <text:p>8.55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63041272">
            <text:p>163,041,272</text:p>
          </table:table-cell>
          <table:table-cell office:value-type="float" office:value="20003314">
            <text:p>20,003,314</text:p>
          </table:table-cell>
          <table:table-cell office:value-type="float" office:value="143037958">
            <text:p>143,037,958</text:p>
          </table:table-cell>
          <table:table-cell office:value-type="string">
            <text:p>715.07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5136927">
            <text:p>5,136,927</text:p>
          </table:table-cell>
          <table:table-cell office:value-type="float" office:value="3495204">
            <text:p>3,495,204</text:p>
          </table:table-cell>
          <table:table-cell office:value-type="float" office:value="1641723">
            <text:p>1,641,723</text:p>
          </table:table-cell>
          <table:table-cell office:value-type="string">
            <text:p>46.97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0">
            <text:p>0</text:p>
          </table:table-cell>
          <table:table-cell office:value-type="float" office:value="600000">
            <text:p>600,000</text:p>
          </table:table-cell>
          <table:table-cell office:value-type="float" office:value="-600000">
            <text:p>-600,000</text:p>
          </table:table-cell>
          <table:table-cell office:value-type="string">
            <text:p>-100.00%</text:p>
          </table:table-cell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34432680">
            <text:p>34,432,680</text:p>
          </table:table-cell>
          <table:table-cell office:value-type="float" office:value="32952257">
            <text:p>32,952,257</text:p>
          </table:table-cell>
          <table:table-cell office:value-type="float" office:value="1480423">
            <text:p>1,480,423</text:p>
          </table:table-cell>
          <table:table-cell office:value-type="string">
            <text:p>4.49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11067870">
            <text:p>11,067,870</text:p>
          </table:table-cell>
          <table:table-cell office:value-type="float" office:value="22874127">
            <text:p>22,874,127</text:p>
          </table:table-cell>
          <table:table-cell office:value-type="float" office:value="-11806257">
            <text:p>-11,806,257</text:p>
          </table:table-cell>
          <table:table-cell office:value-type="string">
            <text:p>-51.61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0">
            <text:p>0</text:p>
          </table:table-cell>
          <table:table-cell office:value-type="float" office:value="231457000">
            <text:p>231,457,000</text:p>
          </table:table-cell>
          <table:table-cell office:value-type="float" office:value="-231457000">
            <text:p>-231,457,0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350000">
            <text:p>350,000</text:p>
          </table:table-cell>
          <table:table-cell office:value-type="float" office:value="0">
            <text:p>0</text:p>
          </table:table-cell>
          <table:table-cell office:value-type="float" office:value="350000">
            <text:p>350,00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0">
            <text:p>0</text:p>
          </table:table-cell>
          <table:table-cell office:value-type="float" office:value="836002022">
            <text:p>836,002,022</text:p>
          </table:table-cell>
          <table:table-cell office:value-type="float" office:value="-836002022">
            <text:p>-836,002,022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63041272">
            <text:p>163,041,272</text:p>
          </table:table-cell>
          <table:table-cell office:value-type="float" office:value="20003314">
            <text:p>20,003,314</text:p>
          </table:table-cell>
          <table:table-cell office:value-type="float" office:value="143037958">
            <text:p>143,037,958</text:p>
          </table:table-cell>
          <table:table-cell office:value-type="string">
            <text:p>715.07%</text:p>
          </table:table-cell>
          <table:table-cell table:number-columns-repeated="1012"/>
        </table:table-row>
        <table:table-row table:style-name="ro4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0">
            <text:p>0</text:p>
          </table:table-cell>
          <table:table-cell office:value-type="float" office:value="231457000">
            <text:p>231,457,000</text:p>
          </table:table-cell>
          <table:table-cell office:value-type="float" office:value="-231457000">
            <text:p>-231,457,000</text:p>
          </table:table-cell>
          <table:table-cell office:value-type="string">
            <text:p>-100.00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float" office:value="13500">
            <text:p>13,500</text:p>
          </table:table-cell>
          <table:table-cell table:number-columns-repeated="1013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0">
            <text:p>0</text:p>
          </table:table-cell>
          <table:table-cell office:value-type="float" office:value="642596522">
            <text:p>642,596,522</text:p>
          </table:table-cell>
          <table:table-cell office:value-type="float" office:value="-642596522">
            <text:p>-642,596,522</text:p>
          </table:table-cell>
          <table:table-cell office:value-type="string">
            <text:p>-100.00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20003175">
            <text:p>20,003,175</text:p>
          </table:table-cell>
          <table:table-cell office:value-type="float" office:value="18428055">
            <text:p>18,428,055</text:p>
          </table:table-cell>
          <table:table-cell office:value-type="float" office:value="1575120">
            <text:p>1,575,120</text:p>
          </table:table-cell>
          <table:table-cell office:value-type="string">
            <text:p>8.55%</text:p>
          </table:table-cell>
          <table:table-cell table:number-columns-repeated="1018"/>
        </table:table-row>
        <table:table-row table:style-name="ro5" table:number-rows-repeated="25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407,215,369</text:p>
          </table:table-cell>
          <table:table-cell office:value-type="string">
            <text:p>1,309,854,808</text:p>
          </table:table-cell>
          <table:table-cell office:value-type="string">
            <text:p>-902,639,439</text:p>
          </table:table-cell>
          <table:table-cell table:formula="of:=[.F40]" office:value-type="string" office:string-value="-68.91%">
            <text:p>-68.91%</text:p>
          </table:table-cell>
          <table:table-cell table:style-name="ce21" office:value-type="string">
            <text:p>合　　　　計</text:p>
          </table:table-cell>
          <table:table-cell/>
          <table:table-cell office:value-type="string">
            <text:p>407,215,369</text:p>
          </table:table-cell>
          <table:table-cell office:value-type="string">
            <text:p>1,309,854,808</text:p>
          </table:table-cell>
          <table:table-cell office:value-type="string">
            <text:p>-902,639,439</text:p>
          </table:table-cell>
          <table:table-cell table:formula="of:=[.L40]" office:value-type="string" office:string-value="-68.91%">
            <text:p>-68.91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>
            <text:p>-68.91%</text:p>
          </table:table-cell>
          <table:table-cell table:style-name="ce22" office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>
            <text:p>-68.91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7" office:value-type="string">
            <text:p>2-1-2700</text:p>
          </table:table-cell>
          <table:table-cell table:number-columns-repeated="4"/>
          <table:table-cell table:style-name="ce21" office:value-type="string">
            <text:p>應付保管品</text:p>
          </table:table-cell>
          <table:table-cell table:style-name="ce7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8" office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>
            <text:p>待抵銷債權憑證</text:p>
          </table:table-cell>
          <table:table-cell table:style-name="ce8" office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09:2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1/2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22T10:44:56</dc:date>
    <meta:print-date>2011-08-24T15:59:15</meta:print-date>
    <meta:document-statistic meta:table-count="1" meta:cell-count="143" meta:object-count="0"/>
    <meta:generator>OpenOffice.org/3.4.1$Win32 OpenOffice.org_project/341m1$Build-9593</meta:generator>
  </office:meta>
</office:document-meta>
</file>