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9729633">
            <text:p>9,729,633</text:p>
          </table:table-cell>
          <table:table-cell office:value-type="float" office:value="6186003">
            <text:p>6,186,003</text:p>
          </table:table-cell>
          <table:table-cell office:value-type="float" office:value="3543630">
            <text:p>3,543,630</text:p>
          </table:table-cell>
          <table:table-cell office:value-type="string">
            <text:p>57.28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9729633">
            <text:p>9,729,633</text:p>
          </table:table-cell>
          <table:table-cell office:value-type="float" office:value="6186003">
            <text:p>6,186,003</text:p>
          </table:table-cell>
          <table:table-cell office:value-type="float" office:value="3543630">
            <text:p>3,543,630</text:p>
          </table:table-cell>
          <table:table-cell office:value-type="string">
            <text:p>57.28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744240">
            <text:p>744,240</text:p>
          </table:table-cell>
          <table:table-cell office:value-type="float" office:value="743340">
            <text:p>743,340</text:p>
          </table:table-cell>
          <table:table-cell office:value-type="float" office:value="900">
            <text:p>900</text:p>
          </table:table-cell>
          <table:table-cell office:value-type="string">
            <text:p>0.12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1982823">
            <text:p>1,982,823</text:p>
          </table:table-cell>
          <table:table-cell office:value-type="float" office:value="1981923">
            <text:p>1,981,923</text:p>
          </table:table-cell>
          <table:table-cell office:value-type="float" office:value="900">
            <text:p>900</text:p>
          </table:table-cell>
          <table:table-cell office:value-type="string">
            <text:p>0.05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0">
            <text:p>0</text:p>
          </table:table-cell>
          <table:table-cell office:value-type="float" office:value="10037000">
            <text:p>10,037,000</text:p>
          </table:table-cell>
          <table:table-cell office:value-type="float" office:value="-10037000">
            <text:p>-10,037,000</text:p>
          </table:table-cell>
          <table:table-cell office:value-type="string">
            <text:p>-100.0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office:value-type="float" office:value="0">
            <text:p>0</text:p>
          </table:table-cell>
          <table:table-cell office:value-type="float" office:value="138136000">
            <text:p>138,136,000</text:p>
          </table:table-cell>
          <table:table-cell office:value-type="float" office:value="-138136000">
            <text:p>-138,136,0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0">
            <text:p>0</text:p>
          </table:table-cell>
          <table:table-cell office:value-type="float" office:value="128099000">
            <text:p>128,099,000</text:p>
          </table:table-cell>
          <table:table-cell office:value-type="float" office:value="-128099000">
            <text:p>-128,099,000</text:p>
          </table:table-cell>
          <table:table-cell office:value-type="string">
            <text:p>-100.00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0">
            <text:p>0</text:p>
          </table:table-cell>
          <table:table-cell office:value-type="float" office:value="92582810">
            <text:p>92,582,810</text:p>
          </table:table-cell>
          <table:table-cell office:value-type="float" office:value="-92582810">
            <text:p>-92,582,81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0">
            <text:p>0</text:p>
          </table:table-cell>
          <table:table-cell office:value-type="float" office:value="92582810">
            <text:p>92,582,810</text:p>
          </table:table-cell>
          <table:table-cell office:value-type="float" office:value="-92582810">
            <text:p>-92,582,810</text:p>
          </table:table-cell>
          <table:table-cell office:value-type="string">
            <text:p>-100.0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0">
            <text:p>0</text:p>
          </table:table-cell>
          <table:table-cell office:value-type="float" office:value="4915379">
            <text:p>4,915,379</text:p>
          </table:table-cell>
          <table:table-cell office:value-type="float" office:value="-4915379">
            <text:p>-4,915,379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0">
            <text:p>0</text:p>
          </table:table-cell>
          <table:table-cell office:value-type="float" office:value="4915379">
            <text:p>4,915,379</text:p>
          </table:table-cell>
          <table:table-cell office:value-type="float" office:value="-4915379">
            <text:p>-4,915,379</text:p>
          </table:table-cell>
          <table:table-cell office:value-type="string">
            <text:p>-100.00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1,712,456</text:p>
          </table:table-cell>
          <table:table-cell office:value-type="string">
            <text:p>243,802,115</text:p>
          </table:table-cell>
          <table:table-cell office:value-type="string">
            <text:p>-232,089,659</text:p>
          </table:table-cell>
          <table:table-cell table:formula="of:=[.F41]" office:value-type="string" office:string-value="-95.20%">
            <text:p>-95.20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1,712,456</text:p>
          </table:table-cell>
          <table:table-cell office:value-type="string">
            <text:p>243,802,115</text:p>
          </table:table-cell>
          <table:table-cell office:value-type="string">
            <text:p>-232,089,659</text:p>
          </table:table-cell>
          <table:table-cell table:formula="of:=[.L41]" office:value-type="string" office:string-value="-95.20%">
            <text:p>-95.20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95.20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95.20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09:2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25T08:34:44</dc:date>
    <meta:print-date>2011-08-24T15:59:15</meta:print-date>
    <meta:document-statistic meta:table-count="1" meta:cell-count="109" meta:object-count="0"/>
    <meta:generator>OpenOffice.org/3.4.1$Win32 OpenOffice.org_project/341m1$Build-9593</meta:generator>
  </office:meta>
</office:document-meta>
</file>