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6011000">
            <text:p>6,011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90900">
            <text:p>290,900</text:p>
          </table:table-cell>
          <table:table-cell table:style-name="ce8" office:value-type="float" office:value="1800">
            <text:p>1,800</text:p>
          </table:table-cell>
          <table:table-cell table:style-name="ce8" office:value-type="float" office:value="3589099" table:number-columns-spanned="1" table:number-rows-spanned="2">
            <text:p>3,589,099</text:p>
          </table:table-cell>
          <table:table-cell table:style-name="ce8" office:value-type="float" office:value="290900">
            <text:p>290,9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11000">
            <text:p>6,011,000</text:p>
          </table:table-cell>
          <table:covered-table-cell table:number-columns-repeated="2"/>
          <table:table-cell office:value-type="float" office:value="2420101">
            <text:p>2,420,101</text:p>
          </table:table-cell>
          <table:table-cell office:value-type="string">
            <text:p>-</text:p>
          </table:table-cell>
          <table:covered-table-cell/>
          <table:table-cell office:value-type="float" office:value="2420101">
            <text:p>2,420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11000">
            <text:p>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22">
            <text:p>4,622</text:p>
          </table:table-cell>
          <table:table-cell office:value-type="float" office:value="1800">
            <text:p>1,800</text:p>
          </table:table-cell>
          <table:table-cell office:value-type="float" office:value="3378" table:number-columns-spanned="1" table:number-rows-spanned="2">
            <text:p>3,378</text:p>
          </table:table-cell>
          <table:table-cell office:value-type="float" office:value="4622">
            <text:p>4,6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000">
            <text:p>11,000</text:p>
          </table:table-cell>
          <table:covered-table-cell table:number-columns-repeated="2"/>
          <table:table-cell office:value-type="float" office:value="5822">
            <text:p>5,822</text:p>
          </table:table-cell>
          <table:table-cell office:value-type="string">
            <text:p>-</text:p>
          </table:table-cell>
          <table:covered-table-cell/>
          <table:table-cell office:value-type="float" office:value="5822">
            <text:p>5,8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1800">
            <text:p>1,800</text:p>
          </table:table-cell>
          <table:table-cell office:value-type="float" office:value="-2000" table:number-columns-spanned="1" table:number-rows-spanned="2">
            <text:p>-2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covered-table-cell/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22">
            <text:p>4,622</text:p>
          </table:table-cell>
          <table:table-cell office:value-type="string">
            <text:p>-</text:p>
          </table:table-cell>
          <table:table-cell office:value-type="float" office:value="5378" table:number-columns-spanned="1" table:number-rows-spanned="2">
            <text:p>5,378</text:p>
          </table:table-cell>
          <table:table-cell office:value-type="float" office:value="4622">
            <text:p>4,6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4622">
            <text:p>4,622</text:p>
          </table:table-cell>
          <table:table-cell office:value-type="string">
            <text:p>-</text:p>
          </table:table-cell>
          <table:covered-table-cell/>
          <table:table-cell office:value-type="float" office:value="4622">
            <text:p>4,6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covered-table-cell/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沒入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covered-table-cell/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278">
            <text:p>286,278</text:p>
          </table:table-cell>
          <table:table-cell office:value-type="string">
            <text:p>-</text:p>
          </table:table-cell>
          <table:table-cell office:value-type="float" office:value="3591721" table:number-columns-spanned="1" table:number-rows-spanned="2">
            <text:p>3,591,721</text:p>
          </table:table-cell>
          <table:table-cell office:value-type="float" office:value="286278">
            <text:p>286,2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00000">
            <text:p>6,000,000</text:p>
          </table:table-cell>
          <table:covered-table-cell table:number-columns-repeated="2"/>
          <table:table-cell office:value-type="float" office:value="2408279">
            <text:p>2,408,279</text:p>
          </table:table-cell>
          <table:table-cell office:value-type="string">
            <text:p>-</text:p>
          </table:table-cell>
          <table:covered-table-cell/>
          <table:table-cell office:value-type="float" office:value="2408279">
            <text:p>2,408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278">
            <text:p>286,278</text:p>
          </table:table-cell>
          <table:table-cell office:value-type="string">
            <text:p>-</text:p>
          </table:table-cell>
          <table:table-cell office:value-type="float" office:value="3591721" table:number-columns-spanned="1" table:number-rows-spanned="2">
            <text:p>3,591,721</text:p>
          </table:table-cell>
          <table:table-cell office:value-type="float" office:value="286278">
            <text:p>286,2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00000">
            <text:p>6,000,000</text:p>
          </table:table-cell>
          <table:covered-table-cell table:number-columns-repeated="2"/>
          <table:table-cell office:value-type="float" office:value="2408279">
            <text:p>2,408,279</text:p>
          </table:table-cell>
          <table:table-cell office:value-type="string">
            <text:p>-</text:p>
          </table:table-cell>
          <table:covered-table-cell/>
          <table:table-cell office:value-type="float" office:value="2408279">
            <text:p>2,408,279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251000">
            <text:p>7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573052">
            <text:p>-10,573,052</text:p>
          </table:table-cell>
          <table:table-cell office:value-type="string">
            <text:p>-</text:p>
          </table:table-cell>
          <table:table-cell office:value-type="float" office:value="441468" table:number-columns-spanned="1" table:number-rows-spanned="2">
            <text:p>441,468</text:p>
          </table:table-cell>
          <table:table-cell office:value-type="float" office:value="-10573052">
            <text:p>-10,573,0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51000">
            <text:p>7,251,000</text:p>
          </table:table-cell>
          <table:covered-table-cell table:number-columns-repeated="2"/>
          <table:table-cell office:value-type="float" office:value="6809532">
            <text:p>6,809,532</text:p>
          </table:table-cell>
          <table:table-cell office:value-type="string">
            <text:p>-</text:p>
          </table:table-cell>
          <table:covered-table-cell/>
          <table:table-cell office:value-type="float" office:value="6809532">
            <text:p>6,809,5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65000">
            <text:p>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700">
            <text:p>54,700</text:p>
          </table:table-cell>
          <table:table-cell office:value-type="string">
            <text:p>-</text:p>
          </table:table-cell>
          <table:table-cell office:value-type="float" office:value="139918" table:number-columns-spanned="1" table:number-rows-spanned="2">
            <text:p>139,918</text:p>
          </table:table-cell>
          <table:table-cell office:value-type="float" office:value="54700">
            <text:p>54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65000">
            <text:p>665,000</text:p>
          </table:table-cell>
          <table:covered-table-cell table:number-columns-repeated="2"/>
          <table:table-cell office:value-type="float" office:value="525082">
            <text:p>525,082</text:p>
          </table:table-cell>
          <table:table-cell office:value-type="string">
            <text:p>-</text:p>
          </table:table-cell>
          <table:covered-table-cell/>
          <table:table-cell office:value-type="float" office:value="525082">
            <text:p>525,0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900">
            <text:p>44,900</text:p>
          </table:table-cell>
          <table:table-cell office:value-type="string">
            <text:p>-</text:p>
          </table:table-cell>
          <table:table-cell office:value-type="float" office:value="122100" table:number-columns-spanned="1" table:number-rows-spanned="2">
            <text:p>122,100</text:p>
          </table:table-cell>
          <table:table-cell office:value-type="float" office:value="44900">
            <text:p>44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80000">
            <text:p>580,000</text:p>
          </table:table-cell>
          <table:covered-table-cell table:number-columns-repeated="2"/>
          <table:table-cell office:value-type="float" office:value="457900">
            <text:p>457,900</text:p>
          </table:table-cell>
          <table:table-cell office:value-type="string">
            <text:p>-</text:p>
          </table:table-cell>
          <table:covered-table-cell/>
          <table:table-cell office:value-type="float" office:value="457900">
            <text:p>45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0">
            <text:p>9,800</text:p>
          </table:table-cell>
          <table:table-cell office:value-type="string">
            <text:p>-</text:p>
          </table:table-cell>
          <table:table-cell office:value-type="float" office:value="17818" table:number-columns-spanned="1" table:number-rows-spanned="2">
            <text:p>17,818</text:p>
          </table:table-cell>
          <table:table-cell office:value-type="float" office:value="9800">
            <text:p>9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5000">
            <text:p>85,000</text:p>
          </table:table-cell>
          <table:covered-table-cell table:number-columns-repeated="2"/>
          <table:table-cell office:value-type="float" office:value="67182">
            <text:p>67,182</text:p>
          </table:table-cell>
          <table:table-cell office:value-type="string">
            <text:p>-</text:p>
          </table:table-cell>
          <table:covered-table-cell/>
          <table:table-cell office:value-type="float" office:value="67182">
            <text:p>67,1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86000">
            <text:p>6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627752">
            <text:p>-10,627,752</text:p>
          </table:table-cell>
          <table:table-cell office:value-type="string">
            <text:p>-</text:p>
          </table:table-cell>
          <table:table-cell office:value-type="float" office:value="301550" table:number-columns-spanned="1" table:number-rows-spanned="2">
            <text:p>301,550</text:p>
          </table:table-cell>
          <table:table-cell office:value-type="float" office:value="-10627752">
            <text:p>-10,627,7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586000">
            <text:p>6,586,000</text:p>
          </table:table-cell>
          <table:covered-table-cell table:number-columns-repeated="2"/>
          <table:table-cell office:value-type="float" office:value="6284450">
            <text:p>6,284,450</text:p>
          </table:table-cell>
          <table:table-cell office:value-type="string">
            <text:p>-</text:p>
          </table:table-cell>
          <table:covered-table-cell/>
          <table:table-cell office:value-type="float" office:value="6284450">
            <text:p>6,284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80">
            <text:p>7,580</text:p>
          </table:table-cell>
          <table:table-cell office:value-type="string">
            <text:p>-</text:p>
          </table:table-cell>
          <table:table-cell office:value-type="float" office:value="16410" table:number-columns-spanned="1" table:number-rows-spanned="2">
            <text:p>16,410</text:p>
          </table:table-cell>
          <table:table-cell office:value-type="float" office:value="7580">
            <text:p>7,5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83590">
            <text:p>83,590</text:p>
          </table:table-cell>
          <table:table-cell office:value-type="string">
            <text:p>-</text:p>
          </table:table-cell>
          <table:covered-table-cell/>
          <table:table-cell office:value-type="float" office:value="83590">
            <text:p>83,5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486000">
            <text:p>2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315357">
            <text:p>-12,315,357</text:p>
          </table:table-cell>
          <table:table-cell office:value-type="string">
            <text:p>-</text:p>
          </table:table-cell>
          <table:table-cell office:value-type="float" office:value="502685" table:number-columns-spanned="1" table:number-rows-spanned="2">
            <text:p>502,685</text:p>
          </table:table-cell>
          <table:table-cell office:value-type="float" office:value="-12315357">
            <text:p>-12,315,3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486000">
            <text:p>2,486,000</text:p>
          </table:table-cell>
          <table:covered-table-cell table:number-columns-repeated="2"/>
          <table:table-cell office:value-type="float" office:value="1983315">
            <text:p>1,983,315</text:p>
          </table:table-cell>
          <table:table-cell office:value-type="string">
            <text:p>-</text:p>
          </table:table-cell>
          <table:covered-table-cell/>
          <table:table-cell office:value-type="float" office:value="1983315">
            <text:p>1,983,3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4000000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0025">
            <text:p>1,680,025</text:p>
          </table:table-cell>
          <table:table-cell office:value-type="string">
            <text:p>-</text:p>
          </table:table-cell>
          <table:table-cell office:value-type="float" office:value="-217545" table:number-columns-spanned="1" table:number-rows-spanned="2">
            <text:p>-217,545</text:p>
          </table:table-cell>
          <table:table-cell office:value-type="float" office:value="1680025">
            <text:p>1,680,0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2"/>
          <table:table-cell office:value-type="float" office:value="4217545">
            <text:p>4,217,545</text:p>
          </table:table-cell>
          <table:table-cell office:value-type="string">
            <text:p>-</text:p>
          </table:table-cell>
          <table:covered-table-cell/>
          <table:table-cell office:value-type="float" office:value="4217545">
            <text:p>4,217,545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2732000">
            <text:p>32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21617">
            <text:p>12,121,617</text:p>
          </table:table-cell>
          <table:table-cell office:value-type="string">
            <text:p>-</text:p>
          </table:table-cell>
          <table:table-cell office:value-type="float" office:value="9672858" table:number-columns-spanned="1" table:number-rows-spanned="2">
            <text:p>9,672,858</text:p>
          </table:table-cell>
          <table:table-cell office:value-type="float" office:value="12121617">
            <text:p>12,121,6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732000">
            <text:p>32,732,000</text:p>
          </table:table-cell>
          <table:covered-table-cell table:number-columns-repeated="2"/>
          <table:table-cell office:value-type="float" office:value="23059142">
            <text:p>23,059,142</text:p>
          </table:table-cell>
          <table:table-cell office:value-type="string">
            <text:p>-</text:p>
          </table:table-cell>
          <table:covered-table-cell/>
          <table:table-cell office:value-type="float" office:value="23059142">
            <text:p>23,059,1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2722000">
            <text:p>32,7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21617">
            <text:p>12,121,617</text:p>
          </table:table-cell>
          <table:table-cell office:value-type="string">
            <text:p>-</text:p>
          </table:table-cell>
          <table:table-cell office:value-type="float" office:value="9932674" table:number-columns-spanned="1" table:number-rows-spanned="2">
            <text:p>9,932,674</text:p>
          </table:table-cell>
          <table:table-cell office:value-type="float" office:value="12121617">
            <text:p>12,121,6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722000">
            <text:p>32,722,000</text:p>
          </table:table-cell>
          <table:covered-table-cell table:number-columns-repeated="2"/>
          <table:table-cell office:value-type="float" office:value="22789326">
            <text:p>22,789,326</text:p>
          </table:table-cell>
          <table:table-cell office:value-type="string">
            <text:p>-</text:p>
          </table:table-cell>
          <table:covered-table-cell/>
          <table:table-cell office:value-type="float" office:value="22789326">
            <text:p>22,789,3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673">
            <text:p>90,673</text:p>
          </table:table-cell>
          <table:table-cell office:value-type="string">
            <text:p>-</text:p>
          </table:table-cell>
          <table:table-cell office:value-type="float" office:value="308965" table:number-columns-spanned="1" table:number-rows-spanned="2">
            <text:p>308,965</text:p>
          </table:table-cell>
          <table:table-cell office:value-type="float" office:value="90673">
            <text:p>90,6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00000">
            <text:p>500,000</text:p>
          </table:table-cell>
          <table:covered-table-cell table:number-columns-repeated="2"/>
          <table:table-cell office:value-type="float" office:value="191035">
            <text:p>191,035</text:p>
          </table:table-cell>
          <table:table-cell office:value-type="string">
            <text:p>-</text:p>
          </table:table-cell>
          <table:covered-table-cell/>
          <table:table-cell office:value-type="float" office:value="191035">
            <text:p>191,0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6978000">
            <text:p>26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30944">
            <text:p>12,030,944</text:p>
          </table:table-cell>
          <table:table-cell office:value-type="string">
            <text:p>-</text:p>
          </table:table-cell>
          <table:table-cell office:value-type="float" office:value="9162672" table:number-columns-spanned="1" table:number-rows-spanned="2">
            <text:p>9,162,672</text:p>
          </table:table-cell>
          <table:table-cell office:value-type="float" office:value="12030944">
            <text:p>12,030,9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6978000">
            <text:p>26,978,000</text:p>
          </table:table-cell>
          <table:covered-table-cell table:number-columns-repeated="2"/>
          <table:table-cell office:value-type="float" office:value="17815328">
            <text:p>17,815,328</text:p>
          </table:table-cell>
          <table:table-cell office:value-type="string">
            <text:p>-</text:p>
          </table:table-cell>
          <table:covered-table-cell/>
          <table:table-cell office:value-type="float" office:value="17815328">
            <text:p>17,815,3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5244000">
            <text:p>5,24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61037" table:number-columns-spanned="1" table:number-rows-spanned="2">
            <text:p>461,03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244000">
            <text:p>5,244,000</text:p>
          </table:table-cell>
          <table:covered-table-cell table:number-columns-repeated="2"/>
          <table:table-cell office:value-type="float" office:value="4782963">
            <text:p>4,782,963</text:p>
          </table:table-cell>
          <table:table-cell office:value-type="string">
            <text:p>-</text:p>
          </table:table-cell>
          <table:covered-table-cell/>
          <table:table-cell office:value-type="float" office:value="4782963">
            <text:p>4,782,9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59816" table:number-columns-spanned="1" table:number-rows-spanned="2">
            <text:p>-259,81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269816">
            <text:p>269,816</text:p>
          </table:table-cell>
          <table:table-cell office:value-type="string">
            <text:p>-</text:p>
          </table:table-cell>
          <table:covered-table-cell/>
          <table:table-cell office:value-type="float" office:value="269816">
            <text:p>269,8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59816" table:number-columns-spanned="1" table:number-rows-spanned="2">
            <text:p>-259,81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269816">
            <text:p>269,816</text:p>
          </table:table-cell>
          <table:table-cell office:value-type="string">
            <text:p>-</text:p>
          </table:table-cell>
          <table:covered-table-cell/>
          <table:table-cell office:value-type="float" office:value="269816">
            <text:p>269,816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8500" table:number-columns-spanned="1" table:number-rows-spanned="2">
            <text:p>318,5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office:value-type="float" office:value="2181500">
            <text:p>2,181,500</text:p>
          </table:table-cell>
          <table:table-cell office:value-type="string">
            <text:p>-</text:p>
          </table:table-cell>
          <table:covered-table-cell/>
          <table:table-cell office:value-type="float" office:value="2181500">
            <text:p>2,181,5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48" table:number-columns-spanned="1" table:number-rows-spanned="2">
            <text:p>4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7225552">
            <text:p>7,225,552</text:p>
          </table:table-cell>
          <table:table-cell office:value-type="string">
            <text:p>-</text:p>
          </table:table-cell>
          <table:covered-table-cell/>
          <table:table-cell office:value-type="float" office:value="7225552">
            <text:p>7,225,552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65951">
            <text:p>10,265,951</text:p>
          </table:table-cell>
          <table:table-cell office:value-type="string">
            <text:p>-</text:p>
          </table:table-cell>
          <table:table-cell office:value-type="float" office:value="19423601" table:number-columns-spanned="1" table:number-rows-spanned="2">
            <text:p>19,423,601</text:p>
          </table:table-cell>
          <table:table-cell office:value-type="float" office:value="10265951">
            <text:p>10,265,9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2416000">
            <text:p>82,416,000</text:p>
          </table:table-cell>
          <table:covered-table-cell table:number-columns-repeated="2"/>
          <table:table-cell office:value-type="float" office:value="62992399">
            <text:p>62,992,399</text:p>
          </table:table-cell>
          <table:table-cell office:value-type="string">
            <text:p>-</text:p>
          </table:table-cell>
          <table:covered-table-cell/>
          <table:table-cell office:value-type="float" office:value="62992399">
            <text:p>62,992,3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65951">
            <text:p>10,265,951</text:p>
          </table:table-cell>
          <table:table-cell office:value-type="string">
            <text:p>-</text:p>
          </table:table-cell>
          <table:table-cell office:value-type="float" office:value="19423601" table:number-columns-spanned="1" table:number-rows-spanned="2">
            <text:p>19,423,601</text:p>
          </table:table-cell>
          <table:table-cell office:value-type="float" office:value="10265951">
            <text:p>10,265,9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2416000">
            <text:p>82,416,000</text:p>
          </table:table-cell>
          <table:covered-table-cell table:number-columns-repeated="2"/>
          <table:table-cell office:value-type="float" office:value="62992399">
            <text:p>62,992,399</text:p>
          </table:table-cell>
          <table:table-cell office:value-type="string">
            <text:p>-</text:p>
          </table:table-cell>
          <table:covered-table-cell/>
          <table:table-cell office:value-type="float" office:value="62992399">
            <text:p>62,992,3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430000">
            <text:p>4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">
            <text:p>8,000</text:p>
          </table:table-cell>
          <table:table-cell office:value-type="string">
            <text:p>-</text:p>
          </table:table-cell>
          <table:table-cell office:value-type="float" office:value="-68099" table:number-columns-spanned="1" table:number-rows-spanned="2">
            <text:p>-68,099</text:p>
          </table:table-cell>
          <table:table-cell office:value-type="float" office:value="8000">
            <text:p>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30000">
            <text:p>430,000</text:p>
          </table:table-cell>
          <table:covered-table-cell table:number-columns-repeated="2"/>
          <table:table-cell office:value-type="float" office:value="498099">
            <text:p>498,099</text:p>
          </table:table-cell>
          <table:table-cell office:value-type="string">
            <text:p>-</text:p>
          </table:table-cell>
          <table:covered-table-cell/>
          <table:table-cell office:value-type="float" office:value="498099">
            <text:p>498,0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81986000">
            <text:p>81,9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57951">
            <text:p>10,257,951</text:p>
          </table:table-cell>
          <table:table-cell office:value-type="string">
            <text:p>-</text:p>
          </table:table-cell>
          <table:table-cell office:value-type="float" office:value="19491700" table:number-columns-spanned="1" table:number-rows-spanned="2">
            <text:p>19,491,700</text:p>
          </table:table-cell>
          <table:table-cell office:value-type="float" office:value="10257951">
            <text:p>10,257,9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1986000">
            <text:p>81,986,000</text:p>
          </table:table-cell>
          <table:covered-table-cell table:number-columns-repeated="2"/>
          <table:table-cell office:value-type="float" office:value="62494300">
            <text:p>62,494,300</text:p>
          </table:table-cell>
          <table:table-cell office:value-type="string">
            <text:p>-</text:p>
          </table:table-cell>
          <table:covered-table-cell/>
          <table:table-cell office:value-type="float" office:value="62494300">
            <text:p>62,494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05416">
            <text:p>12,105,416</text:p>
          </table:table-cell>
          <table:table-cell office:value-type="float" office:value="1800">
            <text:p>1,800</text:p>
          </table:table-cell>
          <table:table-cell office:value-type="float" office:value="33445974" table:number-columns-spanned="1" table:number-rows-spanned="2">
            <text:p>33,445,974</text:p>
          </table:table-cell>
          <table:table-cell office:value-type="float" office:value="12105416">
            <text:p>12,105,41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38136000">
            <text:p>138,136,000</text:p>
          </table:table-cell>
          <table:covered-table-cell table:number-columns-repeated="2"/>
          <table:table-cell office:value-type="float" office:value="104688226">
            <text:p>104,688,226</text:p>
          </table:table-cell>
          <table:table-cell office:value-type="string">
            <text:p>-</text:p>
          </table:table-cell>
          <table:covered-table-cell/>
          <table:table-cell office:value-type="float" office:value="104688226">
            <text:p>104,68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05416">
            <text:p>12,105,416</text:p>
          </table:table-cell>
          <table:table-cell office:value-type="float" office:value="1800">
            <text:p>1,800</text:p>
          </table:table-cell>
          <table:table-cell office:value-type="float" office:value="33445974" table:number-columns-spanned="1" table:number-rows-spanned="2">
            <text:p>33,445,974</text:p>
          </table:table-cell>
          <table:table-cell office:value-type="float" office:value="12105416">
            <text:p>12,105,41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38136000">
            <text:p>138,136,000</text:p>
          </table:table-cell>
          <table:covered-table-cell table:number-columns-repeated="2"/>
          <table:table-cell office:value-type="float" office:value="104688226">
            <text:p>104,688,226</text:p>
          </table:table-cell>
          <table:table-cell office:value-type="string">
            <text:p>-</text:p>
          </table:table-cell>
          <table:covered-table-cell/>
          <table:table-cell office:value-type="float" office:value="104688226">
            <text:p>104,68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05416">
            <text:p>12,105,416</text:p>
          </table:table-cell>
          <table:table-cell office:value-type="float" office:value="1800">
            <text:p>1,800</text:p>
          </table:table-cell>
          <table:table-cell office:value-type="float" office:value="33445974" table:number-columns-spanned="1" table:number-rows-spanned="2">
            <text:p>33,445,974</text:p>
          </table:table-cell>
          <table:table-cell office:value-type="float" office:value="12105416">
            <text:p>12,105,41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38136000">
            <text:p>138,136,000</text:p>
          </table:table-cell>
          <table:covered-table-cell table:number-columns-repeated="2"/>
          <table:table-cell office:value-type="float" office:value="104688226">
            <text:p>104,688,226</text:p>
          </table:table-cell>
          <table:table-cell office:value-type="string">
            <text:p>-</text:p>
          </table:table-cell>
          <table:covered-table-cell/>
          <table:table-cell office:value-type="float" office:value="104688226">
            <text:p>104,688,226</text:p>
          </table:table-cell>
          <table:table-cell table:number-columns-repeated="1012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09:2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25T08:36:54</dc:date>
    <meta:print-date>2010-02-25T09:17:49</meta:print-date>
    <meta:document-statistic meta:table-count="1" meta:cell-count="484" meta:object-count="0"/>
    <meta:generator>OpenOffice.org/3.4.1$Win32 OpenOffice.org_project/341m1$Build-9593</meta:generator>
  </office:meta>
</office:document-meta>
</file>