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top="0.212cm" fo:margin-bottom="0.635cm" fo:text-align="center" style:justify-single-word="false" style:page-number="auto"/>
      <style:text-properties style:font-name="標楷體" fo:font-size="26pt" fo:language="zh" fo:country="TW" fo:font-weight="bold" style:font-name-asian="標楷體" style:font-size-asian="26pt" style:font-weight-asian="bold" style:font-size-complex="26pt" style:font-weight-complex="bold"/>
    </style:style>
    <style:style style:name="P2" style:family="paragraph" style:parent-style-name="Standard" style:list-style-name="">
      <style:paragraph-properties fo:margin-left="0cm" fo:margin-right="0cm" fo:line-height="150%" fo:text-indent="0.988cm" style:auto-text-indent="false" style:text-autospace="none"/>
      <style:text-properties fo:font-size="14pt" style:font-name-asian="標楷體" style:font-size-asian="14pt" style:font-size-complex="14pt"/>
    </style:style>
    <style:style style:name="P3" style:family="paragraph" style:parent-style-name="Standard" style:list-style-name="">
      <style:paragraph-properties fo:margin-left="0cm" fo:margin-right="0cm" fo:line-height="150%" fo:text-indent="0.988cm" style:auto-text-indent="false" style:text-autospace="none"/>
      <style:text-properties style:font-name="標楷體" fo:font-size="14pt" fo:language="zh" fo:country="TW" style:font-name-asian="標楷體" style:font-size-asian="14pt" style:font-size-complex="14pt"/>
    </style:style>
    <style:style style:name="P4" style:family="paragraph" style:parent-style-name="Standard" style:list-style-name="">
      <style:paragraph-properties fo:margin-left="0cm" fo:margin-right="0cm" fo:line-height="150%" fo:text-indent="0.99cm" style:auto-text-indent="false" style:text-autospace="none"/>
      <style:text-properties style:font-name="標楷體" fo:font-size="14pt" fo:language="zh" fo:country="TW" style:font-name-asian="標楷體" style:font-size-asian="14pt" style:font-size-complex="14pt"/>
    </style:style>
    <style:style style:name="P5" style:family="paragraph" style:parent-style-name="Standard" style:list-style-name="">
      <style:paragraph-properties fo:margin-left="0cm" fo:margin-right="0cm" fo:line-height="150%" fo:text-indent="0.99cm" style:auto-text-indent="false" style:text-autospace="none"/>
      <style:text-properties fo:font-size="14pt" style:font-name-asian="標楷體" style:font-size-asian="14pt" style:font-size-complex="14pt"/>
    </style:style>
    <style:style style:name="P6" style:family="paragraph" style:parent-style-name="Standard" style:list-style-name="">
      <style:paragraph-properties fo:margin-top="0.423cm" fo:margin-bottom="0.423cm" fo:line-height="150%" fo:text-align="center" style:justify-single-word="false" fo:break-before="page"/>
      <style:text-properties fo:font-size="24pt" fo:font-weight="bold" style:font-size-asian="24pt" style:font-weight-asian="bold" style:font-size-complex="24pt" style:font-weight-complex="bold"/>
    </style:style>
    <style:style style:name="P7" style:family="paragraph" style:parent-style-name="Standard" style:list-style-name="">
      <style:paragraph-properties fo:margin-top="0.423cm" fo:margin-bottom="0.423cm" fo:line-height="150%" fo:text-align="center" style:justify-single-word="false" fo:break-before="page"/>
      <style:text-properties fo:font-size="20pt" fo:font-weight="bold" style:font-name-asian="標楷體" style:font-size-asian="20pt" style:font-weight-asian="bold" style:font-size-complex="20pt" style:font-weight-complex="bold"/>
    </style:style>
    <style:style style:name="P8" style:family="paragraph" style:parent-style-name="Standard" style:list-style-name="">
      <style:paragraph-properties fo:margin-top="0.423cm" fo:margin-bottom="0.423cm" fo:line-height="150%" fo:text-align="center" style:justify-single-word="false"/>
      <style:text-properties fo:font-weight="bold" style:font-name-asian="標楷體" style:font-weight-asian="bold" style:font-weight-complex="bold"/>
    </style:style>
    <style:style style:name="P9" style:family="paragraph" style:parent-style-name="Text_20_body_20_indent" style:list-style-name="">
      <style:paragraph-properties fo:margin-left="0cm" fo:margin-right="0cm" fo:line-height="150%" fo:text-indent="0.988cm" style:auto-text-indent="false"/>
    </style:style>
    <style:style style:name="P10" style:family="paragraph" style:parent-style-name="Text_20_body_20_indent" style:list-style-name="">
      <style:paragraph-properties fo:margin-left="0cm" fo:margin-right="0cm" fo:line-height="150%" fo:text-indent="0.988cm" style:auto-text-indent="false"/>
      <style:text-properties style:font-name="Times New Roman" style:font-name-asian="Times New Roman" style:font-name-complex="Times New Roman"/>
    </style:style>
    <style:style style:name="P11" style:family="paragraph" style:parent-style-name="Text_20_body_20_indent" style:list-style-name="">
      <style:paragraph-properties fo:margin-left="0cm" fo:margin-right="0cm" fo:line-height="150%" fo:text-indent="0.949cm" style:auto-text-indent="false"/>
    </style:style>
    <style:style style:name="P12" style:family="paragraph" style:parent-style-name="Text_20_body_20_indent" style:list-style-name="">
      <style:paragraph-properties fo:margin-top="0.423cm" fo:margin-bottom="0.423cm" fo:line-height="150%" fo:text-align="justify" style:justify-single-word="false"/>
    </style:style>
    <style:style style:name="P13" style:family="paragraph" style:parent-style-name="Text_20_body_20_indent" style:list-style-name="">
      <style:paragraph-properties fo:margin-left="1.356cm" fo:margin-right="0cm" fo:margin-top="0.423cm" fo:margin-bottom="0.423cm" fo:line-height="150%" fo:text-align="center" style:justify-single-word="false" fo:text-indent="-1.356cm" style:auto-text-indent="false">
        <style:tab-stops/>
      </style:paragraph-properties>
      <style:text-properties fo:font-weight="bold" style:font-weight-asian="bold" style:font-weight-complex="bold"/>
    </style:style>
    <style:style style:name="P14" style:family="paragraph" style:parent-style-name="Text_20_body_20_indent" style:list-style-name="">
      <style:paragraph-properties fo:margin-left="1.356cm" fo:margin-right="0cm" fo:margin-top="0.423cm" fo:margin-bottom="0.423cm" fo:line-height="150%" fo:text-align="center" style:justify-single-word="false" fo:text-indent="-1.356cm" style:auto-text-indent="false">
        <style:tab-stops/>
      </style:paragraph-properties>
      <style:text-properties fo:font-size="20pt" fo:font-weight="bold" style:font-size-asian="20pt" style:font-weight-asian="bold" style:font-size-complex="20pt" style:font-weight-complex="bold"/>
    </style:style>
    <style:style style:name="P15" style:family="paragraph" style:parent-style-name="Text_20_body_20_indent" style:list-style-name="RTF_5f_Num_20_2">
      <style:paragraph-properties fo:margin-left="1.27cm" fo:margin-right="0cm" fo:margin-top="0.423cm" fo:margin-bottom="0.423cm" fo:line-height="150%" fo:text-align="justify" style:justify-single-word="false" fo:text-indent="0cm" style:auto-text-indent="false">
        <style:tab-stops>
          <style:tab-stop style:position="0cm"/>
        </style:tab-stops>
      </style:paragraph-properties>
    </style:style>
    <style:style style:name="P16" style:family="paragraph" style:parent-style-name="Normal_20__28_Web_29_" style:list-style-name="">
      <style:paragraph-properties fo:line-height="150%"/>
      <style:text-properties style:font-name="標楷體" fo:font-size="14pt" style:font-name-asian="標楷體" style:font-size-asian="14pt" style:font-name-complex="標楷體" style:font-size-complex="14pt"/>
    </style:style>
    <style:style style:name="T1" style:family="text">
      <style:text-properties style:font-name="標楷體" fo:language="zh" fo:country="TW"/>
    </style:style>
    <style:style style:name="T2" style:family="text">
      <style:text-properties fo:color="#000000"/>
    </style:style>
    <style:style style:name="T3" style:family="text">
      <style:text-properties fo:language="zh" fo:country="TW"/>
    </style:style>
    <style:style style:name="T4" style:family="text">
      <style:text-properties fo:color="#333333"/>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fo:font-size="20pt" style:font-size-asian="20pt" style:font-size-complex="20pt"/>
    </style:style>
    <style:style style:name="T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生命的另一樂章</text:p>
      <text:p text:style-name="P3">從小我們就被灌輸一些關於錢的想法：錢雖不是萬能，但沒有錢萬萬不能、貧賤夫妻百事哀、有錢能使鬼推磨等，因此錢似乎是追求幸福人生的金鑰。馬斯洛的需求層次論談到人類的動機是由多種不同性質、層次的需求所組成，從低層次的生理需求、安全需求、隸屬與愛的需求滿足後才產生自尊需求、知、美與自我實現等高層次的需求。因此，為達到自我實現的人生目標，賺錢維生乃天經地義。再看看上流社會的人，沒不錦衣帛食，富豪且高貴。</text:p>
      <text:p text:style-name="P2"><text:span text:style-name="T1">如果我們必須賺錢維生，意味著生命已奄奄一息！難道賺錢並非追求幸福的開始？活著就不需要想著賺錢，因為從出生那一刻已經賺到生命！「這一生都是你的機會」是作者經由思索工作賺錢帶來的困境，進而分析傳統觀念的偏差，並領悟出解決問題的答案。作者藉著寫信給自己的形式，深入淺出道出探索內心的經過，引導讀者發覺內心的能量，扭轉自己的命運。看完本書讓我對生命有全新的啟示，重新檢視成長過程的優缺失，也認真思考人生的方向及探索真實的自己。以一個新手媽媽的角色，更應好好檢視這半生，記住前車之鑑以免重蹈覆轍。</text:span></text:p>
      <text:p text:style-name="P2"><text:span text:style-name="T1">什麼是幸福？如何才可以達到幸福的人生？為什麼</text:span>21<text:span text:style-name="T1">世紀的人們會越來越不開心？作者認為生命應該是充滿熱情、感動、幸福、創意、愛和親密感。在豐衣足食、醫學進步、科技發達的新世紀裏，食衣住行基本需求皆可獲得滿足，但世界衛生組織卻預測未來</text:span>25<text:span text:style-name="T1">年，西方國家將有半數人口為憂鬱症所苦，在台灣根據衛生署統計，</text:span>93<text:span text:style-name="T1">年自殺及</text:span><text:soft-page-break/><text:span text:style-name="T1">自傷死亡人數達</text:span>3468<text:span text:style-name="T1">人，平均每天有</text:span>9.5<text:span text:style-name="T1">人自殺死亡，每十萬人口死亡率從</text:span>87<text:span text:style-name="T1">年的</text:span>9.97<text:span text:style-name="T1">持續增加到</text:span>93<text:span text:style-name="T1">年的</text:span>15.31<text:span text:style-name="T1">。所謂的社會進步代表著什麼？生活更方便，卻帶來孤獨、壓力、焦慮。作者也發現周遭人認為努力賺錢才有能力追求幸福的人生，賺錢維生的觀念讓他們不惜犧牲自己的感受、家庭生活、健康及休閒，也讓自己的人生了無生機。是什麼原因讓我們的生活變的如此？</text:span></text:p>
      <text:p text:style-name="P2"><text:span text:style-name="T1">作者發現一些習以為常、根深蒂固的觀念有所缺失，譬如：經濟學上的競爭理論，這預設世界是貧困而充滿挫折的，有限的資源無法滿足所有的需求，因而競爭以決勝負。但愛、惻隱之心、寬容、信任、創意、靈感都是取之不盡用之不絕竭，而這全都是讓生命更健康有創意及充實的種子。這點也讓我聯想起達爾文的進化論，物競天擇，適者生存不適者淘汰，當有限的土地資源無法滿足日益增多的物種所需，就產生篩選的機制，這與經濟學的競爭理論有異曲同工之妙。但有限的土地資源也沒讓人類因競爭而停止成長，因為人的智慧、創意、互助、合作能克服環境的限制繼續成長。因此競爭非人類賴以生存之道。</text:span></text:p>
      <text:p text:style-name="P2"><text:span text:style-name="T1">如果你為了一份收入穩定或不錯的工作，壓抑自己的興趣或天賦，你將走入忙碌、行屍走肉的死胡同裡。每天汲汲營營過日子，沒時間靜下來真實感受傾聽自己的心聲，到了生命旅途的終點時，才發現，自己沒有真正活過，虛度此生。一個富有冒險性格、勇敢追求夢想、主導自己人生的人，通常對生命充滿熱情、個性開朗且身心健康，並能充分發揮專長而其成就也較高。換句話說，不是賺了很多錢才有幸福人生，而是能認識自己、誠懇面對自己及擅用獨特天賦，這樣讓自己的生命充滿熱情，也讓自己及週遭的人獲得幸福。</text:span></text:p>
      <text:p text:style-name="P2"><text:span text:style-name="T1">要如何認識探索自己？首先要拋開一切成見，敞開心門坦然分析</text:span><text:soft-page-break/><text:span text:style-name="T1">自己的生活情況、願望、才華、目標、真正熱情之所在，傾聽內在微弱的渴望，我們將漸漸挖掘自己的特質、體會自己的感受，也開始活出屬於自己的生活，終究領導自己的人生。在這摸索的過程，要克服得最大障礙就是對自己的看法。每個人剛來到這個世界，都帶著強大的學習能力、潛能和好奇心，不斷探索週遭的環境。如果照顧者本身生活在追求安穩、循規蹈矩的日子，想法跟規矩自然深植入下一代的潛意識裡，下一代應遵從教誨，做個完美、堅強、動作迅速、努力、小心的人，並避免所有具潛在危險性的探險。小孩與生俱來喜歡嘗試冒險盡情玩耍都不被允許，孩子們會漸漸失去敏銳度，無法與人情感交流傾聽分享冒險及嘗試新的體驗。取而代之的是活在別人的眼光中，以別人的觀點來定義自己。</text:span></text:p>
      <text:p text:style-name="P2"><text:span text:style-name="T1">書中還指出在教育的過程中，一些好意的勸導可能造成的負面影響。例如要讓大家高興，導致終其一生都在取悅他人，忘了自己的存在，為了獲得接納和喜愛，產生焦慮並付出一切代價。還有做個完美的人讓小孩天天活在「很好，但還要更好」的環境中，這種情況也會被解讀成「我永遠不夠好」，但這畢竟是不可能的任務。至於「要做個堅強的人」意味著人不能有感情，長期壓抑情緒掩飾恐懼和悲傷，容易罹患心肌梗塞等疾病。「凡是小心點」則顯然要大家別行動，留在原地，既沒危險也沒威脅，這樣任何嘗鮮的念頭終究無法執行。為人父母的千萬不要再讓這些隱藏負面思考的用語繼續危害下一代。</text:span></text:p>
      <text:p text:style-name="P2"><text:span text:style-name="T1">我們有絕對的義務去分析自己，我們是否如別人所說的那樣，我們絕對比別人眼中的自己精采。當我們憑著無比的耐心毅力去探索自己，無形中也學會尊重寬容別人。我們越了解自己，就越能掌握自己的生命，體會自己的感受，擁有自由思考及抒發想法的能力，我們會</text:span><text:soft-page-break/><text:span text:style-name="T1">大膽冒險並樂於付出代價，我們脫胎換骨變成自己生命中的主人。</text:span></text:p>
      <text:p text:style-name="P2"><text:span text:style-name="T1">最近社會上出現許多為償還信用卡債務而走投無路的卡奴，這些人沒錢也拼命買不需要也買不起的東西，完全不顧自己的經濟情況，只是一味地滿足物慾，企圖讓自己在別人面前看起來體面。這是尋找幸福的錯誤方法，只帶來破產和嚴重的精神官能症，並付出出賣靈魂的代價。生活上真正所需的花費其實非常少，但我們卻把日子弄得相當複雜，簡簡單單過日子，加上健康的正面思維，深度思考的能力及隨心自在做抉擇，不是在好不過。另一方面幸福可以來自於另一種類型，如平靜、活力、友誼、伴侶、健康、人生規劃、熱愛工作，這些比單純的擁有物質要深刻許多。</text:span></text:p>
      <text:p text:style-name="P2"><text:span text:style-name="T1">當我們漸漸認清自己，知道自己內心真正的需求，會發現生命漸漸掌握自己的手中。我們不再自怨自艾、庸人自擾，同時也發現生命中一直充滿機會而不是威脅。我們反省自己重新解讀過去曾有的經驗，會發現過去認定是充滿威脅的事件，換個角度去看，又是全新的感受，包含了學習和經驗的新感受。生活環境是威脅還是機會，也是由自己選擇，通常我們對事情的理解出於心理及文化上的本位主義而感情用事，正如西藏諺語所說：沒有令人失望的狀況，只有陷入失望的眾生。一個越能將心門敞開的人，對自己、生命、他人及各種經驗的包容力就越強，生活的威脅也能逐漸轉化成機會。我們若不經常去傾聽自己內心的熱情，機會可能在面前溜走卻渾然不知，或是機會來了，卻抓不住，因為我們依舊被恐懼所宰制，白白失去天天熱情生活的大好機會。</text:span></text:p>
      <text:p text:style-name="P2"><text:span text:style-name="T1">人們沮喪通常是因為無法做到自己，而一個人最深沉的失落則是選擇成為和自己完全不同的人。當我們能夠坦然接受自己，也決定表</text:span><text:soft-page-break/><text:span text:style-name="T1">現原有的真面貌時，生命從此步上坦途。絕對不要再做讓自己不快樂的事，人生的目標就是好好過日子，傾注所有的熱情，盡情享受生命，這將是最真誠勇敢的表現。把你的熱情和天分相結合，不但能發揮長才，做起事情來格外得心應手，能滿懷熱情、熱在工作的人，更能表現內在具有的能力，工作成為人類無窮無盡的內在能力具體呈現方式。工作就應該賦予他生命，是我想做的事而非我應該去做的事，如此一來你會從工作中獲得不可思議的滿足和喜悅感，這和你所有基本需求一樣。當一個人的基本需求都獲得滿足時，隨之而來的就是喜悅，這種實實在在的真正喜悅是讓一個人發展長才又同時獲得成長的最佳方式。由此看來，工作應該是一種充滿創意的自然表現，不要把賺錢維生當成工作的目的，而是個人展現優點的媒介，在工作中勇於創新。論及更深刻的層面，工作應該當是一個人真正的志向和熱情的表現，他同時表現天分、態度及個人獨特的個性，一切都包還在由個人自己創作的人生劇本裡。</text:span></text:p>
      <text:p text:style-name="P3">書中有個引用有關「日本竹子」的故事，大綱是說：所有的好收成都需要的必備要件是優良的種子、適當的施肥以及持續灌溉。此外很重要的是，從事農作的人一旦灑下了種子，就應該耐心等它萌芽，絶對不能不耐煩地對著土地裏的種子大吼：『趕快長出來呀！』栽種日本竹子更是奇特了，耐心不足的人是絶對種不成的。灑了種子之後，不但需常施肥，而且要勤灌溉。播種後，幾個月都不見動靜，不僅如此，其實入了土的種子整整七年都未萌芽。碰到這種情形，經驗不足的農夫大概會以為自己播了壞種。然而，就在第七年，僅僅六個禮拜，竹子不但長出來了，而且．．．．短時間內就長到了三十公尺高！這個故事讓我想到中國的成語「為山九仞，功虧一簣」和「水滴石穿」。<text:soft-page-break/>在這個事事求快的時代，許多人一旦遇到了難題，就企圖想找到最快的解決方式，連成功也是越快越好。要知道「<text:span text:style-name="T2">登高必自卑，行遠必自邇。」 ——《禮記中庸》，成功是自我成長的果實，不是可以急求速成的，想要享受這甜美的果實，是需要時間和耐心的。就算有些有人也許幸運僥倖可以得到速成的成果，但那必定是短暫的，没有真正的實力，也無法守住成果。另外，有許多耐心不足的人，常在即將完成目標時卻放棄了，想要獲得成功，堅持是最好的方法，持續拼搏到最後，將會享受甜美的困實。耐心不足的人，就是做不到這一點。同樣的，有時候我們會處在自以為一事無成的狀況中，心裏既焦急又沮喪，碰到這樣的時刻，不妨想想日本竹子的成長過程，不能因為結困不如預期就放棄一切，真正重要的關鍵在於自己；我們會不停的成長，漸漸成熟。內在的力量正默默地茁壯，一旦時機成熟，成功的夢想終會實現，因為勝利是長時間投入的過程。這令我想到了一個人──李安。看過有關李安的介紹其中有一則</text:span>是他某次返台前，怕妻小餓著，在家包好兩百個水餃，存進冰箱冷凍庫。當時李安還沒發跡，懷才不遇，有志難伸，每天在家煮飯、接送小孩。從新時代的角度來看，簡直是新好男人裡的好男人；從傳統的觀點看來，男子漢大丈夫志在四方，君子豈可近庖廚，豈可持帚洗衣抹桌椅？李安這一窩就是六年，電影科班畢業，無片可拍，諸事不遂。當他谷底翻紅，時來運轉，李安的奮鬥過程是絕好的勵志教材。李安成功了，做為勵志個案，當年山窮水盡的李安，最寶貴的蟄伏經驗是，要苦撐待變求翻身，除了要有打死不退的精神，也要有選擇方向的智慧。李安看得清楚，在美國熬出頭來略有小成的導演，都是持續寫劇本的人，如果為了五斗米而先在劇務、剪接或製作等工作打轉，很難再轉往導演之路。所以李安好死<text:soft-page-break/>不如賴活，寧可賴在家裡，不願出門打工。這個選擇是對的，寧為雞口，不為牛後，如果李安不能擇善固執，如果生命轉了個彎，就沒有今天電影界的李安。</text:p>
      <text:p text:style-name="P16"><text:span text:style-name="T3">　　然而，世界上只有一個李安，我們未必有他一樣的才華，也未必羡慕他的成就，成功，自己定義。用自己的方式和標準定義成功，不必由別人來告訴你如何才算是成功，許多時候，人們常常受到群體影響，無法獨立思考，對外在各種物品的依賴超過對自己的信賴，總是汲汲於所謂的社會名望，然而，真正有智慧的成功，在於漸進的發現自己生命的目標，且在過程中享受踏實的每一刻。</text:span>中國鋼鐵董事長王鍾渝有一次在校園演講說：每一個人的價值觀，什麼叫做有成就、有成功？是由每一個人自己去思考，自己去下定義。我要講一個小故事，這個小故事對我個人有很多啟發。二十四年前公司派我到德國，跟機械廠商談一些事情。那時候我第一次到德國，到了杜賽多夫這個城市，德國公司派了一個穿著筆挺的司機，開了一部賓士二八○來機場接我。從機場走高速公路到公司還要四○分鐘車程，上了高速公路，司機回頭跟我說，「先生，今天我這一部車子是新車，所以我不能開很快。」結果我一看他的儀表板，一百四十公里的速度，他還告訴我不夠快，我不知道怎麼回應。他還說他明年就要退休，而且非常驕傲地跟我講，他從二十二歲開始就當司機，他開車開了三十一年，沒有被警察抓過一次違規。他非常會保養車子，這是他第四部賓士，這一生他只汰換了三部車。他非常驕傲，覺得自己是一個非常棒的司機。我當時聽了很感動，一個五十三歲的人，當了一輩子的司機，還是兢兢業業，甚至非常驕傲。所以每一個人的生命裡面，什麼叫成就、什麼<text:soft-page-break/>叫成功？什麼事情讓你自己非常驕傲？那位司機先生感染了我，我也對他肅然起敬。這個故事，就是說人生從年輕到成長，我們要給自己下一個什麼樣成功的定義？將來我要用什麼樣的標準，來衡量我的價值？不要被主流價值框住,我要建議各位，不要被社會的價值，不管是主流還是非主流，來限定了你的框框。因為只有自己最了解自己、最能夠掌握自己。<text:span text:style-name="T4">「真正的成功和滿足，終究是需要每個人自己定義目標，定義時，必須和自己的渴望和價值觀取得一致。」做自生命中的主人，編寫自己的人生劇本，每個人都要選擇自己要走的路，你為了什麼而活？這個問題，只有你自已能找到答案，唯有一個人在心靈最深處、在本性和靈魂裏，聽到自己內心的心聲，才能找到自己真正想要的人生。</text:span></text:p>
      <text:p text:style-name="P4">這本書適合那些正在尋找生命意義、對生活現況不滿的人看，他們就會像為自己出征的武士一樣，急欲在生命的旅途找到明燈，所以放心一搏，拋棄所有的舊思想，以開放的心態重新出發，內心再也沒有恐懼、偏見、焦慮、缺乏自信和遲疑。生活的藝術就是讓每個人活出自己，做真正的自己，同時也學習與人共處，這也是生命美好的部分。</text:p>
      <text:p text:style-name="P6">台灣的綠色體檢－地方永續發展</text:p>
      <text:p text:style-name="P9">從20世紀中葉，環境保護觀念萌芽以來，台灣在70年代也展開如火如荼的環保運動，在官方<text:span text:style-name="T5">-中央機關成立環保署，地方機關成立環保局，在民間各式</text:span>環保運動也隨著台灣政治解嚴及民主運動的蓬勃而風起雲湧，在90年代以後跟隨世界潮流，提倡永續發展。而本書「綠色地圖<text:span text:style-name="T5">-</text:span>邁向台灣的地方永續發展」的出版，除對30多年來台灣環保永續議題回顧與檢視外，亦為未來台灣的永續發展找尋可行的新方向。</text:p>
      <text:p text:style-name="P9">永續發展（Sustainable Development）的概念從1972年的「聯合國人類環境會議」提出開始，近十年才逐漸形成完整的論述，並在各領域的蓬勃發展，其主要著重於社會、經濟與環境三方面，除國家層次外，目前世界許多城市亦以「永續發展」精神，進行地方之相關策略、指標與執行之規劃。因此台灣各城市也在地方自治的精神下，就所面臨的環境、社會及經濟等層面做全面性思考，並考量在現行法令、技術及資源限制下，能有整體的策略及措施，以具體落實永續發展理念，達到原先所提出的願景。本書集合了台灣目前多位環境有關學者針對台灣目前永續發展問題，超越時空做一番總體檢，空間上由北區、中區、南區、東區、離島對台灣地區不同地理特性，北區為親水與生態的都會、中區為由災區變新桃花源、南區為發展生態工業城、東區著重守望青山綠水碧海、離島發展為生態文化的海上明珠。</text:p>
      <text:p text:style-name="P9">台灣山高水短、地狹人稠，加以高度經濟與工業發展，土地需求問題嚴重，同時在全球氣候變遷的影響下，導致環境與生態問題極度惡化，使得永續發展研究對於台灣整體發展極具重要性。在經濟發展<text:soft-page-break/>取得重大成就之同時，人類逐漸體認到專注“發展”的經濟目標，付出龐大且難以挽回的代價，地球資源、能源之過度使用、森林的過度砍伐、土地的超限利用、各種污染排放等人為發展，已對地球環境帶來空前的壓力與衝擊，並對地球環境產生極大的影響，現在地球環境面臨能源枯竭、溫室效應、酸雨、環境加速惡化、水資源及土地資源快速短缺、生物物種滅絕等問題。台灣做為地球的一份子，也不能置身事外，近年來颱風豪雨帶來的土石流、水資源污染造成環境破壞、空氣污染造成居住品質下降，使島上居民生命財產遭受的威脅，已經到了不可忽視的地步。</text:p>
      <text:p text:style-name="P9">回顧近年來我國政府在這方面的努力，中央政府在2000年完成「我國的二十一世紀議程-中華民國永續發展」政策文件，針對我國的環境背景及所面的挑戰做充份的闡明，提出永續發展的主要政策，同時也提出以國人能世代享有“永續的生態”、“適意的環境”、“安全的社會”與“開放的經濟”做為我國永續發展的願景，使我國配合國際追求永續發展上，已追上腳步，但真正要能具體完成此願景目標及兼顧環境、經濟、社會三大主軸及提高人民生活水準，地方政府之配合與參與是不可或缺的。地方政府在永續發展工作的實踐上，扮演著極為重要的角色，一則因權責上，地方政府直接處理地方的環保、交通、廢棄物等事務，其政策措施對地方發展影響非常大；二則在層級上，地方政府的權責範圍規模不大，卻能擁有相當自主性，可直接而有效的推動與實施各種措施。為配合中央層級訂定的國土綜合開發計畫及國家環境保護計畫，地方政府目前分別有地方綜合發展計畫及地方環境保護計畫，分別就各該地方自治中，有關經濟、社會及環境等攸關地方人民福祉的議題，提出工作方案，但因目前我國永續發展<text:soft-page-break/>的推動多僅於中央政府層級，尚未普及於地方，因此推動內容及項目，是否完全符合永續發展的目標，尚待進一步檢討。</text:p>
      <text:p text:style-name="P9">永續發展是長期的社會轉型過程，要觀察地方社會或社區在長時間演進過程中「永續性」的變化，需要建立評量的指標，方可觀察社區在發展歷程上與永續之間的關係，並能傳達環境、經濟及社會等面向所發出的訊息及顯現的趨勢。無論由民眾自發組成的團體、民間團體、學者專家或政府單位推動地方性永續事務，都必須由收集相關的資訊做起，並參考國內外的相關內容與發展，同時逐步提升大眾的認知，並尋求財物與人力的協助，包括確保地方政府中各部門的合作、共同參與。</text:p>
      <text:p text:style-name="P9">永續發展的相關議題相當多，在發展時，應盡可能先依地方環境資源、社經文化的特色，討論出當地需要優先關切的主要議題，並達成共識，決定改善程度的指標。議題的內容可涵蓋環境、資源、社會、經濟、生活、安全等等範疇，並最好能納入所有權益關係者的意見；進行的方式可以透過問卷調查、訪談、研討會或其他更有創意的方法，以促進民眾的參與。永續發展需集合了許多地方的參與者，付諸行動時也一樣，每個人都能貢獻自己的一分力量。</text:p>
      <text:p text:style-name="P9">以下就本書的內容中，就各大章節分別討論，在北區：親水與生態的都會方面，北部區域為台灣政經中心，發展最快速破壞也最為嚴重。由於土地使用管制未落實，山坡地濫墾濫建、過度開發與水土保持不佳，引起之基隆河水患問題，為大台北地區影響層面最廣的天然災害，每年所造成之財務損失比921地震還嚴重，雖然相關治水計畫已積極展開，且已有初步成果，但若不從永續發展、生態環境的觀念著手，無法真正解決問題。當然台北縣政府在政策形成過程中能納入<text:soft-page-break/>「漸進」的社區環保工作者與「激進」的社會運動參與者的意見，兼容並蓄，為地方永續發展儲備民間充分的能量。在淡水河的污染問題方面，借由綠色國民所得（<text:span text:style-name="T5">Green GNP</text:span>）的情境模擬，讓我們能對淡水河不確定的未來許一個美麗的願景。大台北都會區擁有龐大消費人口，而「消費主義」與「生態主義」在一般人觀念中是截然不同的生活主張，如何將消費轉變為綠色消費並逐步推動到永續消費，需從最基本的市民日常生活做起。永續發展不是表面、片斷、短暫的活動事件，而是深層，整體，長期的深化演進過程，如此建構永續消費的生態、生產、生活城市夢想方能實現。</text:p>
      <text:p text:style-name="P9">在中區：從災區到新桃花源方面，中部地區原有海岸、平原、山地等三種不同的地理優越條件，由於工業與天災的破壞，造成極大的衝擊。彰化、雲林海岸地區大量抽取地下水不僅造成地層下陷，還導致海岸侵蝕、海水倒灌及土壤鹽化問題；南投山區921地震後大量鬆散土方堆積遇颱風暴雨，已造成多次土石流與交通設施等二次災害，為避免傳統整治工法的弊病，過去幾年政府大力推行「生態工法」，避免生態環境的再破壞，考量使用回收資源、最少資源及符合生命週期的設計，達到廢棄物減量與維護生物多樣性的目的；當然在策略方面，地方永續發展應為整體性思維，必須兼顧生產、生活、生態的平衡，透過公部門與私部門（企業或非營利組織）建構之伙伴關係，以適當制度與作為，讓民眾參與永續的重建行動，其中南投縣許多社區透過社區總體營造方式，進行災後重建與綠美化工作，希望能重建地方產業並積極幫助民眾失業問題，並經由生態旅遊與打造綠色社區，以保育為主、開發為輔之概念，讓災區能成為鳥語花香永續的綠色社區。</text:p>
      <text:p text:style-name="P9"><text:soft-page-break/>在南區：發現生態工業區契機方面，台灣南部原為農業生產與重工業所在，擁有全台水量最大、流域最廣的高屏溪，但上游養殖豬隻與下游染整等特殊工業，造成長期水質不良、污染嚴重，河川生態保育工作刻不容緩；另一方面河川採砂破壞河床平衡，導致河面下降，間接影響動物、植物生長，造成珍貴動植物滅絕。其解決之道為建立「生態工業區」，區內產生之廢水與廢棄物進行資源再利用，做到零排放，而引進產業也形成循環的供應鏈。經由引進高經濟、低成本、零廢棄的環保再生資源產業，為產業發展與環境保護中間找到出路。另方面，偏差的環保意識亦極待導正，多數企業僅將環保設施建立在不被開罰單的標準上，環保團體由於自身條件關係，大多只關心都市中產階層生活品質問題，而勞工團體最關心生計問題，環境問題相對而言較為遙遠，如何放開心胸、放長眼光，需要政府、民間社會與企業一起提倡，更需要提昇居民永續發展的意識，不再僅滿足於利益回饋之思維模式。</text:p>
      <text:p text:style-name="P11">在東區：守望青山綠水碧海方面，蔚藍的天空與海洋為台灣東部所獨有，但近幾年觀光人潮倍數成長，其衍生環境問題與帶來之衝擊出乎人所能預料；觀光業者以生態旅遊為號召，參與之旅客由於缺乏保育觀念，無法了解生態旅遊意義，以致於遊憩設施反遭到不當破壞。為求以上兩者能兼顧，首先必須做好景觀資源調查並建立資料庫，其次為景觀保育宣導與教育；在實際執行面，施行遊憩總量管制非常重要，限制遊客人數為減少不當環境破壞的第一步，其次為建立合理的利潤分配機制，應以在地社區輔導為優先，讓觀光所需資本、技術與收益由社區優先取得，賦予社區生命力，產生具本土文化特色的活動。</text:p>
      <text:p text:style-name="P9">在離島：生態文化的海上明珠方面，台灣離島數量眾多，因面積<text:soft-page-break/>狹小，自然與人文交融，形成獨特生態體系，相對而言也缺乏對人為破壞抵抗力。島國經濟永續發展依賴海洋資源與海岸，唯有維持海洋生態健康，才能保障資源永續利用，兼顧生態與文化，提供自然與文化旅遊體驗，考量合理遊客承載量、高品質環境與保留生態環境生機、體驗歷史文化特色並以居民參與經營為原則。</text:p>
      <text:p text:style-name="P9">環境議題與當代人類發展息息相關，過去許多國家長期犧牲生態換取經濟及產業成長，隨著全球環境的急遽惡化，人類深刻體認到尋求經濟發展與環境生態平衡的必要性。面對這樣的思維，國際間積極處理環境議題，透過聯合國與各種國際會議，形成國際規範建構合作機制，共同促進全球永續發展。例如1972 年許多已開發國家參與的「人類環境會議」，1992 年在巴西里約舉辦的「地球高峰會」將人類與環境議題，擴及追求經濟發展與環境保護的調和，在保護全球環境的同時， 也照顧各國（特別是開發中國家）的發展。台灣做為地球村的一員，延續該議程的指引，並回應本身特殊的自然環境與社經脈絡，透過行政院國家永續發展委員會，與學術社群、民間社團共同制定了「台灣21世紀議程－國家永續發展願景與策略綱領」，成為規劃台灣未來永續發展的藍圖。</text:p>
      <text:p text:style-name="P9"><text:span text:style-name="T5">永續思維依循著全球化的趨勢及在地化的制度建構兩條途徑進行分析。從全球化的角度，永續思維成為全球環境治理最核心的概念，而21 世紀議程不但擴張永續發展內涵，更納入其他相關議題；將21世紀議程與「策略綱領」相互連結，使得台灣島內與國際兩個層次的環境議題能夠彼此對話。制度的建構有助於緩和發展與生態間的衝突，妥適地分配資源並避免錯誤決策，而在個別政策運作中逐步邁向永續。制度量能強化具有高度動態性，而民主程序、科學技術、法治正義與</text:span><text:soft-page-break/><text:span text:style-name="T5">經濟效應則是其項支撐條件。民主程序強調公共參與以及環境資訊的公開透明；科學技術強調科學求真的精神，積極發展對環境保護的科技；法治正義強調依法行政並尊重正當法律程序；經濟效應則強調尊重市場並建立堅實的財務基礎。</text:span></text:p>
      <text:p text:style-name="P9"><text:span text:style-name="T5">現今的經濟活動形式正快速破壞生態發展及社會發展，生態的發展為生命生存所需的氣候狀態；社會的發展再現負責任的公民以及自身的文化。然而生態發展與社會發展卻因現今的經濟活動而被迫妥協與讓步。因此，永續發展是針對區域與全球經濟改革的行動計畫，挑戰是去發展、測試及宣傳經濟發展改革過程的方法，而不破壞生態系統及社會系統（例如：城市、鄉村、社區與家庭），使生命更有價值且更利於發展。沒有人完全了解如何能真正達成永續發展，但無論如何，先達成地方層級的永續發展才有可能逐步擴及全球，在地方層級上，永續發展必須發揮地方居民的智慧與資源，要求地方經濟發展支持社會生活及活力，並進一步要求公平地分配利益且長期地維持所有社會團體的利益。只有不浪費生態資源且避免因經濟活動造成生態系統的破壞，方能達到目的。</text:span></text:p>
      <text:p text:style-name="P9"><text:span text:style-name="T5">聯合國永續發展之定義為能滿足當代的需求，同時不損及未來世代滿足其需要之發展，亦即兼顧經濟發展、環境保護與公平正義三方面為原則。永續發展觀念在二十世紀從50年代起，科技進步帶動了人類社經環境活動之急遽發展，地球面臨空前的壓力與衝擊，也付出了極大代價，有鑑於人類大量製造、大量消費、產生大量廢棄物，已超過地球承載力，危及人類世代「永續發展」，1987年聯合國「世界環境與發展委員會」發表「我們共同的未來」報告中，首先詮釋「永續發展」的觀念，引發各國重視，也成為國際間最重要的思潮；1992年</text:span><text:soft-page-break/><text:span text:style-name="T5">在巴西里約熱內盧召開地球高峰會通過「二十一世紀議程」，調和永續發展所強調之「環境」、「經濟」與「社會」三大主軸之平衡發展及共存共榮關係；2002年在南非約翰尼斯堡舉行世界永續發展高峰會議，檢討1992年成效，提出五大優先議題：水資源、能源、人類健康、農業與生物多樣性。而後聯合國陸續提出永續發展理念實踐，包括有維也納公約(保護臭氣層)、蒙特婁議定書(規範氟氯碳化物使用)、生物多樣性公約(保護地球生物資源)、其他主題如環境保育：拉姆薩公約(棲地、濕地保育)，海洋污染：油污事故公約、倫敦海拋公約，有害廢棄物公約：巴塞爾公約、酸雨空氣污染：空氣污染長距離傳輸公約等，將永續發展落實於各議題中。</text:span></text:p>
      <text:p text:style-name="P9"><text:span text:style-name="T5">此外，根據聯合國發展計畫報告(2004年)資料顯示，地震、颱風、洪水及乾旱四種天然災害在過去二十年前間，死亡人數超過150萬人，平均200人/天死亡；全球天然災害造成的經濟損失，60年代為733億美元，到70年代為1,384億美元，80年代增加到2,139億美元，到了90年代更增加到6,599億美元，顯示天然災害逐年呈倍數增加。台灣方面對於永續發展之努力，則在1997年由行政院成立「國家永續發展委員會」，三讀通過「環境基本法」，將永續會提升為法定委員會；於2001年推動「恢復生物多樣性」，各行政部門推動各項永續行動計畫，宣示2003年為永續元年，揭示台灣維護環境資源永續之決心與行動力；於2002年12月發表「國家永續發展行動計畫」結合民間組織與縣市政府全面推動，在政院永續會督導推動之行動計畫區分為永續願景、國土資源、資源與產業、生物多樣性、生活與生產、國際環保、健康風險與永續教育等八個工作分組；在民間組織方面，例如，中國土木水利學會則於2002年元月成立永續發展委員會及綠營建、國土發展、景</text:span><text:soft-page-break/><text:span text:style-name="T5">觀、能源、營建資源再生利用等委員會，結合該學會原有之水資源、海洋、大地、環境、天然災害防治等委員會，歷年來，民間與政府曾舉辦多次永續論壇、永續發展科技研討會活動。而</text:span>第一次的國家永續發展會議亦在最近召開，在探討如何讓台灣永續發展時，應就台灣承載極限獲致共識，而不拘泥於某些特定案例。如此就可將重點放在台灣能源、水、土地、生態等的承載極限尋求最大共識與最佳約束－總量管制，遺憾的是由於無法達到環保運動者的期望，也無法傳遞環保能促進經濟成長的觀念，更無法提昇社會正義平等，會議在無共識下結束。</text:p>
      <text:p text:style-name="P9"><text:span text:style-name="T5">水資源重要性眾所皆知，水是民生、工業及農植物之基本所需，氣候之調節還要靠水文循環，故水是生態系統組成重要部份，水能載舟亦能覆舟，水資源數量與品質決定其用途，根據2002年聯合國永續發展世界高峰會報告，當前世界面臨水問題包括：全球有12億人口無法取得生活所需之安全用水；25億人缺乏適當衛生條件，每年約有500萬人因水媒疾病死亡；非洲水資源問題最為嚴重，據估計約有3億人口受缺水影響；歐盟的地表水有20%受嚴重污染的威脅；全歐洲的飲用水有65%取自地下水，其中有60%的歐洲城市有過量取用情況，致溼地有50%面臨消失。反觀台灣之現況，水庫攔河堰有110座，總容量僅42億立方公尺，但水資源利用率僅18%，無法趕上用水需求，影響工業用水及農業用水。</text:span></text:p>
      <text:p text:style-name="P9"><text:span text:style-name="T5">在水資源品質方面，台灣過去因追求經濟工業發展，比較重視水資源之供給問題，對於污水排放處理或回收觀念，並未特別加以重視，污水排放若不處理一經流入河川或海洋，將嚴重破壞河川、海洋生態，並經由食物鍊吃進人體內為害健康，最近國人癌症發生率及死亡率居</text:span><text:soft-page-break/><text:span text:style-name="T5">高不下，洗腎病人為全世界之首，亦與此因素有著密切之關係。據營建署資料台灣之下水道普及率及至2003年僅10.%，落後歐美先進國家80.%~90.%甚多，在亞洲亦落後於日本、新加坡、香港及韓國等國家，故近年來政府正積極投入「污水下水道」建設工作，並列入挑戰2008國家重點發展計劃重要項目之一，以趕上先進國家之林，有效提升下水道普及率，照顧人民健康。此外，水庫集水區超限利用或過度利用後，因開發道路造成裸露土壤沖蝕，種植高冷蔬菜及溫帶水果，過度使用肥料及農藥，使得部分水庫優養化現象發生，影響民眾飲用水之健康。</text:span></text:p>
      <text:p text:style-name="P9"><text:span text:style-name="T5">國土資源之重要性人人皆知，其應該兼顧環境整合、社會公平與經濟效益，但是由於經濟發展，人類對於土地資源的態度、利用方式及基本需求隨之改變，未能考量環境承載力，造成生態之赤字。目前規劃中之「國土計劃法」將國土區分為「城鄉發展區」、「農業發展區」及「國土保育區」等三大功能分區進行管理，以有效國土利用與保育。從微觀來看，土壤為空氣、水、微生物、動植物等長途轉運中心，具有自淨能力、緩衝能力、可以提供養分與動植物生長棲息環境及陸地上之涵養空間，但是人類經濟過度發展，污染土壤使其超過土壤承載力，將危害所有生物健康。</text:span></text:p>
      <text:p text:style-name="P9"><text:span text:style-name="T5">水土資源管理維護之目的是為了永續發展，永續發展是ㄧ個涵括社會、經濟、人文、科技與工程等大領域。國土建設與保育，將水資源、能源與土石資源做最有效開發與利用，並體認資源有限之重要性。民以食為天，糧食來自土地，土地保育生息是經過百年甚至數千年才能成熟，不當使用卻可以短時間內使土壤流失或生產力耗竭。此外，水是人類及其他生物之基本資源，水資源經營管理必須掌握當地水循</text:span><text:soft-page-break/><text:span text:style-name="T5">環時空特色，才能滿足民生、農業及工業需求。</text:span></text:p>
      <text:p text:style-name="P9">每年的4月22日「世界地球日」是重要的國際性環保運動，該運動亦是永續發展的起源。1970年於美國號召近2千萬人上街頭，呼籲人類愛護地球、停止破壞；及至1990年全球已有141 個國家、2億人參加活動。他們以各種方式參與，如座談會、清潔環境、督促立法及遊行，形成國際性環保力量，從而促使1992年巴西里約第一次地球高峰會議的召開，各國開始正視環保問題並設立環保機關，復又於1997年齊集日本京都，針對全球暖化問題展開行動，進而簽訂京都議定書以因應全球氣候變遷問題。隨著人口快速增加、科技不斷突飛猛進，人類的影響不斷加速且擴大影響範圍，造成熱帶雨林範圍大幅縮小，水污染日益嚴重、空氣污染造成臭氣層破洞、生物多樣性減少、氣候產生巨大變異，氣溫越來越高，長此下去很快就會超過地球所能承受範圍。</text:p>
      <text:p text:style-name="P9">近年來台灣工程界，不管產、官、學界均漸重視環境保護與永續發展的議題，一同為了地球與台灣島環境貢獻心力。氣候變遷與大地變異，幾年來對台灣造成嚴重災難，因應此趨勢，不論是生態工法的推動、綠建築制度建立、綠營建指標推動，均為環保目標來共同努力，規劃設計時以開放、多面向的角度，多考量降低工程對於環境生態的影響，對社會各階層，也懷抱溝通、教育的方式，將工程與環境融合理念推廣出去。孕育我們的地球只有一個，氣候變遷效應不只氣溫昇高而已，亦遷動全球環境變遷與即將面臨的能源缺乏。我們要將關心環境與大自然的心，化為實際行動持續改善環境惡化。為了更美好未來，隨時都要有實際的作為，讓天天都是地球日。<text:span text:style-name="T5">水能載舟亦能覆舟，生態環境之生命週期是無限的，如何維護管理更是重要，因為天然災</text:span><text:soft-page-break/><text:span text:style-name="T5">害之破壞是無法回覆的，非人定勝天所及，我們應有世代間倫理觀念，更需具備「全球視野」的宏觀與「在地行動」的能力，經由本書將台灣做一個徹底的健康檢查，讓我們一代及後代子孫有一個良好的生存環境。</text:span></text:p>
      <text:p text:style-name="P10"/>
      <text:p text:style-name="P7">「人生一定要沾鍋」之如何贏得人心</text:p>
      <text:p text:style-name="P8"><text:span text:style-name="T7">（WINNING <text:s/>WITH <text:s/>PEOPLE）</text:span></text:p>
      <text:p text:style-name="P12">近拜讀約翰．麥斯威爾所著「人生一定要沾鍋」一書。作者在書中所提，在人際關係方面，我們是否已做好準備？我們是否願意把焦點放在他人身上？我們可以建立彼此的互信嗎？我們樂意投資他人嗎？我們可以創造雙贏的人際關係嗎？如此之內容，卻譯作「人生一定要沾鍋」，影射某些政治人物，顯與本著原文（WINNING <text:s/>WITH <text:s/>PEOPLE）標題有所不同，此一含有政治意涵之標題，個人甚不表認同。作者本意良善，書中所述均是致力於幫助人們發揮領導力的潛能，不僅身為主管人員有所適用，對於作為他人部屬的人員而言，更值得藉本書習得如何才能贏得人心的法則。拜讀本書之後，筆者於「心有戚戚焉」！倘本書標題能更名為「如何才能贏得人心？」，相信更能符合本書內容，名副其實。</text:p>
      <text:p text:style-name="P12">人之所以為人，是因人擁有「尊嚴」，且人是群居的動物，實不可能過著如同電影情節中荒島之魯賓遜，職是，如何經營自身的人際關係，實為人們一生中最重要的課題之一。以往，大家都強調一位成功人士應有高IQ，後更有論者認為需有高EQ才易成功，甚而需要AQ（Adversity Quotient逆境商數）、CQ（創造力）…等始易獲致成功。如今約翰．麥斯威爾更以鉅細靡遺的方式述出如何<text:soft-page-break/>才能贏得人心的各個面向，實為每一個人都應深入知曉的一本大著。</text:p>
      <text:p text:style-name="P12">就如同約翰．麥斯威爾：「你需要天生外向，或是擁有優異的直覺，才能在人際關係上成功嗎？在打理人際關係的技巧上，是否有人就是天賦異稟，有人就是資質平庸，而我們就只能接受上帝給予我們的能力？如果某人在建立人際關係上已經做得不錯了，他是否還能做得更好？」筆者忝為一個基層主管，雖然不敢自許為一個受同仁愛載的「領導者」，然仍從本書中發現自身仍有多處人際關係之缺失，並得以籍本書改正自身的缺失。是以，提筆寫作本文，一方面對約翰．麥斯威爾大作做一點回應；另一方面也算是對於目前的社會中態樣，表達一點個人的看法。若有不成熟或疏漏之處，祈請諸位賢達不吝指教。</text:p>
      <text:p text:style-name="P13"><text:span text:style-name="T7">第一部：WINNING <text:s/>WITH <text:s/>PEOPLE</text:span></text:p>
      <text:p text:style-name="P14">（重點歸納）</text:p>
      <text:list xml:id="list2787106920655993805" text:style-name="RTF_5f_Num_20_2">
        <text:list-item>
          <text:p text:style-name="P15">準備就緒：在人際關係方面，我們是否已做好準備？</text:p>
        </text:list-item>
      </text:list>
      <text:p text:style-name="P12">只有具備健全的人際關係心態的人，才能建立絕佳的人際關係。這是一切的源頭。相信有些基礎的建構元件可以幫助人們來做好準備。這些基礎元件可以回答我們是否已預備好邁向健康的人際關係。<text:soft-page-break/>以下五項人際原則蘊含了這些必要的基礎元件：</text:p>
      <text:p text:style-name="P12">（1）透鏡原理：我們是怎樣的人決定我們如何看待別人。</text:p>
      <text:p text:style-name="P12">你是怎樣的人決定你看待每一件事情的方式。你的觀點和你這個人是分不開的。你所擁有的全部特質以及你的每一個經歷都會將你看待事情的方式染上色彩。</text:p>
      <text:p text:style-name="P12">（2）鏡子原理：我們第一個要檢視的人就是自己。</text:p>
      <text:p text:style-name="P12">人類的天性似乎賦予我們能力去評估這世界上所有的人，但卻不包括我們自己。若是人們沒有意識到自己是何種人，也沒有意識到自己的所作所為，那麼，他們經常會傷害到和他人的關係。改變的方法就是去攬鏡自照。</text:p>
      <text:p text:style-name="P12">（3）痛苦原理：受苦的人會傷害別人，也容易被別人所傷。</text:p>
      <text:p text:style-name="P12">受若的人經常放任自己的傷口不去處理。亦常過度反應、過度誇張、並且過度保護自己。當受若的人發動攻擊的時候，這其實更多是他們對內在發生事情的回應，而非對外在的回應。</text:p>
      <text:p text:style-name="P12">（4）鎚子原理：千萬不要用鐵鎚去拍打別人頭上的蒼蠅。</text:p>
      <text:p text:style-name="P12">「擁有正確的態度」遠比「擁有正確的答案」重要，善用軟化手法，更專注去傾聽，並且不再把小事化大，更容易開啟彼此間的連結。</text:p>
      <text:p text:style-name="P12"><text:soft-page-break/>（5）電梯原理：在人際關係中，我們可以提振他人，也可以令人沈淪。</text:p>
      <text:p text:style-name="P12">有些人增添他人的價值，支撐別人，減輕別人的負擔；有些人減損他人的價值，只想到自己，使別人沈淪。</text:p>
      <text:list xml:id="list43500928" text:continue-numbering="true" text:style-name="RTF_5f_Num_20_2">
        <text:list-item>
          <text:p text:style-name="P15">連結：我們是否願意把焦點放在他人身上？</text:p>
        </text:list-item>
      </text:list>
      <text:p text:style-name="P12">每一個人都想要與他人連結，不論是老是少、是內向或外向，富有或貧窮、飽學之士或未受教育，所有人都有這種渴望。要如何來滿足我們對於關係的渴望？用什麼方法來開始最好？答案是，我們必須停止只顧自己，把焦點從自己身上挪開，放在那位我們想要建立關係的人身上。</text:p>
      <text:p text:style-name="P12">（1）宏觀原理：全世界的人口，除了一個小小的例外，都是由他人所組成。</text:p>
      <text:p text:style-name="P12">那些沈溺在自我中心，只願意服務自己的人，總是很難與別人好好相處。如果你想要與人們共創勝利人生，起點就是：拋開自己，以他人為優先考量。</text:p>
      <text:p text:style-name="P12">（2）交換原理：與其對異己嚴詞以對，不如站在他們的處境上設想。</text:p>
      <text:p text:style-name="P12">如果你想要賣東西給張三，那你就得用張三的眼光來看張三。這個概念簡單到讓我們覺得根本不足為奇，然而，很多人並沒有去實行。<text:soft-page-break/>他們忙著責備對方，卻忘記轉換位置，設身處地去著想。</text:p>
      <text:p text:style-name="P12">（3）學習原理：我們遇到的每一個人都有可能教我們某些事。</text:p>
      <text:p text:style-name="P12">我們每一個人都可以在最意想不到之處，向最意想不到的人學習。每個人都有可以分享的事，每個人都有東西可以教我們。但是，前提是，我們必須擁有正確的態度。</text:p>
      <text:p text:style-name="P12">（4）魅力原理：人們對那些對自己感興趣的人，也會產生興趣。</text:p>
      <text:p text:style-name="P12">戴爾．卡內基說：「只要真誠地對別人感興趣，你就能夠在兩個月內結交許多朋友；但是，若你處心積慮想讓別人對你感興趣，就算是兩年的時間，你也交不到幾個朋友。」</text:p>
      <text:p text:style-name="P12">（5）滿分原理：相信人們最好的一面，通常會激發出他們最好的表現。</text:p>
      <text:p text:style-name="P12">馬克吐溫說：「遠離那些想要貶低你的抱負的人。小人物通常會貶低你，但是，真正的偉大人物會讓你覺得自己也能成大器。」</text:p>
      <text:p text:style-name="P12">（6）對抗原理：關懷應該先於對抗。</text:p>
      <text:p text:style-name="P12">解決衝突並不複雜。從理智上來看，這很容易。但是，從情感上來看，這卻相當困難。它需要誠實、謙卑、以及在關係中無私的投入。</text:p>
      <text:list xml:id="list43505947" text:continue-numbering="true" text:style-name="RTF_5f_Num_20_2">
        <text:list-item>
          <text:p text:style-name="P15">信任：我們可以建立彼此的互信嗎?</text:p>
        </text:list-item>
      </text:list>
      <text:p text:style-name="P12"><text:soft-page-break/>愛默生說：「友誼最可貴之處並不在於向你伸出的援手，不在於仁慈的微笑，也不在於陪伴的喜悅；當你發現有人信任你，並且樂意以友誼顯示信任，這種心靈上的激勵才是友誼最可貴之處」。以下提供五項可以建立彼此互信的原理。</text:p>
      <text:p text:style-name="P12">（1）基石原理：信任是所有關係的基石。</text:p>
      <text:p text:style-name="P12">人際關係也好比一幅畫作。信任就像是框架，把畫作環繞起來，讓畫作完整地呈現。它就是骨幹，讓你能夠完整地欣賞藝術。信任定義人際關係的邊界，它保護人際關係讓我們能安心地悠遊其中。信任還提供我們情緒上的骨幹支撐。</text:p>
      <text:p text:style-name="P12">（2）情勢原理：千萬不要把目前的情勢看得比你的關係還重要。</text:p>
      <text:p text:style-name="P12">動手去解決棘手情勢，遠比讓關係破裂來得有價值。</text:p>
      <text:p text:style-name="P12">（3）鮑伯原理：當鮑伯跟每個人相處都有問題的時候，通常鮑伯自己就是問題所在。</text:p>
      <text:p text:style-name="P12">亞力山大．波普說：「被疾病感染的密探，看什麼都像是會傳染的；就好比在黃疸病人的眼裡，什麼都是黃的。」</text:p>
      <text:p text:style-name="P12">（4）親近原理：如果我們能夠放鬆自處，會幫助別人自在地與我們相處。</text:p>
      <text:p text:style-name="P12"><text:soft-page-break/>如果你想讓自己和藹可親，讓別人容易親近，那麼，你需要讓別人安心自在。</text:p>
      <text:p text:style-name="P12">（5）戰壕原理：在做戰鬥準備時，要挖一個夠大的藏身洞以便容納朋友。</text:p>
      <text:p text:style-name="P12">古代以色列的所羅門王寫道：「兩個人總比一個人好，因為二人勞碌同得美好的果實。若是跌倒，這人可以扶起他的同伴；若是獨自跌倒，沒有別人扶起他來，這人就有禍了。再者，二人同睡，就都暖和；一人獨睡，怎能暖和呢？有人攻勝孤身一人，若有二人便能敵擋他。」</text:p>
      <text:list xml:id="list43506042" text:continue-numbering="true" text:style-name="RTF_5f_Num_20_2">
        <text:list-item>
          <text:p text:style-name="P15">投資：我們樂意投資他人嗎？</text:p>
        </text:list-item>
      </text:list>
      <text:p text:style-name="P12">最美妙的人際關係是需要幕後的辛勤耕耘。一旦你確實瞭解人們，請學習去投資在他們身上。無私付出的結果必定會為你帶來最美妙的關係。</text:p>
      <text:p text:style-name="P12">（1）花圃原理：所有的關係都需要細細栽培耕耘。</text:p>
      <text:p text:style-name="P12">薩繆爾．伯特勒說：「友誼就像金錢一樣，易賺難守。」</text:p>
      <text:p text:style-name="P12">（2）101%原理：找出彼此認同的1%，然後投注100%的努力。</text:p>
      <text:p text:style-name="P12">當連結是個棘手的挑戰，你必須找出彼此都認同的共通點。對任何人，<text:soft-page-break/>你幾乎都可以採取這種作法。</text:p>
      <text:p text:style-name="P12">（3）耐心原理：和別人同行的旅程總是比一人獨行來得慢。</text:p>
      <text:p text:style-name="P12">任何事情的成功關鍵都是耐心。小雞是因為細心的孵化才誕生，絕不是直接蛋打碎就成。</text:p>
      <text:p text:style-name="P12">（4）慶祝原理：真正考驗友誼的，並不僅是當朋友失敗時，我們有多忠誠，而是當他們成功時，我們有多興奮。</text:p>
      <text:p text:style-name="P12">假使多數人誠實的話，他們會承認當自己目睹別人成功時那種嫉妒或羡慕感受，就算那成功人士是自己的好朋友也一樣。你是否也有這種經驗？那麼，你如何學習與他人慶祝，而不是故意視而不見，或是暗中搞破壞？</text:p>
      <text:p text:style-name="P12">（5）高層次原理：待別人比他們待我們還好時，我們的層次已經提升至更高境界。</text:p>
      <text:p text:style-name="P12">「高層次道路」能夠幫助我們建立正面的關係，吸引別人靠近我們；它讓我們主動地與人規劃正面的人生進程，就算最負面的人也很難削弱這種力量。</text:p>
      <text:list xml:id="list43493322" text:continue-numbering="true" text:style-name="RTF_5f_Num_20_2">
        <text:list-item>
          <text:p text:style-name="P15">互惠：我們可以創造雙贏的人際關係嗎?</text:p>
        </text:list-item>
      </text:list>
      <text:p text:style-name="P12">長遠來看，不平衡的關係不會持久。倘若一方總是付出，而另一方總<text:soft-page-break/>是接受，付出的一方終究會不堪負荷。諷刺的是，接受的一方也會變得不滿足，因為他會覺得自己得到的不夠多。要建立正面、長遠、互惠的關係，唯一的方法就是要確認每個人都是贏家！</text:p>
      <text:p text:style-name="P12">（1）回力棒原理：當我們幫助別人，我們也幫助了自己。</text:p>
      <text:p text:style-name="P12">投資家總是專注在別人身上，他們先付出，若是有所回報再接受。他們相信幫助別人、關懷別人和積極建設，都可以獲致成功。</text:p>
      <text:p text:style-name="P12">（2）友誼原理：條件不變時，人們會跟自己喜歡的人共事；條件生變時，人們還是會跟自己喜歡的人共事。</text:p>
      <text:p text:style-name="P12">倘若你意識到某項商機，你覺得這是畢生難得的機會，你會如何抓到它呢？你會打開厚重的電話分類簿隨便找人幫忙嗎？你會在報上刊登廣告尋找合作伙伴嗎？</text:p>
      <text:p text:style-name="P12">（3）合夥原理：和別人一齊努力將增加共贏的機率。</text:p>
      <text:p text:style-name="P12">德蕾莎修女說：「你可以做我不能做的事，我可以做你做不到的事。我們一起可以成就很多大事。」</text:p>
      <text:p text:style-name="P12">（4）滿足原理：在最好的關係中，只要雙方能夠在一起，這種喜樂就已足夠。</text:p>
      <text:p text:style-name="P12">關係的開始，讓人有一起開創的興奮感。關係的繼續，彼此團結在一<text:soft-page-break/>起的堅定承諾。關係的恆久維繫，一定要有我們同在一起的喜樂感受。</text:p>
      <text:p text:style-name="P14">第二部：我見我思（心得見解）</text:p>
      <text:p text:style-name="P12">人際關係是人類生存最重要的科學：領導同僚不但是一種藝術，服從他人領導亦然，與同事、朋友、親屬、鄰居間之相處更是一門大學問。譽為「可口可樂之父」羅伯特．伍德魯夫曾說：「人生就像是一項銷售的工作。成功或失敗大部分取決於我們如何激勵身邊的人相信我們的能力，以及我們能提供什麼東西。這份工作的成敗主要繫於人際關係。重點在家庭成員、顧客、員工、雇主、同事和夥伴，他們對我們有些什麼樣的反應。如果他們的反應良好，我們十分可能會成功；如果他們的反應不良，我們則注定要失敗」，可見人際關係的經營是每個人一生中最重要的必修課題。在拜讀約翰．麥斯威爾「WINNING <text:s/>WITH <text:s/>PEOPLE」一書之後，以下幾點表達筆者的心得淺見：一、不要活在自築的象牙塔中；二、瞭解自己，戰勝自己；三、絲絨手套裡的鐵手；四、一分耕耘、一分收獲。分述如下：</text:p>
      <text:p text:style-name="P12">不要活在自築的象牙塔中：除少數因上帝恩寵而賦予優異的交際手腕能力者外，大多數的人都須經後天的經營始能成為傑出人際手腕的箇中好手，唯有經過不斷地自我修練，才能提升至更高境界。觀之目前社會中有少數高級知識份子，心中存有「萬般皆下品，惟有讀書高」之思想，自以為高人一等，飛龍在天，誠不知實為<text:soft-page-break/>田裡的小泥鰍，深陷自築之象牙塔而不自知，不但言語上看輕他人，且其表現出之態度，在在顯出對他人之不屑，其人際關係泰半處理不得宜。每個人都是有尊，須要他人的肯定，尤其是在上位者，更要先「自我省察」，方能獲得部屬的愛載。</text:p>
      <text:p text:style-name="P12">瞭解自己，戰勝自己：一個人成功與否，信念決定了一切，自我決定的信念造就了對人、對物的一種處世態度，而這態度更直接影響人的言行舉止，進而決定成功與否。喜劇演員傑克．巴爾說：「回想過去，我的生命就像是一場大型的障礙賽，而我就是最主要的障礙物」。其實，人一生中最大的敵人就是自己，人類天性就喜好評論他人，卻總是為自我的失敗找藉口、找台階下，一切的失敗、一切的過錯皆是他人、它物所引起，而不去深究其因，殊不知起心動念皆發自內心信念。如能夠戰勝自己，誠實面對自己的缺點、過失和問題，破除人性的通病，以正向的思考方式，相信必能朝向康莊大道邁進。</text:p>
      <text:p text:style-name="P12">絲絨手套裡的鐵手：在高成就人士中，當他們集中注意力在某件事情上，他們就會火力全開、向前衝刺。對工作來說，這往往是個好方法，然而，如果這種方法用來對待人們，那簡直糟糕透頂。尤其是夫妻間在某件事觀點不同而有所爭執時，一方脾氣爆發時，另一方的反應往往強烈而直接，以大砲打小鳥的方式作為二人間的溝通方式，如果每件事都要爭輸贏，這樣會帶來很多無法收拾的麻煩。誠如作者所說：「如果你的反應比局勢還遭糕，問題通常會增大。如果你的反應比局勢和緩，問題通常會減少。所謂的<text:soft-page-break/>『責罵原則』是花30秒去表達你的感覺，然後結束。如果反應時間超過30秒，那我們就是在使用鎚子」。其實，一味的指責他人不但於事無補，甚至使雙方歧見更為加深，惟有遵循托馬斯．卡萊爾所提「絲絨手套裡的鐵手」，以看似柔和卻強而有力的方式來溝通，方能搭起一座和善且有效的溝通橋樑，並解決雙方之間的爭執，否則，公有公有理，婆說婆有理，問題永遠存在，爭執永遠不斷。</text:p>
      <text:p text:style-name="P12">一分耕耘、一分收獲：人際關係就如同樹苗一樣，如果沒有園丁耐心地裁培耕耘、灌溉，實不可能欣欣向榮。因此，我們必須捫心自問：我是偶一為之，還是持續不斷地培育我的關係？且友誼的長久與否，實端視你培育它所投注的時間與精力。不論是對公眾人物，或是對我們每一個市井小民而言，我們和別人發展出的友誼可以豐富我們生命品質、擴大我們的生活領域。但是，假如我們不去努力耕耘，這些友誼便會消逝無蹤。正如羅伯特．伍德魯夫所述：「人際關係中，我們最致命的錯誤就是把人們視理所當然。我們既不積極也不持之以恆地努力去做些事情或說些話來讓別人喜歡我們、信任我們。因此，我們無法在別人心裡營造想要與我們共事的願望，也就無法達成我們的渴望與目標。不論是個體或組織，我們總是一再地看見他們只發揮了一小部分成功的潛能，或甚至完全失敗，純粹只因為他們忽視了商場上和生活中『人的因素』。這些個體組織把人們和其行為都視為理所當然。然而，就是這些人們以及他們的反應，造就或是毀滅了這些個體或組織」。</text:p>
      <text:p text:style-name="P14"><text:soft-page-break/>第三部：專書評價</text:p>
      <text:p text:style-name="P12">在現今意識型態嚴重分裂的台灣，約翰．麥斯威爾所著「WINNING <text:s/>WITH <text:s/>PEOPLE」一書，以諸多案例方式讓讀者易懂易學，且現學現用。其核心價值不啻是為台灣的政壇一記當頭棒喝，也為如何營造更佳的人際關係，提出深入淺出的理論，其影響力甚可為分裂的社會及讀者帶來「脫胎換骨」的改變，可謂「功不可沒」。</text:p>
      <text:p text:style-name="P12">本書之內容均是致力於幫助人們發揮領導力的潛能，不僅身為主管人員有所適用，對於作為他人部屬的人員而言，更值得藉本書習得如何才能贏得人心的法則，惟譯作「人生一定要沾鍋」，影射某些政治人物，顯與本著原文（WINNING <text:s/>WITH <text:s/>PEOPLE）標題有所不同，此一含有政治意涵之標題，個人甚不表認同。倘本書標題能更名為「如何才能贏得人心？」，相信更能名副其實。</text:p>
      <text:p text:style-name="P12">總之，本書雖有些微不完善之處，然相較於所提「人際關係」之廿五項理論見解，其影響力得使一個人的生命能徹底的改變，變得更有意義、更有價值。是以，約翰．麥斯威爾所著「WINNING <text:s/>WITH <text:s/>PEOPLE」，著實為一本不可多得的好書，值得社會各界關心自己人際關係之有心人士參讀學習。孫越說：「好東西要和好朋友分享」，筆者以為若不研讀本書，將會有一種遺珠之憾。</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style:font-name="Times New Roman" fo:font-size="12pt" fo:language="en" fo:country="US" style:letter-kerning="true" style:font-name-asian="新細明體" style:font-size-asian="12pt" style:language-asian="zh" style:country-asian="TW"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style:text-properties style:font-name="新細明體" style:letter-kerning="true" style:font-name-complex="新細明體"/>
    </style:style>
    <style:style style:name="Text_20_body_20_indent" style:display-name="Text body indent" style:family="paragraph" style:parent-style-name="Standard" style:class="text">
      <style:paragraph-properties fo:margin="100%" fo:margin-left="0.949cm" fo:margin-right="0cm" fo:text-indent="-0.949cm" style:auto-text-indent="false">
        <style:tab-stops/>
      </style:paragraph-properties>
      <style:text-properties style:font-name="標楷體" fo:font-size="14pt" style:font-name-asian="標楷體" style:font-size-asian="14pt" style:font-name-complex="標楷體" style:font-size-complex="14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B" style:num-format="1">
        <style:list-level-properties text:min-label-width="1.27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01</meta:initial-creator>
    <dc:creator>jj</dc:creator>
    <meta:creation-date>2006-05-30T12:30:00</meta:creation-date>
    <dc:date>2008-07-31T09:40:00</dc:date>
    <meta:print-date>2006-05-30T13:16:00</meta:print-date>
    <meta:document-statistic meta:table-count="0" meta:image-count="0" meta:object-count="0" meta:page-count="33" meta:paragraph-count="115" meta:word-count="18646" meta:character-count="18987"/>
    <meta:generator>OpenOffice.org/3.4.1$Win32 OpenOffice.org_project/341m1$Build-9593</meta:generator>
  </office:meta>
</office:document-meta>
</file>