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line-height="150%"/>
    </style:style>
    <style:style style:name="P2" style:family="paragraph" style:parent-style-name="內文_20__28_Web_29_">
      <style:paragraph-properties fo:margin-top="0cm" fo:margin-bottom="0cm" style:line-height-at-least="0.423cm" style:snap-to-layout-grid="false"/>
      <style:text-properties style:font-name="標楷體" fo:font-size="8pt" style:font-name-asian="標楷體" style:font-size-asian="8pt" style:font-name-complex="標楷體" style:font-size-complex="14pt"/>
    </style:style>
    <style:style style:name="P3" style:family="paragraph" style:parent-style-name="內文_20__28_Web_29_">
      <style:paragraph-properties fo:margin-top="0cm" fo:margin-bottom="0cm" style:line-height-at-least="0.423cm" style:snap-to-layout-grid="false"/>
      <style:text-properties style:font-name="標楷體" fo:font-size="11pt" style:font-name-asian="標楷體" style:font-size-asian="11pt" style:font-name-complex="標楷體"/>
    </style:style>
    <style:style style:name="P4" style:family="paragraph" style:parent-style-name="內文_20__28_Web_29_">
      <style:paragraph-properties fo:margin-top="0cm" fo:margin-bottom="0cm" style:line-height-at-least="0.423cm" style:snap-to-layout-grid="false"/>
      <style:text-properties fo:font-size="11pt" style:font-name-asian="標楷體" style:font-size-asian="11pt"/>
    </style:style>
    <style:style style:name="P5" style:family="paragraph" style:parent-style-name="純文字">
      <style:paragraph-properties fo:margin-left="0cm" fo:margin-right="0.993cm" fo:margin-top="0.635cm" fo:margin-bottom="0.635cm" fo:line-height="150%"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純文字">
      <style:paragraph-properties fo:margin-left="0cm" fo:margin-right="0.062cm" fo:margin-top="0.635cm" fo:margin-bottom="0.635cm" fo:line-height="150%" fo:text-indent="0.988cm" style:auto-text-indent="false" style:snap-to-layout-grid="false"/>
    </style:style>
    <style:style style:name="P7" style:family="paragraph" style:parent-style-name="純文字">
      <style:paragraph-properties fo:margin-left="0cm" fo:margin-right="0.062cm" fo:margin-top="0.635cm" fo:margin-bottom="0.635cm" fo:line-height="150%" fo:text-indent="0.988cm" style:auto-text-indent="false" style:snap-to-layout-grid="false"/>
      <style:text-properties style:font-name="標楷體" fo:font-size="14pt" style:letter-kerning="true" style:font-name-asian="標楷體" style:font-size-asian="14pt" style:font-name-complex="標楷體"/>
    </style:style>
    <style:style style:name="P8" style:family="paragraph" style:parent-style-name="純文字">
      <style:paragraph-properties fo:margin-left="0cm" fo:margin-right="0.062cm" fo:margin-top="0.635cm" fo:margin-bottom="0.635cm" fo:line-height="150%" fo:text-indent="0cm" style:auto-text-indent="false" style:snap-to-layout-grid="false"/>
      <style:text-properties style:font-name="標楷體" fo:font-size="14pt" style:letter-kerning="true" style:font-name-asian="標楷體" style:font-size-asian="14pt" style:font-name-complex="標楷體"/>
    </style:style>
    <style:style style:name="P9" style:family="paragraph" style:parent-style-name="註解文字">
      <style:paragraph-properties fo:margin-top="0.635cm" fo:margin-bottom="0.635cm" fo:line-height="150%"/>
      <style:text-properties style:font-name="標楷體" fo:font-size="14pt" style:font-name-asian="標楷體" style:font-size-asian="14pt" style:font-name-complex="標楷體"/>
    </style:style>
    <style:style style:name="P10"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11"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23cm" style:snap-to-layout-grid="false"/>
    </style:style>
    <style:style style:name="P13" style:family="paragraph" style:parent-style-name="Standard">
      <style:paragraph-properties fo:margin-top="0.635cm" fo:margin-bottom="0.635cm" fo:line-height="150%"/>
    </style:style>
    <style:style style:name="P14" style:family="paragraph" style:parent-style-name="Standard">
      <style:paragraph-properties fo:margin-top="0.635cm" fo:margin-bottom="0.635cm" fo:line-height="150%" fo:orphans="2" fo:widows="2"/>
    </style:style>
    <style:style style:name="P15" style:family="paragraph" style:parent-style-name="Standard">
      <style:paragraph-properties fo:margin-top="0.635cm" fo:margin-bottom="0.635cm" fo:line-height="150%"/>
      <style:text-properties fo:font-size="14pt" style:font-name-asian="標楷體" style:font-size-asian="14pt"/>
    </style:style>
    <style:style style:name="P16" style:family="paragraph" style:parent-style-name="Standard" style:list-style-name="WW8Num4">
      <style:paragraph-properties fo:margin-top="0.635cm" fo:margin-bottom="0.635cm" fo:line-height="150%"/>
      <style:text-properties fo:font-size="14pt" style:font-name-asian="標楷體" style:font-size-asian="14pt"/>
    </style:style>
    <style:style style:name="P17" style:family="paragraph" style:parent-style-name="Standard" style:list-style-name="WW8Num5">
      <style:paragraph-properties fo:margin-top="0.635cm" fo:margin-bottom="0.635cm" fo:line-height="150%">
        <style:tab-stops>
          <style:tab-stop style:position="0cm"/>
        </style:tab-stops>
      </style:paragraph-properties>
      <style:text-properties fo:font-size="14pt" style:font-name-asian="標楷體" style:font-size-asian="14pt"/>
    </style:style>
    <style:style style:name="P18" style:family="paragraph" style:parent-style-name="Standard">
      <style:paragraph-properties fo:margin-top="0.635cm" fo:margin-bottom="0.635cm" fo:line-height="150%"/>
      <style:text-properties style:font-name="標楷體" fo:font-size="14pt" style:font-name-asian="標楷體" style:font-size-asian="14pt" style:font-name-complex="標楷體"/>
    </style:style>
    <style:style style:name="P19" style:family="paragraph" style:parent-style-name="Standard" style:list-style-name="WW8Num8">
      <style:paragraph-properties fo:margin-top="0.635cm" fo:margin-bottom="0.635cm" fo:line-height="150%"/>
      <style:text-properties style:font-name="標楷體" fo:font-size="14pt" style:font-name-asian="標楷體" style:font-size-asian="14pt" style:font-name-complex="標楷體"/>
    </style:style>
    <style:style style:name="P20" style:family="paragraph" style:parent-style-name="Standard">
      <style:paragraph-properties fo:margin-top="0.635cm" fo:margin-bottom="0.635cm" fo:line-height="150%"/>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635cm" fo:margin-bottom="0.635cm" fo:line-height="150%"/>
      <style:text-properties style:font-name="標楷體" fo:font-size="14pt" style:font-name-asian="標楷體" style:font-size-asian="14pt" style:font-name-complex="Arial"/>
    </style:style>
    <style:style style:name="P22" style:family="paragraph" style:parent-style-name="Standard" style:list-style-name="WW8Num13">
      <style:paragraph-properties fo:margin-top="0.635cm" fo:margin-bottom="0.635cm" fo:line-height="150%" fo:orphans="2" fo:widows="2"/>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margin-top="0.635cm" fo:margin-bottom="0.635cm" fo:line-height="150%" fo:orphans="2" fo:widows="2"/>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list-style-name="WW8Num6">
      <style:paragraph-properties fo:margin-top="0.635cm" fo:margin-bottom="0.635cm" fo:line-height="150%" fo:orphans="2" fo:widows="2"/>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margin-top="0.635cm" fo:margin-bottom="0.635cm" fo:line-height="150%"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list-style-name="WW8Num10">
      <style:paragraph-properties fo:margin-top="0.635cm" fo:margin-bottom="0.635cm" fo:line-height="150%"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margin-top="0.635cm" fo:margin-bottom="0.635cm" fo:line-height="150%"/>
      <style:text-properties fo:font-size="18pt" style:font-name-asian="標楷體" style:font-size-asian="18pt"/>
    </style:style>
    <style:style style:name="P28" style:family="paragraph" style:parent-style-name="Standard">
      <style:paragraph-properties fo:margin-top="0.635cm" fo:margin-bottom="0.635cm" fo:line-height="150%" fo:text-align="center" style:justify-single-word="false" fo:break-before="page"/>
      <style:text-properties style:font-name="標楷體" fo:font-size="20pt" fo:font-weight="bold" style:font-name-asian="標楷體" style:font-size-asian="20pt" style:font-weight-asian="bold" style:font-name-complex="標楷體" style:font-weight-complex="bold"/>
    </style:style>
    <style:style style:name="P29" style:family="paragraph" style:parent-style-name="Standard">
      <style:paragraph-properties fo:margin-top="0.635cm" fo:margin-bottom="0.635cm" fo:line-height="150%" fo:text-align="center" style:justify-single-word="false" fo:break-before="page"/>
      <style:text-properties fo:font-size="18pt" style:font-name-asian="標楷體" style:font-size-asian="18pt"/>
    </style:style>
    <style:style style:name="P30" style:family="paragraph" style:parent-style-name="Standard" style:master-page-name="Standard">
      <style:paragraph-properties fo:margin-top="0.635cm" fo:margin-bottom="0.635cm" fo:line-height="150%" fo:text-align="center" style:justify-single-word="false" style:page-number="auto"/>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margin-top="0.635cm" fo:margin-bottom="0.635cm" fo:line-height="150%" fo:text-indent="0.988cm" style:auto-text-indent="false"/>
    </style:style>
    <style:style style:name="P32" style:family="paragraph" style:parent-style-name="Standard">
      <style:paragraph-properties fo:margin-left="0cm" fo:margin-right="0cm" fo:margin-top="0.635cm" fo:margin-bottom="0.635cm" fo:line-height="150%" fo:orphans="2" fo:widows="2" fo:text-indent="0.988cm" style:auto-text-indent="false"/>
    </style:style>
    <style:style style:name="P33" style:family="paragraph" style:parent-style-name="Standard">
      <style:paragraph-properties fo:margin-left="0cm" fo:margin-right="0cm" fo:margin-top="0.635cm" fo:margin-bottom="0.635cm" fo:line-height="150%" fo:text-indent="0.988cm" style:auto-text-indent="false">
        <style:tab-stops>
          <style:tab-stop style:position="1.27cm"/>
        </style:tab-stops>
      </style:paragraph-properties>
    </style:style>
    <style:style style:name="P34" style:family="paragraph" style:parent-style-name="Standard">
      <style:paragraph-properties fo:margin-left="0cm" fo:margin-right="0cm" fo:margin-top="0.635cm" fo:margin-bottom="0.635cm" fo:line-height="150%" fo:text-indent="0.988cm" style:auto-text-indent="false"/>
      <style:text-properties fo:font-size="14pt" style:font-name-asian="標楷體" style:font-size-asian="14pt"/>
    </style:style>
    <style:style style:name="P35" style:family="paragraph" style:parent-style-name="Standard">
      <style:paragraph-properties fo:margin-left="0cm" fo:margin-right="0cm" fo:margin-top="0.635cm" fo:margin-bottom="0.635cm" fo:line-height="150%" fo:text-indent="0.988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cm" fo:margin-right="0cm" fo:margin-top="0.635cm" fo:margin-bottom="0.635cm" fo:line-height="150%"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margin-left="0cm" fo:margin-right="0cm" fo:margin-top="0.635cm" fo:margin-bottom="0.635cm" fo:line-height="150%"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margin-left="0cm" fo:margin-right="0cm" fo:margin-top="0.423cm" fo:margin-bottom="0.423cm" fo:line-height="150%"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margin-left="0cm" fo:margin-right="0cm" fo:margin-top="0.176cm" fo:margin-bottom="0.176cm" fo:line-height="150%" fo:text-indent="0.988cm" style:auto-text-indent="false"/>
    </style:style>
    <style:style style:name="P40" style:family="paragraph" style:parent-style-name="Standard">
      <style:paragraph-properties fo:margin-left="0cm" fo:margin-right="0cm" fo:margin-top="0.635cm" fo:margin-bottom="0.635cm" fo:line-height="150%" fo:orphans="2" fo:widows="2" fo:text-indent="0.741cm" style:auto-text-indent="false">
        <style:tab-stops>
          <style:tab-stop style:position="4.128cm"/>
        </style:tab-stops>
      </style:paragraph-properties>
    </style:style>
    <style:style style:name="P41" style:family="paragraph" style:parent-style-name="Standard">
      <style:paragraph-properties fo:margin-left="0cm" fo:margin-right="0cm" fo:margin-top="0.635cm" fo:margin-bottom="0.635cm" fo:line-height="150%" fo:orphans="2" fo:widows="2" fo:text-indent="0.741cm" style:auto-text-indent="false"/>
      <style:text-properties fo:color="#000000" style:font-name="標楷體" fo:font-size="14pt" style:letter-kerning="true" style:font-name-asian="標楷體" style:font-size-asian="14pt" style:font-name-complex="新細明體" style:font-size-complex="14pt"/>
    </style:style>
    <style:style style:name="P42" style:family="paragraph" style:parent-style-name="Standard">
      <style:paragraph-properties fo:margin-left="0.988cm" fo:margin-right="0cm" fo:margin-top="0.635cm" fo:margin-bottom="0.635cm" fo:line-height="150%"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margin-left="1.235cm" fo:margin-right="0cm" fo:margin-top="0.635cm" fo:margin-bottom="0.635cm" fo:line-height="150%" fo:text-align="justify" style:justify-single-word="false" fo:orphans="2" fo:widows="2" fo:text-indent="-1.235cm" style:auto-text-indent="false"/>
      <style:text-properties fo:color="#000000" style:font-name="標楷體" fo:font-size="14pt" style:letter-kerning="true" style:font-name-asian="標楷體" style:font-size-asian="14pt" style:font-name-complex="新細明體" style:font-size-complex="14pt"/>
    </style:style>
    <style:style style:name="P44" style:family="paragraph" style:parent-style-name="Standard" style:list-style-name="WW8Num9">
      <style:paragraph-properties fo:margin-left="1.7cm" fo:margin-right="0cm" fo:margin-top="0.635cm" fo:margin-bottom="0.635cm" fo:line-height="150%" fo:text-indent="-0.85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cm" fo:margin-right="0cm" fo:margin-top="0.635cm" fo:margin-bottom="0.635cm" fo:line-height="150%" fo:text-indent="0.847cm" style:auto-text-indent="false"/>
    </style:style>
    <style:style style:name="P46" style:family="paragraph" style:parent-style-name="Standard">
      <style:paragraph-properties fo:margin-left="0cm" fo:margin-right="0cm" fo:margin-top="0.635cm" fo:margin-bottom="0.635cm" fo:line-height="150%" fo:text-indent="0.847cm" style:auto-text-indent="false"/>
      <style:text-properties style:font-name="標楷體" fo:font-size="14pt" style:font-name-asian="標楷體" style:font-size-asian="14pt" style:font-name-complex="Arial" style:font-size-complex="13pt"/>
    </style:style>
    <style:style style:name="P47" style:family="paragraph" style:parent-style-name="Standard" style:list-style-name="WW8Num2">
      <style:paragraph-properties fo:margin-left="1.693cm" fo:margin-right="0cm" fo:margin-top="0.635cm" fo:margin-bottom="0.635cm" fo:line-height="150%" fo:text-indent="-0.847cm" style:auto-text-indent="false"/>
    </style:style>
    <style:style style:name="P48" style:family="paragraph" style:parent-style-name="Standard" style:list-style-name="WW8Num7">
      <style:paragraph-properties fo:margin-left="1.693cm" fo:margin-right="0cm" fo:margin-top="0.635cm" fo:margin-bottom="0.635cm" fo:line-height="150%" fo:text-indent="-0.847cm" style:auto-text-indent="false"/>
    </style:style>
    <style:style style:name="P49" style:family="paragraph" style:parent-style-name="Standard" style:list-style-name="WW8Num9">
      <style:paragraph-properties fo:margin-left="1.693cm" fo:margin-right="0cm" fo:margin-top="0.635cm" fo:margin-bottom="0.635cm" fo:line-height="150%" fo:text-indent="-0.847cm" style:auto-text-indent="false"/>
      <style:text-properties style:font-name="標楷體" fo:font-size="14pt" style:font-name-asian="標楷體" style:font-size-asian="14pt" style:font-name-complex="標楷體"/>
    </style:style>
    <style:style style:name="P50" style:family="paragraph" style:parent-style-name="Standard" style:list-style-name="WW8Num2">
      <style:paragraph-properties fo:margin-left="1.693cm" fo:margin-right="0cm" fo:margin-top="0.635cm" fo:margin-bottom="0.635cm" fo:line-height="150%" fo:text-indent="-0.847cm" style:auto-text-indent="false"/>
      <style:text-properties style:font-name="標楷體" fo:font-size="13pt" style:font-name-asian="標楷體" style:font-size-asian="13pt" style:font-name-complex="標楷體"/>
    </style:style>
    <style:style style:name="P51" style:family="paragraph" style:parent-style-name="Standard" style:list-style-name="WW8Num7">
      <style:paragraph-properties fo:margin-left="1.693cm" fo:margin-right="0cm" fo:margin-top="0.635cm" fo:margin-bottom="0.635cm" fo:line-height="150%" fo:text-indent="-0.847cm" style:auto-text-indent="false"/>
      <style:text-properties style:font-name="標楷體" fo:font-size="13pt" style:font-name-asian="標楷體" style:font-size-asian="13pt" style:font-name-complex="標楷體"/>
    </style:style>
    <style:style style:name="P52" style:family="paragraph" style:parent-style-name="Standard" style:list-style-name="WW8Num12">
      <style:paragraph-properties fo:margin-left="2.54cm" fo:margin-right="0cm" fo:margin-top="0.635cm" fo:margin-bottom="0.635cm" fo:line-height="150%" fo:text-indent="-0.847cm" style:auto-text-indent="false"/>
      <style:text-properties style:font-name="標楷體" fo:font-size="14pt" style:font-name-asian="標楷體" style:font-size-asian="14pt" style:font-name-complex="標楷體"/>
    </style:style>
    <style:style style:name="P53" style:family="paragraph" style:parent-style-name="Standard" style:list-style-name="WW8Num14">
      <style:paragraph-properties fo:margin-left="2.54cm" fo:margin-right="0cm" fo:margin-top="0.635cm" fo:margin-bottom="0.635cm" fo:line-height="150%" fo:text-indent="-0.847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0.847cm" fo:margin-right="0cm" fo:margin-top="0.635cm" fo:margin-bottom="0.635cm" fo:line-height="150%" fo:text-indent="0.847cm" style:auto-text-indent="false"/>
    </style:style>
    <style:style style:name="P55" style:family="paragraph" style:parent-style-name="Standard">
      <style:paragraph-properties fo:margin-left="0.847cm" fo:margin-right="0cm" fo:margin-top="0.635cm" fo:margin-bottom="0.635cm" fo:line-height="150%" fo:text-indent="0.847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margin-top="0.635cm" fo:margin-bottom="0.635cm" fo:line-height="150%" fo:text-indent="0.494cm" style:auto-text-indent="false"/>
      <style:text-properties fo:font-size="14pt" style:font-name-asian="標楷體" style:font-size-asian="14pt"/>
    </style:style>
    <style:style style:name="P57" style:family="paragraph" style:parent-style-name="Standard">
      <style:paragraph-properties fo:margin-left="0cm" fo:margin-right="0cm" fo:margin-top="0.635cm" fo:margin-bottom="0.635cm" fo:line-height="150%" fo:text-indent="0.494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988cm" fo:margin-right="0cm" fo:margin-top="0.635cm" fo:margin-bottom="0.635cm" fo:line-height="150%" fo:text-indent="0.847cm" style:auto-text-indent="false"/>
      <style:text-properties style:font-name="標楷體" fo:font-size="14pt" style:font-name-asian="標楷體" style:font-size-asian="14pt" style:font-name-complex="標楷體"/>
    </style:style>
    <style:style style:name="P59" style:family="paragraph" style:parent-style-name="Standard" style:list-style-name="WW8Num11">
      <style:paragraph-properties fo:margin-left="4.233cm" fo:margin-right="0cm" fo:margin-top="0.635cm" fo:margin-bottom="0.635cm" fo:line-height="150%" fo:text-indent="-1.27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84cm" fo:margin-right="0cm" fo:margin-top="0.635cm" fo:margin-bottom="0.635cm" fo:line-height="150%" fo:text-indent="0.85cm" style:auto-text-indent="false"/>
    </style:style>
    <style:style style:name="P61" style:family="paragraph" style:parent-style-name="Standard">
      <style:paragraph-properties fo:margin-top="0.176cm" fo:margin-bottom="0.176cm" fo:line-height="150%"/>
    </style:style>
    <style:style style:name="P62" style:family="paragraph" style:parent-style-name="Standard">
      <style:paragraph-properties fo:margin-top="0.176cm" fo:margin-bottom="0.176cm" fo:line-height="150%">
        <style:tab-stops>
          <style:tab-stop style:position="0.318cm"/>
          <style:tab-stop style:position="0.953cm"/>
          <style:tab-stop style:position="1.27cm"/>
        </style:tab-stops>
      </style:paragraph-properties>
    </style:style>
    <style:style style:name="P63" style:family="paragraph" style:parent-style-name="Standard">
      <style:paragraph-properties fo:margin-top="0.176cm" fo:margin-bottom="0.176cm" fo:line-height="150%">
        <style:tab-stops>
          <style:tab-stop style:position="0.318cm"/>
          <style:tab-stop style:position="0.953cm"/>
          <style:tab-stop style:position="1.27cm"/>
        </style:tab-stops>
      </style:paragraph-properties>
      <style:text-properties style:font-name="標楷體" fo:font-size="14pt" style:font-name-asian="標楷體" style:font-size-asian="14pt" style:font-name-complex="標楷體"/>
    </style:style>
    <style:style style:name="P64" style:family="paragraph" style:parent-style-name="Standard">
      <style:paragraph-properties fo:margin-left="-0.212cm" fo:margin-right="0cm" fo:margin-top="0.635cm" fo:margin-bottom="0.635cm" fo:line-height="150%" fo:text-indent="0cm" style:auto-text-indent="false"/>
    </style:style>
    <style:style style:name="P65" style:family="paragraph" style:parent-style-name="Standard">
      <style:paragraph-properties fo:margin-left="-0.212cm" fo:margin-right="0cm" fo:margin-top="0.635cm" fo:margin-bottom="0.635cm" fo:line-height="150%" fo:text-indent="0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504cm" fo:margin-right="0cm" fo:margin-top="0.176cm" fo:margin-bottom="0.176cm" fo:line-height="150%" fo:text-indent="0.977cm" style:auto-text-indent="false"/>
    </style:style>
    <style:style style:name="P67" style:family="paragraph" style:parent-style-name="Standard">
      <style:paragraph-properties fo:margin-left="0cm" fo:margin-right="0cm" fo:margin-top="0.635cm" fo:margin-bottom="0.635cm" fo:line-height="150%" fo:text-indent="0.977cm" style:auto-text-indent="false"/>
      <style:text-properties fo:font-size="14pt" style:font-name-asian="標楷體" style:font-size-asian="14pt"/>
    </style:style>
    <style:style style:name="P68" style:family="paragraph" style:parent-style-name="Standard">
      <style:paragraph-properties fo:margin-left="0cm" fo:margin-right="0cm" fo:margin-top="0.176cm" fo:margin-bottom="0.176cm" fo:line-height="150%" fo:text-indent="0.977cm" style:auto-text-indent="false">
        <style:tab-stops>
          <style:tab-stop style:position="0.953cm"/>
        </style:tab-stops>
      </style:paragraph-properties>
    </style:style>
    <style:style style:name="P69" style:family="paragraph" style:parent-style-name="Standard">
      <style:paragraph-properties fo:margin-left="0.776cm" fo:margin-right="0cm" style:line-height-at-least="0.423cm" fo:text-indent="-0.776cm" style:auto-text-indent="false" style:snap-to-layout-grid="false"/>
    </style:style>
    <style:style style:name="P70" style:family="paragraph" style:parent-style-name="Standard" style:list-style-name="WW8Num1">
      <style:paragraph-properties fo:margin-left="2.23cm" fo:margin-right="0cm" fo:margin-top="0.176cm" fo:margin-bottom="0.176cm" fo:line-height="150%" fo:text-indent="-2.23cm" style:auto-text-indent="false">
        <style:tab-stops>
          <style:tab-stop style:position="0cm"/>
          <style:tab-stop style:position="0.953cm"/>
        </style:tab-stops>
      </style:paragraph-properties>
      <style:text-properties fo:font-size="14pt" style:font-name-asian="標楷體" style:font-size-asian="14pt"/>
    </style:style>
    <style:style style:name="P71" style:family="paragraph" style:parent-style-name="Standard">
      <style:paragraph-properties fo:margin-left="0.847cm" fo:margin-right="0cm" fo:margin-top="0.635cm" fo:margin-bottom="0.635cm" fo:line-height="150%" fo:orphans="2" fo:widows="2" fo:text-indent="0.988cm" style:auto-text-indent="false">
        <style:tab-stops>
          <style:tab-stop style:position="12.2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72" style:family="paragraph" style:parent-style-name="Text_20_body_20_indent">
      <style:paragraph-properties fo:margin-top="0.635cm" fo:margin-bottom="0.635cm"/>
    </style:style>
    <style:style style:name="P73" style:family="paragraph" style:parent-style-name="Text_20_body_20_indent">
      <style:paragraph-properties fo:margin-left="0cm" fo:margin-right="0cm" fo:text-indent="0.988cm" style:auto-text-indent="false"/>
    </style:style>
    <style:style style:name="P74" style:family="paragraph" style:parent-style-name="本文縮排_20_2">
      <style:paragraph-properties>
        <style:tab-stops>
          <style:tab-stop style:position="0cm"/>
        </style:tab-stops>
      </style:paragraph-properties>
    </style:style>
    <style:style style:name="P75" style:family="paragraph" style:parent-style-name="本文縮排_20_2">
      <style:paragraph-properties>
        <style:tab-stops>
          <style:tab-stop style:position="1.27cm"/>
        </style:tab-stops>
      </style:paragraph-properties>
    </style:style>
    <style:style style:name="P76" style:family="paragraph" style:parent-style-name="本文縮排_20_2">
      <style:paragraph-properties fo:margin-left="0.847cm" fo:margin-right="0cm" fo:margin-top="0.635cm" fo:margin-bottom="0.635cm" fo:text-indent="0.847cm" style:auto-text-indent="false"/>
    </style:style>
    <style:style style:name="P77" style:family="paragraph" style:parent-style-name="本文縮排_20_2">
      <style:paragraph-properties fo:margin-top="0.176cm" fo:margin-bottom="0.176cm">
        <style:tab-stops>
          <style:tab-stop style:position="0.953cm"/>
        </style:tab-stops>
      </style:paragraph-properties>
    </style:style>
    <style:style style:name="P78" style:family="paragraph">
      <style:paragraph-properties fo:text-align="center" style:writing-mode="lr-tb"/>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letter-spacing="0.016cm"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font-name-asian="標楷體" style:font-size-asian="14pt" style:font-name-complex="Arial" style:font-size-complex="13pt"/>
    </style:style>
    <style:style style:name="T11" style:family="text">
      <style:text-properties style:font-name="標楷體" fo:font-size="14pt" style:font-name-asian="標楷體" style:font-size-asian="14pt" style:font-name-complex="細明體" style:font-size-complex="10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Arial" style:font-size-complex="13pt"/>
    </style:style>
    <style:style style:name="T15" style:family="text">
      <style:text-properties style:font-name="標楷體" fo:font-size="14pt" fo:letter-spacing="0.016cm" style:font-name-asian="標楷體" style:font-size-asian="14pt" style:font-name-complex="標楷體"/>
    </style:style>
    <style:style style:name="T16" style:family="text">
      <style:text-properties style:font-name="標楷體" fo:font-size="14pt" fo:letter-spacing="0.079cm" style:font-name-asian="標楷體" style:font-size-asian="14pt" style:font-name-complex="細明體"/>
    </style:style>
    <style:style style:name="T17" style:family="text">
      <style:text-properties style:font-name="標楷體" fo:font-size="14pt" fo:letter-spacing="0.026cm" style:font-name-asian="標楷體" style:font-size-asian="14pt" style:font-name-complex="標楷體" style:font-size-complex="13.5pt"/>
    </style:style>
    <style:style style:name="T18" style:family="text">
      <style:text-properties style:font-name="標楷體" fo:font-size="13pt" style:font-name-asian="標楷體" style:font-size-asian="13pt"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font-size-complex="10pt"/>
    </style:style>
    <style:style style:name="T21" style:family="text">
      <style:text-properties style:font-name="標楷體" fo:font-size="11pt" style:font-name-asian="標楷體" style:font-size-asian="11pt" style:font-name-complex="標楷體" style:font-size-complex="18pt"/>
    </style:style>
    <style:style style:name="T22" style:family="text">
      <style:text-properties style:font-name="標楷體" fo:font-size="11pt" style:font-name-asian="標楷體" style:font-size-asian="11pt" style:font-name-complex="新細明體" style:font-size-complex="10pt"/>
    </style:style>
    <style:style style:name="T23" style:family="text">
      <style:text-properties style:font-name="標楷體" fo:font-size="16pt" style:font-name-asian="標楷體" style:font-size-asian="16pt" style:font-name-complex="標楷體"/>
    </style:style>
    <style:style style:name="T24" style:family="text">
      <style:text-properties fo:color="#000000" style:font-name="標楷體" fo:font-size="14pt" style:letter-kerning="true"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style:font-name="Arial" fo:font-size="14pt" style:font-name-asian="標楷體" style:font-size-asian="14pt" style:font-name-complex="Arial"/>
    </style:style>
    <style:style style:name="T27" style:family="text">
      <style:text-properties style:font-name="Arial" fo:font-size="14pt" style:font-name-asian="標楷體" style:font-size-asian="14pt" style:font-name-complex="Arial" style:font-size-complex="7pt"/>
    </style:style>
    <style:style style:name="T28" style:family="text">
      <style:text-properties fo:font-size="13pt" style:font-name-asian="標楷體" style:font-size-asian="13pt"/>
    </style:style>
    <style:style style:name="T29" style:family="text">
      <style:text-properties style:text-position="super 58%" fo:font-size="14pt" style:font-name-asian="標楷體" style:font-size-asian="14pt"/>
    </style:style>
    <style:style style:name="T30" style:family="text">
      <style:text-properties style:text-position="super 58%" fo:font-size="14pt" style:font-name-asian="標楷體" style:font-size-asian="14pt" style:font-size-complex="14pt"/>
    </style:style>
    <style:style style:name="T31" style:family="text">
      <style:text-properties style:text-position="super 58%" style:font-name="標楷體" fo:font-size="14pt" style:font-name-asian="標楷體" style:font-size-asian="14pt" style:font-name-complex="標楷體"/>
    </style:style>
    <style:style style:name="T32" style:family="text">
      <style:text-properties style:text-position="super 58%" style:font-name="標楷體" fo:font-size="14pt" style:font-name-asian="標楷體" style:font-size-asian="14pt" style:font-name-complex="標楷體" style:font-size-complex="14pt"/>
    </style:style>
    <style:style style:name="T33" style:family="text">
      <style:text-properties fo:letter-spacing="0.026cm" style:font-size-complex="13.5pt"/>
    </style:style>
    <style:style style:name="T34" style:family="text">
      <style:text-properties style:font-name="細明體" fo:letter-spacing="0.079cm" style:font-name-asian="細明體" style:font-name-complex="細明體"/>
    </style:style>
    <style:style style:name="T35" style:family="text">
      <style:text-properties fo:font-size="11pt" style:font-name-asian="標楷體" style:font-size-asian="11pt"/>
    </style:style>
    <style:style style:name="T36" style:family="text">
      <style:text-properties fo:color="#333333" style:font-name="標楷體" fo:font-size="11pt" style:font-name-asian="標楷體" style:font-size-asian="11pt" style:font-name-complex="標楷體" style:font-size-complex="10pt"/>
    </style:style>
    <style:style style:name="T37" style:family="text">
      <style:text-properties style:font-name="Verdana" fo:font-size="14pt" style:font-name-asian="標楷體" style:font-size-asian="14pt" style:font-name-complex="Verdana" style:font-size-complex="9.5pt"/>
    </style:style>
    <style:style style:name="T3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讀《決策的技術》一書心得寫作</text:p>
      <text:p text:style-name="P20">壹、前言</text:p>
      <text:p text:style-name="P14"><text:span text:style-name="T7"><text:s text:c="4"/>《決策的技術》一書係由美國加州大學聖塔芭芭拉校區物理教授哈洛德．路易斯所著。全書最主要的特色是作者以深層的行為分析能力及輕鬆幽默的文子引領人們於日常生活中所發生的事物如何有技巧地做決策，並減少錯誤的產生，進而達到有效之決策。我們每天都在面臨做決策的情境，有些是在快樂的事物之間做決擇，有些則是到了非不得已的情況下非做個選擇不可。</text:span><text:span text:style-name="T24">當我們面臨一個新情境時，就如同面臨一個新危機，這時就會引發我們的決策動機。所謂危機，其實是包含著危局與轉機兩個隱性因素，「危局」就是問題，也就是現狀與預期的差距，「轉機」就是機會，也就是改進與創造未來的情境，決策就是要解決問題，把握機會。</text:span><text:span text:style-name="T12">決策，小到個人層面，大到兩人競賽、公共決策、選舉投票，甚或決戰沙場，都有一些常人不察的邏輯與行為軌跡。我們</text:span><text:span text:style-name="T24">所處的環境是動態的，技術、社會、政治、和法律都不斷的在變，而且常常是劇變。因此，社會組織的生存與成功不能單靠運氣。所以，面臨決策時必須謹慎地思考評估。</text:span><text:span text:style-name="T12">本書作者透過不同的情境設定將決策以科學思考抽絲剥繭的檢視，隱約可見生活事實之影，而後找出一個最佳的方案，雖然不能保證結果是百分之百正確的選擇，但卻能讓失誤的可能性降到最低。因此若能細讀本書就能釐清很多觀念，充份了解決策的過程，引發對過程的好奇心，進而做出最佳決策。</text:span></text:p>
      <text:list xml:id="list3025234800539749193" text:style-name="WW8Num13">
        <text:list-item>
          <text:p text:style-name="P22">本書精采摘要</text:p>
        </text:list-item>
      </text:list>
      <text:list xml:id="list1562029891853499581" text:style-name="WW8Num6">
        <text:list-item>
          <text:p text:style-name="P24"><text:soft-page-break/>水晶球反射出來的渴望</text:p>
        </text:list-item>
      </text:list>
      <text:p text:style-name="P32"><text:span text:style-name="T24">如果有一顆料事如神的水晶球，做決策就不再是一件難事了，如此一來，不但生活有保障，更能活得充實又美妙。可惜，實際上我們無法掌握所有變因，更別說多人決策、各持己見的狀況了。不管是對未來、過去、生命的意義，抑或者是內心的渴望，只要是我們不知道的部分，都稱之為「不確定性」。不確定性就像死亡一樣，是無法避免的。而所謂的決策，其實就是在教導我們如何更有效地應用同樣的原則來處理生活上不確定性的問題。要做出理性的決策，首先必須仔細衡量所有可能的後果以及可以採取的行動，並誠實考慮潛在的利益與損失。沒有行動的決策就好比決明天開始節食一樣，根本算不上決策。因此，每一個決策都包含了一組可能的行動方案、方案可能產生的不同結果、每個結果發生機率的預測，以及對於可能結果的偏好排序，這些成分建構決策的骨架。</text:span></text:p>
      <text:list xml:id="list43482526" text:continue-numbering="true" text:style-name="WW8Num6">
        <text:list-item>
          <text:p text:style-name="P24">約會遊戲</text:p>
        </text:list-item>
      </text:list>
      <text:p text:style-name="P40"><text:span text:style-name="T24">遊戲是學習的好方法，就算輸了也不會有什麼損失，如在大富翁的遊戲中，我們可以從一眨眼輸掉幾百萬元的經驗裡，學會如何精明地買賣房地產，事後又不必付出任何代價。又如軍棋的遊戲，在最簡化的遊戲盤上，僅保留最基本的戰略法則及其他必要的部分，在遊戲過程中，絕不會損及任何人事物。雖說遊戲不能直接拿來作為生活教材，但卻能片面反應現實況。那麼什麼是贏的策略呢？贏的策略就是能夠給你最大成功機會的策略。縱使無法百分之百肯定，但是我們知道自己要的就是最大的成功機會。那麼遊戲就變得很簡單了，因</text:span><text:soft-page-break/><text:span text:style-name="T24">為我們知道我們要的是什麼，一切透明化，只要靠自己就可以獨立完成命運攸關的決策，也就是把選擇的過程最適化即可。</text:span></text:p>
      <text:list xml:id="list43505826" text:continue-numbering="true" text:style-name="WW8Num6">
        <text:list-item>
          <text:p text:style-name="P24">機率</text:p>
        </text:list-item>
      </text:list>
      <text:p text:style-name="P32"><text:span text:style-name="T24">決策的形成共有五個步驟1﹒列出所有可以採取的行動，包括不採用的行動也要列出來，而決策就是從各種可能的行動方案中選出一個來；2﹒儘可能列每個行動的可見後果；3﹒儘量評估每種結果可能發生的機會；4﹒試著表達對每種結果的渴望或恐懼程度；5﹒最後把列出來的所有因素全部放在一起考量，做出合理的決策。</text:span></text:p>
      <text:list xml:id="list43483375" text:continue-numbering="true" text:style-name="WW8Num6">
        <text:list-item>
          <text:p text:style-name="P24">得失之間</text:p>
        </text:list-item>
      </text:list>
      <text:p text:style-name="P32"><text:span text:style-name="T24">如果根本不關心決策結果，那麼就沒有所謂的決策問題。然而在討論決策的過程時須先假設決策者對可行方案的偏好順序有某種程度的一致性，並使討論內容切合重點。只不過決策的利弊可能常常會因時因地而異。例如信箱裡充斥著只需寄回回函就可以贏得百萬奬金的垃圾郵件。從好處看，中獎的機會並不是沒有，但往壞裡想，這些可能把我們的姓名、地址賣給別人，在這種情況下應該如何下決定呢？</text:span></text:p>
      <text:list xml:id="list43497838" text:continue-numbering="true" text:style-name="WW8Num6">
        <text:list-item>
          <text:p text:style-name="P24">有效策略</text:p>
        </text:list-item>
      </text:list>
      <text:p text:style-name="P41">所謂理性決策是希望能幫助我們儘可能做出最佳決策。那又該如何做出最佳決策昵﹖首先必須盡力將可能的行動方案、行動可能產生的結果及每個結果的發生率一一列出，再列出各項結果可能帶來的歡樂與痛苦，並把一切彙整起來，接著，再由彙整的資料中找出每項行動的預期價值或效益最高者，做為最後的決策。</text:p>
      <text:list xml:id="list43492205" text:continue-numbering="true" text:style-name="WW8Num6">
        <text:list-item>
          <text:p text:style-name="P24"><text:soft-page-break/>賽局</text:p>
        </text:list-item>
      </text:list>
      <text:p text:style-name="P41">環境和機率本身是沒有立場的，根本不在乎我們的輸贏。幻想自己身處於個人完全中立的環境，可主宰個人的命運，其實相當不切實際。在人類的歷史裡，甚或地球形成並有生物以來，生命的本質就是物競天擇，優勝劣敗。所以有幾項需要注意1﹒揣測對手的行動。2﹒設想最壞狀況的策略。3﹒料機敵先，出奇制勝。4﹒風險分散提高勝算。五﹒混合策略隨機選擇。</text:p>
      <text:list xml:id="list43480039" text:continue-numbering="true" text:style-name="WW8Num6">
        <text:list-item>
          <text:p text:style-name="P24">弔詭</text:p>
        </text:list-item>
      </text:list>
      <text:p text:style-name="P36">弔詭是指自相矛盾的敘述。理性的決策要靠邏輯，理性思考也不例外，弔詭存在邏輯領域裡，主要是挑戰人類思考的協調一致性，以確定每個螺絲都配對了螺帽。如果兩個論述互相矛盾，就不會同時為真，就像擲一枚銅板，不會同時出現正面，又出現反面。所謂邏輯的內部一致性，就是指不論用什麼方法，都無法證明兩個敘述處於絕對對立的情況。</text:p>
      <text:list xml:id="list43498563" text:continue-numbering="true" text:style-name="WW8Num6">
        <text:list-item>
          <text:p text:style-name="P24">排序決定一切</text:p>
        </text:list-item>
      </text:list>
      <text:p text:style-name="P41">案例多是強調給每項決策結果一個特定價值。當資源有限而必須在二中選一時，無須運用縝密的分析，就知道應該做什麼的決定，有時光是個人偏好就足以做出決策，像決定約會對象、選擇一本書，都只需要偏好即可。因此，不同方案間的選擇取決於個人偏好，就是排序。</text:p>
      <text:list xml:id="list43501124" text:continue-numbering="true" text:style-name="WW8Num6">
        <text:list-item>
          <text:p text:style-name="P24">不可能定律</text:p>
        </text:list-item>
      </text:list>
      <text:p text:style-name="P36"><text:soft-page-break/>四十年前，諾貝爾經濟學奬得主艾洛教授，證明了一個偉大的定理，就是一般很熟悉的「不可能定律」，證實在多人，多重標準的情況下，如果堅持某些簡單條件，那麼即使有條件完全合乎情理，也不可能找到任何以排序為主的明確決策規則。這個定律適用於特定卻常見的情況︰如有一群決策者像選民、委員、董事等，同時還有一些不同的選擇方案或是三項或四項，需要小組成員來排序，暫時不考慮每個成員間存在的不同原則、智商、偏見等。如果只有兩個方案，多數決就可以了，但若手邊有兩個以上的選擇時，每位成員可能是理性的，或是非理性的；可能是有原則的，或為達目的不擇手段；可能是聰明的，或愚蠢的；這時我們只能要求根據自己的標準來排序。 </text:p>
      <text:list xml:id="list43486648" text:continue-numbering="true" text:style-name="WW8Num6">
        <text:list-item>
          <text:p text:style-name="P24">替未來打算</text:p>
        </text:list-item>
      </text:list>
      <text:p text:style-name="P36">選擇方案若是直接些，決策起來會較容易，就像選擇拿好蘋果或壞蘋果是很容易的；好蘋果或好梨子則比較困難；而選擇一籃蘋果或上腰牛排就更難了。因此，在差異性很大、無法直接比較的項目間做選擇時，唯一的方式就是利用像是「效用」這類常見量表來排序。再者，投資未來比較合理呢？還是賺多少就花多少？這是飢餓立即滿足與未來承諾利益之間的拉鋸戰，也就是立即與延宕滿足或需求的衝突，個人、企業、國家都面臨同樣的問題。投資學校、整建道路、修理屋頂，還是把錢存下來以備來日不時之需？應該年輕時努力工作，老年再來享樂、還是反其道而行？這些決定並不能單憑直覺，所以人們要替未來多做準備。</text:p>
      <text:p text:style-name="P23">十一、公共決策</text:p>
      <text:p text:style-name="P36"><text:soft-page-break/>不管組織規模大小，也不管型態是小團體、俱樂部、委員會、政黨，或是國家，一旦人們主動或被動組織起來，都必須面臨到團體應如何做出代表該組織決策的棘手間題。一般而言，決策必須能夠讓受影響者獲得最大利益，可惜這個原則除了偶爾說說外，很少真的受到重視。有時，甚至連最大的利益到底是人麼都很難釐清，畢竟這會隨著外在因素而改變。如政府等公共決策組織，隨著目標不同，可產生不同的型態。被統治的人通常無權過問如何被統治，一如決策權經常由一小撮人所持，這群人可能是政政黨或軍隊，而他們把持決策的目的，不外乎權力慾望的驅使，這種慾望自古以來即深藏於人類的本性之中，絕不會因道德的規誡而在一夕之間消失。</text:p>
      <text:p text:style-name="P42">十二、變動與迴歸</text:p>
      <text:p text:style-name="P37">變動這兩個字有兩種相當矛盾的解釋；一是來來回回的波浪狀運動，另一個則是不規則運動。其型態有四種：1、可預測的誤差。2、籃球賽的勝差。3、平均數迴歸。4、迴歸分析可用以預測未來。以上四種方式中所有統計的過程中，波動無法避免；其次，不可誤將短期結果當做長期指標；再者向平均數迴歸是必然的，不應被視為單純的技巧改變；最後，真正的趨勢常可用迴歸分析找出來。</text:p>
      <text:p text:style-name="P43">十三、投資：證券市場</text:p>
      <text:p text:style-name="P25"><text:s text:c="4"/>「證券市場」絕不只一個。有一缸子的市場型態都用類似的名字，並透過某種公開競標方式來購買替代性產品。有關證券市場有下列幾種型態：1、鬱金香狂熱：十七世紀歐洲的鬱金香熱潮，就是個金融市場的群眾心理典型範例，一般人願意拿整年收入來購買一株花苞，每個人都有十足的把握，相信不管付出多少代價，一個月後就可用<text:soft-page-break/>更高的價格賣出。這股狂熱到最後終因承受不了重擔而冰消瓦解。2、維持市場公開性：股票價格或其他交易都是透過公平方式來決定；也就是潛在買方公開競標，潛在賣方開價，但交易行為的發生仍須由雙方共同決定一個價格。所以，買方會儘可能以最低價買進，而賣方也會儘可能以最高價賣出，而在喊價的過程中總是可以找出買賣雙方都滿意的方式。這些市場機制雖然繁瑣、不盡完美，但可向投資大眾及證交所確保市場的公開性。3、未來利潤的預測：未來的預期值與股票本身關係不大，而與國內或世界總體經濟體質及前景有關，而這些考量會影響整體股票的受歡迎度、獲取價值及價格等方面的漲跌，而非個股本身的好壞與否。因此股價就由一堆確定與不確定的困素共同決定，而決定價格與價值兩者之間關係的這門學問就是所謂的「投資」。一般而言，穩定可靠的企業，其股價通常都維持在每年盈餘的五到二十倍之間，但是投機性股票，未來可能大有賺頭，所以即使該公司處於大量快速的虧損狀態，還是能以高價售出。所以對未來利潤的預期在決定股價上扮演著重要的角色。</text:p>
      <text:p text:style-name="P25">參、評價</text:p>
      <text:p text:style-name="P37">綱路時代中，資料不等於資訊更不代表知識，如何迅速將資料轉化為資訊，再結合決策者之判斷將其提升為寶貴之知識，以運籌帷幄作出正確決策，是現代企業和國家決勝千里之關鍵。在欣賞決策的技術後，深深的感受到本書有幾個特點：1、作者將一些一般人覺得艱澀的統計概念如迴歸分析，以簡捷、淺顯的語言加以闡釋及應用，而產生了奇妙的效果。2、本書部分章節以具有教育意味的謎題作為開端、由簡入繁，由已知到未知，並透過在不確定情形下的決策和競賽等實例，來了解已知事實的個人決策；用政府與大型企業的型態，<text:soft-page-break/>來解釋多人，多重標準的決策過程建立一個穩定而有效能的政府型態。3、本書是結合理論造詣與實務經驗的心血結晶，對於決策的本體論、目的論、方法論等不同面向的議題，都已充分涵蓋，能夠掌握問題與方法之間的對應關係，確保決策的效率與效果。本書從機率、統計再到爾虞我詐的賽局中，讓讀者能掌握許多決策的技巧，進而做出最適當的推論與決策，是一本值得細心品味的好書。</text:p>
      <text:list xml:id="list675063150397525789" text:style-name="WW8Num10">
        <text:list-item>
          <text:p text:style-name="P26">讀後心得</text:p>
        </text:list-item>
      </text:list>
      <text:p text:style-name="P36">「決策的技術」一書是由了解所有事實狀況的簡單個人決策談起，接著談及團體決策，以約會遊戲起頭到最後著重於各項政府議題，當然也強調一些通則。然而其最後不論是社會或個人皆無法以一致性的方法來做最佳決策。且除非能在一開始就很清楚自己的既定目標，或者是避免的事，否則就很難做出理性的決策。本書的理念適用於個人與團體決策，只是對於團體決策顯得較困難些。對於決策過程，如果能同時設定可能後果的價值，再加上發生的機率，就更能幫助我們做下理智的抉擇。然而理性的決擇可能有錯，即使是全然理性的決策也可能是錯的，反之亦然，因此，若決策的結果出乎意外地糟，也沒有必要自責或自暴自棄，如果己竭盡所能，並經過理性思考，那就可以說已經盡人事了，畢竟世事難料，人無法掌控一切。</text:p>
      <text:p text:style-name="P36">多數決的團體決策模式不見得會對眾人或社會整體有利，更未必有人知道該如何解決這個基本問題。若每一個人的行為都以有利見識的自利為出發點，則其結果仍會對社會有利，然而這是一種迷思，而它卻掩飾了無知自利的影響。在團體決策上基本上比個人決策更難保持理性，因為在團體決策過程中有很大的操作和使詐空間。就目前<text:soft-page-break/>所知的各種選舉制度都無法避免以上的現象，只不過有些制度的體制比較健全而已。至今我們仍找不到令人滿意的方法，能在不產生不良結果的情形下同時順利地把各人偏好轉換成團體偏好，因此任何的制度都有缺失，只是最好的制度是造成損害最少的制度。</text:p>
      <text:p text:style-name="P23"><text:s text:c="3"/>決策是用於社會科學，而社會科學則是探討社會及其組織分子間的相互行為，由於社會組成分子非完全理性，尚有感性、情緒性，每個人的思想、觀念、行為都不同，所以對同樣的問題有所謂的「見仁見智」，因此就必須要靠決策來做決擇。人的一生隨時都在做決策，不同的是有些決策已成為一種習慣而不自知或不在意。當我們意識在做決策時往往就是面對兩難的情境，這時就要經過理性、科學的分析，就各種方案的利弊、發生的可能性、後果加以分析，而後找出一個最好的方案。</text:p>
      <text:p text:style-name="P38">要做出好的決策，首先就必須依賴資訊的多寡，資訊的增加，可以改善情境，提昇決策品質。不過，決策不一定都是純靠當時實際資料的多寡，「直覺」也佔有一定的份量。依賴直覺下決策並不是壞事，因為直覺是累積過去長時間的經驗與知識，轉化為本次行動的決斷力，所以，過去在專業領域的經驗愈豐富愈廣博，便會愈有自信心，亦更能依直覺來下決策。但不可認為有經驗就足夠了，因為光有經驗是沒有用的，還要把經驗轉換成專業技術才有助於決策，這是一種學習如何學習的過程，而且經驗愈少，直覺就愈弱，再多的分析，因為專業能力不足，也不足以作出正確的決策，所以不斷強化直覺的學習，對決策才會有幫助。</text:p>
      <text:p text:style-name="P36"><text:soft-page-break/>社會上各種型態的人皆有，有些人大膽、輕率，勇於嘗試各種新鮮的事物，有些人則優柔寡斷、害怕犯錯，另有些人則過於保守，凡事都竭盡所能避免錯誤。不管是何種型態的人，在面臨人生許多重要的決策情境時，都希望能做出最好的選擇。唯有不斷的追求知識、累積經驗，生活才能充滿智慧，並透過智慧的增長而改善各種領域的決策技巧，進而達到決策的最高境界—好的決策是指當下就所知的一切做出最佳決策。 </text:p>
      <text:p text:style-name="P28">做最好的自己，人人都可以成功</text:p>
      <text:list xml:id="list1823183952678195239" text:style-name="WW8Num9">
        <text:list-item>
          <text:p text:style-name="P44">前言</text:p>
        </text:list-item>
      </text:list>
      <text:p text:style-name="P72">每個人都有自己獨特的地方，了解自己，認識自己，並運用作者在書中提及的「成功同心圓」法則，均衡發展自己的價值觀、態度、行為，做最好的自己，那麼人人都可以成功。</text:p>
      <text:p text:style-name="P45"><text:span text:style-name="T6">本書是作者</text:span><text:span text:style-name="T13">李開復</text:span><text:span text:style-name="T6">博士為了青年學生所寫的，他以真誠的感情和對中國青年學子的手足親情，傳述他的經驗和理念。用縝密的邏輯和真實的案例來闡釋成功的秘訣，期望藉由自己的成長經歷和成功經驗，為青年學子提供思想和方法上的幫助，進而引導年輕人走向成功。</text:span></text:p>
      <text:list xml:id="list43490031" text:continue-numbering="true" text:style-name="WW8Num9">
        <text:list-item>
          <text:p text:style-name="P49">本書摘要</text:p>
        </text:list-item>
      </text:list>
      <text:list xml:id="list5049081729179655296" text:style-name="WW8Num12">
        <text:list-item>
          <text:p text:style-name="P52">做最好的自己是通向「多元化成功」的必然途徑。</text:p>
        </text:list-item>
      </text:list>
      <text:p text:style-name="P55">多元化成功是讓每一個人發揮自己的興趣和特長，從而發掘出自己的全部潛力，同時也能讓社會保持健康、和諧的狀態，讓社會成員體驗到最大的幸福。</text:p>
      <text:p text:style-name="P55">作者認為只要有誠信的價值觀指引，就可以體現積極、同理心、自信、自省、勇氣、胸懷的人生態度，並應用到追尋理想、發現興趣、有效執行、努力學習、人際交流、合作溝通的行為方式中。只有按照這樣的邏輯順序尋找通往成功的道路，每個人才有可能<text:soft-page-break/>真正做最好的自己，真正取得多元化的成功，使社會大眾體會到真正的快樂和幸福。</text:p>
      <text:list xml:id="list43502786" text:continue-numbering="true" text:style-name="WW8Num12">
        <text:list-item>
          <text:p text:style-name="P52">成功源於誠信的價值觀。</text:p>
        </text:list-item>
      </text:list>
      <text:p text:style-name="P55">「誠信比財富更有價值」，它引導我們追尋自己的理想，還決定一個人生活中大大小小的選擇。所以企業對員工的要求必然包含誠信，因為誠信是建立長期信譽的先決條件，也是企業盈利的前提，更是資訊社會的基礎。</text:p>
      <text:p text:style-name="P55">而正確的價值觀是要從小培養，靠著「勿以惡小而為之」的自律和「不要辜負別人的期待和信任」的他律，並在做事前用「報紙頭條測試法」－如果你做的事被刊登為明日的頭條新聞，你會不會因此而感到羞愧？會不會無法面對自己的良心？－來檢驗自己的言行。</text:p>
      <text:list xml:id="list43474518" text:continue-numbering="true" text:style-name="WW8Num12">
        <text:list-item>
          <text:p text:style-name="P52">積極主動和同理心。</text:p>
        </text:list-item>
      </text:list>
      <text:p text:style-name="P55">只有積極主動的人才能在瞬息萬變的競爭環境中贏得成功，只有善於展示自己的人才能在工作中獲得真正的機會。作者認為所有最重要的人生態度中，積極主動應該排在第一位。積極主動的人對自己總是有一份責任感，認為命運操縱在自己手中，並且有勇氣來改變可以改變的事情，積極嘗試而不退縮，充分準備並把握人生的機遇；當機遇未出現時則積極爭取，為自己創造機遇，積極推銷自己。</text:p>
      <text:p text:style-name="P55">但是仍須在積極和同理心之間求得平衡，在參與社會事務時<text:soft-page-break/>要積極但不能咄咄逼人，因為沒有同理心就沒有彼此之間的信任，沒有信任就沒有順利的人際交往，也就不可能在分工合作的現代社會中取得成功。要體會他人的情緒和想法、理解他人的立場和感受，並站在他人的角度思考和處理問題，因為同理心是人際交往的基礎，是個人發展與成功的基石。</text:p>
      <text:list xml:id="list43506209" text:continue-numbering="true" text:style-name="WW8Num12">
        <text:list-item>
          <text:p text:style-name="P52">自信和自省。</text:p>
        </text:list-item>
      </text:list>
      <text:p text:style-name="P54"><text:span text:style-name="T6">「成功與否並不取決於我們是誰，而是取決於我們如何看待自己。」自信的人勇於嘗試新的領域，相信自己可以在面對困難與挑戰的時候，將自己最大的潛能釋放出來，相信自己可以在理想和興趣的引導下堅定不移，所以能更快的發展自己的才華，更容易獲得成功。所以作者要青年學子永遠相信自己有足夠的潛能，並因此尊重和鼓勵自己，他舉了</text:span><text:span text:style-name="T13">周明</text:span><text:span text:style-name="T6">的例子，說明了天生我才必有用，永遠不要小看自己。不斷讚美自己，用言行激發自信，並從成功裡獲得自信。</text:span></text:p>
      <text:p text:style-name="P55">但是切記不要因為過於自信而跌入自負的深淵，在保持自信的同時還要善於自省；勇於承認錯誤，主動接受批評，要避免錯誤的發生而非事後遮掩；不斷追求進步，虛心聽取他人意見，客觀評估自己，認真反省，努力改變自己，實現從優秀到卓越的飛躍。</text:p>
      <text:list xml:id="list43492382" text:continue-numbering="true" text:style-name="WW8Num12">
        <text:list-item>
          <text:p text:style-name="P52">勇氣和胸懷。</text:p>
        </text:list-item>
      </text:list>
      <text:p text:style-name="P54"><text:span text:style-name="T6">作者舉了</text:span><text:span text:style-name="T13">張亞勤</text:span><text:span text:style-name="T6">和</text:span><text:span text:style-name="T13">寧鉑</text:span><text:span text:style-name="T6">的故事，說明勇氣決定了事情的成敗以及完全不同的人生之路。作者鼓勵青年學子遇到挑戰要勇往直</text:span><text:soft-page-break/><text:span text:style-name="T6">前，因為不去嘗試將永遠都不會有任何機會。不要懼怕失敗，失敗乃成功之母！另外要有智慧放棄雖已擁有但可能成為前進障礙的東西的勇氣。</text:span></text:p>
      <text:p text:style-name="P55">作者強調既要有勇氣面對挑戰，改變那些我們可以改變的事，也要有足夠的胸懷去接受那些無法改變的事。接受自己、接受父母、接受環境，為自己而生活而不是怨天尤人；另外要以責人之心責己，以恕己之心恕人，懂得控制自己的情緒，並尊重別人不同的意見。胸懷可以讓人目光高遠，胸寬則能容、能容則眾歸、眾歸則才聚、才聚則業興，真正的成功者都擁有海納百川的胸襟和氣概。</text:p>
      <text:list xml:id="list43475275" text:continue-numbering="true" text:style-name="WW8Num12">
        <text:list-item>
          <text:p text:style-name="P52">理想和興趣。</text:p>
        </text:list-item>
      </text:list>
      <text:p text:style-name="P55">作者發現很多大學生不清楚自己的目標和理想，他舉例成功者的理想各不相同，每個人的理想都是獨特的，因為理想源於自我，源於個性。理想是指引成功的羅盤，成功者不是因為了不起才有理想，而是因為有理想才成為了不起的人。</text:p>
      <text:p text:style-name="P55">作者建議青年學子的人生目標要有價值，要擺脫名利的羈絆，試著閉上眼睛想想：什麼是能激勵你的人生目標？什麼能讓自己從心底感動？發現興趣，選你所愛的，而非盲目隨波逐流。把握每一個選擇興趣的機會，並忠於自己的興趣，訂定既有挑戰又不脫離實際的目標，用激情擁抱成功。因為人生目標就像羅盤，興趣就像風帆，兩者相輔相成，讓你駛向成功的港灣。</text:p>
      <text:list xml:id="list43491030" text:continue-numbering="true" text:style-name="WW8Num12">
        <text:list-item>
          <text:p text:style-name="P52">努力學習，有效執行。</text:p>
        </text:list-item>
      </text:list>
      <text:p text:style-name="P55"><text:soft-page-break/>學習之所以重要在於它是實現理想、追隨興趣的必經之路，同時在整個人生過程中不斷地更新自己，以便與時代發展保持同步。最值得學習的是那些足以受益終生的思想、方法、經驗乃至學習本身的快樂。</text:p>
      <text:p text:style-name="P55">作者認為青年學子應掌握基礎知識，在大學期間一定要學好數學、英語、專業基礎課程、電腦和網路的使用，並做一個善於思考、舉一反三、融會貫通的學生，在競爭激烈的社會中，堅持終身學習和自學自修。</text:p>
      <text:p text:style-name="P54"><text:span text:style-name="T6">理想和興趣都是比較廣遠的目標，追逐這些目標的第一步是將長期目標分解為階段目標，設定明確的目標後，制定周密的計畫，在執行中分析差距，隨時評估計畫的完成情況並不斷地修正，並合理的管理時間。作者提到</text:span><text:span text:style-name="T13">美國</text:span><text:span text:style-name="T6">阿波羅登月計畫就是這樣實現的，微軟公司在研發Windows NT作業系統的成功也是</text:span><text:span text:style-name="T13">比爾</text:span><text:span text:style-name="T6">．</text:span><text:span text:style-name="T13">蓋茲</text:span><text:span text:style-name="T6">的有效執行鑄就的。</text:span></text:p>
      <text:p text:style-name="P76">對個人來說毅力是不可或缺的成功要素，有毅力的人絕不因一時的困難而放棄，靠毅力堅定方向、鍥而不捨的執行，一步步落實既定的計畫，並達到最終目標邁向成功。</text:p>
      <text:list xml:id="list43479979" text:continue-numbering="true" text:style-name="WW8Num12">
        <text:list-item>
          <text:p text:style-name="P52">人際交流、溝通和團隊合作。</text:p>
        </text:list-item>
      </text:list>
      <text:p text:style-name="P55">人際交流是現代人的必修課。與人相處要謙恭忍讓，體會同理心的真諦，要以誠待人、平等交往，努力塑造自己的個人魅力，並學習生動的交流技巧，建設自己的人際關係網，培養終身的友誼。</text:p>
      <text:p text:style-name="P55"><text:soft-page-break/>團隊合作指的是一群有能力、有信念的人在特定的團隊中，為了共同的目標互信互助、合力奮鬥的過程。而合作離不開溝通，要悉心的傾聽與大方積極、直截了當的表達，才能達到有效溝通，順利合作。</text:p>
      <text:list xml:id="list43501244" text:continue-numbering="true" text:style-name="WW8Num12">
        <text:list-item>
          <text:p text:style-name="P52">完整和均衡</text:p>
        </text:list-item>
      </text:list>
      <text:p text:style-name="P55">作者提及蘋果公司在１９９０年代初期，市場占有率不斷下降，但是公司並無自省，一味追求完美的態度對用戶雖有同理心，但卻無積極的態度為用戶降低使用成本，所以嘗到了失敗滋味。直到他們選擇均衡的思維對產品進行全面改造，才重新奪回了失去的市場。</text:p>
      <text:p text:style-name="P55">所以作者認為要用中庸拒絕極端，用理智反對片面，用務實發揮影響，用冷靜掌控抉擇，用學習積累經驗，用自覺端正態度，用真心追隨智慧。在各種看似矛盾的因素之間，主動選擇「完整」和「均衡」，有勇氣來改變可以改變的事情，有胸懷來接受不可改變的事情，有智慧來分辨兩者的不同，是選擇成功並做最好的自己的最大秘訣。</text:p>
      <text:list xml:id="list43494157" text:continue-list="list43490031" text:style-name="WW8Num9">
        <text:list-item>
          <text:p text:style-name="P49">評價</text:p>
        </text:list-item>
      </text:list>
      <text:p text:style-name="P45"><text:span text:style-name="T6">作者生於</text:span><text:span text:style-name="T13">臺灣</text:span><text:span text:style-name="T6">，受教於</text:span><text:span text:style-name="T13">美國</text:span><text:span text:style-name="T6">，他說他的頭腦是經過</text:span><text:span text:style-name="T13">美國</text:span><text:span text:style-name="T6">思維方式訓練的，但是他的心永遠是一顆</text:span><text:span text:style-name="T13">中國</text:span><text:span text:style-name="T6">心。在充分體驗過中西文化特點後，他認為唯有兼顧中西文化，有西方的積極與理性，同時發揮東方的心胸與美德，相輔相成下才能達到均衡發展的最佳狀態，所以藉由本書闡述成功的同心圓。</text:span></text:p>
      <text:p text:style-name="P57"><text:soft-page-break/>一、邏輯論證，章節明確。</text:p>
      <text:p text:style-name="P58">作者以循序漸進的方式，引領讀者了解何謂真正的成功，並逐章介紹同心圓的組成要素。首先，作者強調成功同心圓的核心是正確的價值觀，其次介紹同心圓的第二層是六種重要的人生態度，接著提到構成同心圓最外面一環的六種行為方式，最後一章則總結要如何運用智慧，使同心圓中的每一個要素均衡發展到達成功的彼岸。全書用邏輯驗證的方式，以自身經歷和知名企業的成敗來舉例說明，不致陷於枯燥說教。</text:p>
      <text:p text:style-name="P58">作者用真實的案例和縝密的邏輯來揭露成功的秘訣，用字淺顯易懂，簡單明瞭。書中運用自身的經驗及成功者、知名企業的成敗故事，灌輸讀者正確的價值觀，使讀者能從中汲取經驗和教訓，一步步的依循同心圓走向成功之路。</text:p>
      <text:p text:style-name="P57">二、自身經歷，鼓舞人心。</text:p>
      <text:p text:style-name="P58">作者寫本書的目的是為了實現自己的理想，因為他自己自大二開始就把「影響力」當作自己的人生目標，為了使影響力最大化，他除了演講、發表文章、開辦個人網站，並出版本書，為的就是擴大自己的影響力，幫助更多的青年向著自己的人生目標跨出一大步。</text:p>
      <text:p text:style-name="P58">作者鼓舞青年學子不遺餘力，讓讀者了解成功其實近在咫尺，運用自身的經驗讓讀者產生共鳴，明白每個人的成功同心圓都是獨一無二的，若能有效執行成功同心圓，就能成為最好的自己，不斷地超越自己並帶給別人快樂，獲得真正的成功。</text:p>
      <text:list xml:id="list43495169" text:continue-numbering="true" text:style-name="WW8Num9">
        <text:list-item>
          <text:p text:style-name="P49"><text:soft-page-break/>心得</text:p>
        </text:list-item>
      </text:list>
      <text:list xml:id="list6718036413140090187" text:style-name="WW8Num14">
        <text:list-item>
          <text:p text:style-name="P53">成功是什麼？</text:p>
        </text:list-item>
      </text:list>
      <text:p text:style-name="P55">人人都嚮往成功，企盼獲得成功，但有幾人能真正了解成功的真諦？</text:p>
      <text:p text:style-name="P54"><text:span text:style-name="T6">在大多數人的認知中，成功就是有財富、有地位。哲學大師</text:span><text:span text:style-name="T13">榮格</text:span><text:span text:style-name="T6">曾說：「</text:span><text:span text:style-name="T27">我們的生活，往往是用忙碌去填補貪婪造成的空虛。這不但阻斷了我們自我對話的管道，也蒙蔽了我們生命中真正的意義。忠於自己，生命就已經夠豐富了，唯有當我們意識到這一點，才能免於忙碌、趕時間的壓迫感。</text:span><text:span text:style-name="T6">」在本書中，作者要我們了解成功的標準有許多種，不應片面追求名利而忘記了真正屬於自己的目標和理想，忘記了自己在社會中應有的價值和責任。讓我們醒悟真正的成功是不斷的超越自己，做最好的自己，不用複製他人的成功模式，主動選擇最適合自己的成功之路。就像</text:span><text:span text:style-name="T13">潘錦輝</text:span><text:span text:style-name="T6">說的：「做好每一件事，快樂每一天，讓自己的人生充實有意義，不虛度此生，這就是我的成功。」成功並非遙不可及。</text:span></text:p>
      <text:p text:style-name="P54"><text:span text:style-name="T6">每個人都有自己獨有的特質，能發揮興趣和特長，發掘自身潛力並不斷超自己，獲得快樂，才是真正的成功，而非用別人的標準來評價自己。《</text:span><text:span text:style-name="T2">現在－發現你的優勢</text:span><text:span text:style-name="T6">》中提到：「最快樂、最成功的人的秘訣是加強自己的優點並管理自己的缺點，沒有人是全能的，成功者只是比一般人更懂得加強自己的優點，並且管理自己的缺點。」所以我們應該靜下心來真誠省思，客觀地自我分析，因為沒有人比你更了解自己，找到真正的自己，探索自己的潛能，發掘自己的成功。不要在意別人的眼光，不要由別</text:span><text:soft-page-break/><text:span text:style-name="T6">人的觀點來定義自己，成功是由你自己來定義。在動畫《衝浪季節》中，企鵝大英雄對著小企鵝說：「發現自己的路，你才可能成功。」</text:span></text:p>
      <text:list xml:id="list43480104" text:continue-numbering="true" text:style-name="WW8Num14">
        <text:list-item>
          <text:p text:style-name="P53">誠信的價值觀</text:p>
        </text:list-item>
      </text:list>
      <text:p text:style-name="P55">做人的基本原則就是誠信，一個誠信的人才會得到別人的信任，做事情才會成功。自幼父親就教導我們做人做事要講誠信，做為一個誠實正直的人，父親的身教及言教深深的影響著我，所以誠信形成了我潛意識的一部分，引導著我走向理想，行事皆能問心無愧。</text:p>
      <text:p text:style-name="P54"><text:span text:style-name="T6">「人而無信不知其可也」，</text:span><text:span text:style-name="T13">林肯</text:span><text:span text:style-name="T6">在當律師時說：「謊話只有在丟掉良心的時候，才能大聲地說出口。我不能丟掉良心，也不可能講出謊話。」，所以他堅持只為正義的一方辯護，即使免費辯護。而</text:span><text:span text:style-name="T13">曾參</text:span><text:span text:style-name="T6">殺豬的故事也告訴我們對小孩子要守誠信，否則等於是在潛移默化地教他學會欺騙。</text:span></text:p>
      <text:p text:style-name="P54"><text:span text:style-name="T6">「狼來了」的故事想必大家都耳熟能詳，那放羊的孩子因為欺騙農夫，最後狼真的來時沒人理他，羊就全部被吃掉了；古時</text:span><text:span text:style-name="T13">周幽王</text:span><text:span text:style-name="T6">為搏得</text:span><text:span text:style-name="T13">褒姒</text:span><text:span text:style-name="T6">一笑，烽火戲諸侯，結果外患真的來襲時諸侯反而沒來救助，導致國家滅亡；賈人渡河落水，被救後出爾反爾，所以當他第二次落水就沒人要救他，因此溺斃；所以誠信是非常重要的，是做人的基本原則，</text:span><text:span text:style-name="T15">一個沒有誠信的人，是無法在社會上立足的。</text:span></text:p>
      <text:list xml:id="list43501216" text:continue-numbering="true" text:style-name="WW8Num14">
        <text:list-item>
          <text:p text:style-name="P53">態度與行為</text:p>
        </text:list-item>
      </text:list>
      <text:list xml:id="list7766835608014699918" text:style-name="WW8Num11">
        <text:list-item>
          <text:p text:style-name="P59"><text:soft-page-break/>積極主動，努力學習。</text:p>
        </text:list-item>
      </text:list>
      <text:p text:style-name="P54"><text:span text:style-name="T6">成功者皆是起而行的行動派，他會尋找有利的情勢，如果找不到，就創造它。</text:span><text:span text:style-name="T13">王爾德</text:span><text:span text:style-name="T6">說：「拖延，等於謀殺機會。」９０％成功的例子，純粹只是因為堅持探究自己這一生最想做的事情</text:span><text:span text:style-name="Footnote_20_Symbol"><text:span text:style-name="T6"><text:note text:id="ftn1" text:note-class="footnote"><text:note-citation>1</text:note-citation><text:note-body><text:p text:style-name="Footnote"><text:s/>亞力士．羅維拉，這一生都是你的機會</text:p></text:note-body></text:note></text:span></text:span><text:span text:style-name="T6">。我覺得應當鼓勵中國學生「積極主動，自己的事，自己負責，自己解決」，不要被動地等待別人告訴他應該做什麼，要有自己的主見，把握每一次機會。</text:span></text:p>
      <text:p text:style-name="P54"><text:span text:style-name="T2">許多公司的失敗常可歸因於執行力不佳，策略、願景一大籮筐，卻光說不練，通通流於「口號管理」。這些公司沒有將策略、願景落實到目標、戰術上，也未能將目標、執行方法列出里程碑，然後根據達到的程度訂定賞罰標準。要成功就必需讓執行力融於企業文化中，用能「執行」的人，將執行的精神落實到企業的組織程序</text:span><text:span text:style-name="Footnote_20_Symbol"><text:span text:style-name="T2"><text:note text:id="ftn2" text:note-class="footnote"><text:note-citation>2</text:note-citation><text:note-body><text:p text:style-name="Footnote"><text:s/>賴利．包熙迪和瑞姆．夏藍，執行力</text:p></text:note-body></text:note></text:span></text:span><text:span text:style-name="T2">。</text:span><text:span text:style-name="T13">王永慶</text:span><text:span text:style-name="T6">在自述裡提到：「我想一個人不會永遠没有機會的，只怕機會來了又抓不住，只要你抓得住，事業的成功也就隨著來臨。</text:span><text:span text:style-name="Footnote_20_Symbol"><text:span text:style-name="T6"><text:note text:id="ftn3" text:note-class="footnote"><text:note-citation>3</text:note-citation><text:note-body><text:p text:style-name="Footnote"><text:s/>郭泰，王永慶奮鬥史</text:p></text:note-body></text:note></text:span></text:span><text:span text:style-name="T6">」。</text:span></text:p>
      <text:p text:style-name="P54"><text:span text:style-name="T6">而在現今社會，不僅是在校時要學好基礎知識，一旦畢業了進入競爭激烈的社會，更要不斷地學習以便跟上時代，不至於面臨被淘汰的命運。</text:span><text:span text:style-name="T2">學習是</text:span><text:span text:style-name="T4">終生的事情，學校能給你的是思維的訓練，使你日後可以自行學習，把知識轉化為能力才是學習的最高境界</text:span><text:span text:style-name="Footnote_20_Symbol"><text:span text:style-name="T4"><text:note text:id="ftn4" text:note-class="footnote"><text:note-citation>4</text:note-citation><text:note-body><text:p text:style-name="Footnote"><text:s/>楊樂，西點軍校給青年的１６個忠告</text:p></text:note-body></text:note></text:span></text:span><text:span text:style-name="T4">。</text:span></text:p>
      <text:list xml:id="list43477664" text:continue-numbering="true" text:style-name="WW8Num11">
        <text:list-item>
          <text:p text:style-name="P59">有同理心與好的人際交流。</text:p>
        </text:list-item>
      </text:list>
      <text:p text:style-name="P54"><text:soft-page-break/><text:span text:style-name="T6">日前新聞報導：「曾以超高智商震驚</text:span><text:span text:style-name="T13">馬來西亞</text:span><text:span text:style-name="T6">的華裔神童</text:span><text:span text:style-name="T13">張世明</text:span><text:span text:style-name="T6">，拿到</text:span><text:span text:style-name="T13">美國</text:span><text:span text:style-name="T6">康乃爾大學博士學位後，疑因受不了社會壓力，變得自暴自棄，不說話也不進食，送院治療五年後撒手人寰，年僅卅歲。」看到這篇報導令我不禁感嘆，他只培養自己的學習能力，而忽略了培養自己處理人際關係之能力，所以出社會後無法適應工作壓力以致崩潰，真是可惜。如果他能加強處理衝突的能力，增進與人建立關係的能力、培養團隊合作與協調的能力，那麼也不致於就此殞落。</text:span></text:p>
      <text:p text:style-name="P54"><text:span text:style-name="T13">戴爾</text:span><text:span text:style-name="T6">．</text:span><text:span text:style-name="T13">卡內基</text:span><text:span text:style-name="T6">曾說：「一個人事業的成功只有１５％取決於他的專業技能，另外的８５％要依靠人際關係和處世技巧。」人們的成功或失敗通常都可以歸因於他們生命中的人際關係，人際技能是無價之寶，能否脫穎而出的關鍵就在通曉世故，如果可以贏得人心，就可以獲得勝利</text:span><text:span text:style-name="Footnote_20_Symbol"><text:span text:style-name="T6"><text:note text:id="ftn5" text:note-class="footnote"><text:note-citation>5</text:note-citation><text:note-body><text:p text:style-name="Footnote"><text:s/>約翰．麥斯威爾，人生一定要沾鍋</text:p></text:note-body></text:note></text:span></text:span><text:span text:style-name="T6">。</text:span><text:span text:style-name="T2">在「專業是利刃，人脈則是秘密武器。」的時代，如何以自然的、誠懇的、互惠互利的方式去經營人脈，將是人生成功與否的重要關鍵</text:span><text:span text:style-name="Footnote_20_Symbol"><text:span text:style-name="T2"><text:note text:id="ftn6" text:note-class="footnote"><text:note-citation>6</text:note-citation><text:note-body><text:p text:style-name="Footnote"><text:s/>陳麗、何耀琴，人脈存摺</text:p></text:note-body></text:note></text:span></text:span><text:span text:style-name="T2">。</text:span><text:span text:style-name="T6">而良好的人際關係源於同理心，</text:span><text:span text:style-name="T2">為什麼人際關係不好，反省自己是否有同理心</text:span><text:span text:style-name="Footnote_20_Symbol"><text:span text:style-name="T2"><text:note text:id="ftn7" text:note-class="footnote"><text:note-citation>7</text:note-citation><text:note-body><text:p text:style-name="Footnote"><text:s/>王淑俐，人際關係與溝通</text:p></text:note-body></text:note></text:span></text:span><text:span text:style-name="T2">？</text:span><text:span text:style-name="T6">將心比心，</text:span><text:span text:style-name="T13">耶穌</text:span><text:span text:style-name="T6">說：「你們願意人怎樣待你們，你們也要怎樣待人。」</text:span></text:p>
      <text:list xml:id="list43477225" text:continue-numbering="true" text:style-name="WW8Num11">
        <text:list-item>
          <text:p text:style-name="P59">用信心放飛自我，在自省中走向成功。</text:p>
        </text:list-item>
      </text:list>
      <text:p text:style-name="P54"><text:span text:style-name="T13">愛迪生</text:span><text:span text:style-name="T6">一生卓越的成就，源自於他的敢於創新、勇於嘗試以及過人的毅力，他的每一個發明，都是試了又試，改了又改才成功。為了發明電燈，他先後試驗了1600多種材料才成功，在過程中他不氣餒的說至少我知道了這1600種的材料不能做成燈泡</text:span><text:soft-page-break/><text:span text:style-name="T6">的原因。令我想起古諺「失敗乃成功之母」，經驗的累積就是成功的基石，我們要從成功中獲得自信，從失敗中增加自覺。</text:span></text:p>
      <text:p text:style-name="P54"><text:span text:style-name="T6">自我反省也是很重要的，我想很少有人敢說自己從來沒做錯過事，沒失敗過，「人非聖賢，孰能無過？」反省就是自我檢查，人能反躬自省，客觀地省察個人的缺失，改進缺點，轉弱為強，就能進步。</text:span><text:span text:style-name="T15">成大事者皆能反省，</text:span><text:span text:style-name="T6">自省能帶來成長，能自我進步，同時也藉由反省他人的過失，避免自己犯一樣的錯</text:span><text:span text:style-name="Footnote_20_Symbol"><text:span text:style-name="T6"><text:note text:id="ftn8" text:note-class="footnote"><text:note-citation>8</text:note-citation><text:note-body><text:p text:style-name="Footnote"><text:s/>楊樂，西點軍校給青年的１６個忠告</text:p></text:note-body></text:note></text:span></text:span><text:span text:style-name="T6">。子曰：「見賢思齊，見不賢內自省」，以成功者為榜樣,以失敗者為借鏡，反省自己，激勵自己，成功就在不遠處。</text:span></text:p>
      <text:list xml:id="list43497973" text:continue-numbering="true" text:style-name="WW8Num11">
        <text:list-item>
          <text:p text:style-name="P59">有勇氣追尋理想，有胸懷合作溝通。</text:p>
        </text:list-item>
      </text:list>
      <text:p text:style-name="P60"><text:span text:style-name="T6">我們要勇於接受挑戰，不要恐懼失敗，</text:span><text:span text:style-name="T13">萊特</text:span><text:span text:style-name="T6">兄弟在經歷了無數的失敗才駕著人類第一架動力飛機上了藍天，實現了他們的理想。所以勇於面對失敗和錯誤，就可以從中培養成功，達到理想。在</text:span><text:span text:style-name="T13">亞力士</text:span><text:span text:style-name="T6">．</text:span><text:span text:style-name="T13">羅維拉</text:span><text:span text:style-name="T6">的新書《你就是自己的幸運星》中，</text:span><text:span text:style-name="T2">青年武士擁有勇氣、責任、目標、謙虛、信任、合作和愛，同時運用內心的力量接受挑戰，堅信勇氣足以改變生命的視野，順利通過試煉並完成任務。而理想是引領人生的燈塔，就如</text:span><text:span text:style-name="T1">證嚴</text:span><text:span text:style-name="T2">法師說：「有願就有力」，她發下弘願發展慈濟志業，如今慈濟精神已發揚至世界各角落。</text:span></text:p>
      <text:p text:style-name="P54"><text:span text:style-name="T6">有寬大的胸懷才能包容並尊重他人不同意見。因為現在是個講究團隊合作的時代，</text:span><text:span text:style-name="T4">沒有一個成功者是獨行俠，團隊的力量讓你無往而不勝。在</text:span><text:span text:style-name="T6">《</text:span><text:span text:style-name="T2">西點軍校給青年的１６個忠告</text:span><text:span text:style-name="T6">》中提到，</text:span><text:span text:style-name="T4">團</text:span><text:soft-page-break/><text:span text:style-name="T4">隊的力量並非僅是加數的概念，所以要真誠的合作，重視團隊。</text:span><text:span text:style-name="T6">只有團隊整體的成功才意味著個人的成功，所以要悉心聆聽別人說話，</text:span><text:span text:style-name="T1">張忠謀</text:span><text:span text:style-name="T2">曾建議大家努力訓練自己達到溝通的最高階層，他認為溝通是一種「乘數」的效果，你的學問及本領要發揮到最終的效率，就要靠溝通。說，表達了自我的思想或情感；聽，則指接收或認可別人所傳達的訊息；說與聽是連結並維繫人際關係的重要依據，表達及被認可的互動、互惠的過程中，人際關係也得到了平衡</text:span><text:span text:style-name="Footnote_20_Symbol"><text:span text:style-name="T2"><text:note text:id="ftn9" text:note-class="footnote"><text:note-citation>9</text:note-citation><text:note-body><text:p text:style-name="Footnote">麥可尼可斯<text:span text:style-name="blue_5f_2">，</text:span>傾聽─人際關係中溝通的藝術</text:p></text:note-body></text:note></text:span></text:span><text:span text:style-name="T2">。</text:span><text:span text:style-name="T6">充分溝通彼此，才能贏得勝利。</text:span></text:p>
      <text:list xml:id="list43483915" text:continue-list="list43501216" text:style-name="WW8Num14">
        <text:list-item>
          <text:p text:style-name="P53">融會東西</text:p>
        </text:list-item>
      </text:list>
      <text:p text:style-name="P54"><text:span text:style-name="T6">作者的成功同心圓中各要素之間是存有矛盾的，當運用時難免遇到兩難的抉擇，要如何在各要素之間求到均衡，就不能不回歸中庸之道，作者期許每位讀者都能秉持中庸之道，融會同心圓的各要素，取得屬於自己獨一無二的成功。我想深受中華文化薰陶的我們，更能體悟極端之不妥，惟有秉持中庸之道，才能達到和諧均衡的境地，才能獲得最大的成功</text:span><text:span text:style-name="T10">。</text:span></text:p>
      <text:list xml:id="list43504460" text:continue-list="list43495169" text:style-name="WW8Num9">
        <text:list-item>
          <text:p text:style-name="P49">見解</text:p>
        </text:list-item>
      </text:list>
      <text:p text:style-name="P45"><text:span text:style-name="T6">我覺得不單單是青年學子要讀本書，政治人物也應當拜讀；</text:span><text:span text:style-name="T10">戰國時的</text:span><text:span text:style-name="T14">魏國</text:span><text:span text:style-name="T10">是很強大的，原因是</text:span><text:span text:style-name="T14">魏國</text:span><text:span text:style-name="T10">的國君很會治理國家，但更重要的還是</text:span><text:span text:style-name="T14">魏文侯</text:span><text:span text:style-name="T10">的人品讓人敬重，眾望所歸，靠的就是他講誠信的美德啊。如果政治人物言行不一，言而無信，非單個人信用破產，而且人民會失望，國家向心力會不足，影響甚巨。</text:span></text:p>
      <text:p text:style-name="P46"><text:soft-page-break/>至於成功同心圓的構成要素，都是一些淺而易懂的道理，端看個人有無毅力去執行，並用智慧去做正確的抉擇。一旦了解自己的特質，做真正的自己，就能享有快樂又充滿意義的人生，獲得真正的成功。</text:p>
      <text:list xml:id="list43482998" text:continue-numbering="true" text:style-name="WW8Num9">
        <text:list-item>
          <text:p text:style-name="P49">結語</text:p>
        </text:list-item>
      </text:list>
      <text:p text:style-name="P72">身為公務員的我們，更要有誠信的價值觀。在工作上謹守依法行政原則，對民眾有同理心，面對民眾的不滿要有胸懷，要懂得自我反省，有勇氣坦承缺失，真誠的聆聽民眾的想法，達到有效的溝通。另外要不斷學習進修，培養創新的能力，在工作崗位上發揮所長，做最好的自己，國家才能不斷成長。</text:p>
      <text:p text:style-name="P72"/>
      <text:p text:style-name="P72"/>
      <text:list xml:id="list43484644" text:continue-numbering="true" text:style-name="WW8Num9">
        <text:list-item>
          <text:p text:style-name="P49">參考文獻</text:p>
        </text:list-item>
      </text:list>
      <text:list xml:id="list5473985841124510429" text:style-name="WW8Num2">
        <text:list-item>
          <text:p text:style-name="P50">亞力士．羅維拉，這一生都是你的機會，圓神出版，民94。</text:p>
        </text:list-item>
        <text:list-item>
          <text:p text:style-name="P50">賴利．包熙迪和瑞姆．夏藍，天下文化出版，民92。</text:p>
        </text:list-item>
        <text:list-item>
          <text:p text:style-name="P50">郭泰，王永慶奮鬥史，遠流出版，民74。</text:p>
        </text:list-item>
        <text:list-item>
          <text:p text:style-name="P50">楊樂，西點軍校給青年的１６個忠告，海鴿出版，民96。</text:p>
        </text:list-item>
        <text:list-item>
          <text:p text:style-name="P50">約翰．麥斯威爾，人生一定要沾鍋，智庫出版，民95。</text:p>
        </text:list-item>
        <text:list-item>
          <text:p text:style-name="P50"><text:soft-page-break/>陳麗和何耀琴，人脈存摺，海鴿出版，民93。</text:p>
        </text:list-item>
        <text:list-item>
          <text:p text:style-name="P50">王淑俐，人際關係與溝通，三民出版，民89。</text:p>
        </text:list-item>
        <text:list-item>
          <text:p text:style-name="P47"><text:span text:style-name="T28">麥可尼可斯</text:span><text:span text:style-name="T18">，傾聽－人際關係中溝通的藝術，遠流出版，民87。</text:span></text:p>
        </text:list-item>
      </text:list>
      <text:p text:style-name="P9"/>
      <text:list xml:id="list43478220" text:continue-list="list43484644" text:style-name="WW8Num9">
        <text:list-item>
          <text:p text:style-name="P49">網路資源</text:p>
        </text:list-item>
      </text:list>
      <text:list xml:id="list1127581653038179331" text:style-name="WW8Num7">
        <text:list-item>
          <text:p text:style-name="P51">誠信故事。http://news.china315.com/culture/story/</text:p>
        </text:list-item>
        <text:list-item>
          <text:p text:style-name="P48"><text:span text:style-name="T18">科學家傳。</text:span><text:a xlink:type="simple" xlink:href="http://hk.geocities.com/science_valley/science.htm"><text:span text:style-name="Internet_20_link"><text:span text:style-name="T18">http://hk.geocities.com/science_valley/science.htm</text:span></text:span></text:a></text:p>
        </text:list-item>
      </text:list>
      <text:p text:style-name="P18"/>
      <text:p text:style-name="P29">從己真誠出發，入世求得圓滿</text:p>
      <text:p text:style-name="P27">──《孔子的生活智慧─真誠與圓滿》讀後感</text:p>
      <text:list xml:id="list3179043901201494195" text:style-name="WW8Num4">
        <text:list-item>
          <text:p text:style-name="P16">前言</text:p>
        </text:list-item>
      </text:list>
      <text:p text:style-name="P13"><text:span text:style-name="T2"><text:s text:c="4"/>沙特</text:span><text:span text:style-name="T30">1</text:span><text:span text:style-name="T2">：「生命本生沒有意義，你必須賦予他意義；而其價值也透過你所選擇的意義而彰顯出來。」</text:span><text:span text:style-name="T25">孔子生於亂世，早年奔波列國，一生不得志，嘗盡失敗、困頓，不安或近乎絕望，但面對這一切，孔子對人性中美好的一面的體驗，對古典文化的精華的承受，同言傳身教的傳道實踐，孔子所展現的是以自己真正的魅力─立德、立言、立行。</text:span><text:span text:style-name="T2">儒家強調一個人發揮自己主觀能力，以智慧判斷出處進退，以能力用於世，以品德成於己。在一切不利因素的考驗下，人有激發生命的潛能，人有自由，可以自己做主去選擇人生途徑，去選擇自己在時代中的處世態度，去選擇快樂的方式。</text:span></text:p>
      <text:p text:style-name="P1"><draw:frame draw:style-name="fr1" draw:name="框架1" text:anchor-type="char" svg:x="-0.386cm" svg:y="7.027cm" svg:width="14.679cm" svg:height="1.757cm" draw:z-index="46"><draw:text-box><text:p text:style-name="P2"/><text:p text:style-name="P3">1.沙特(Jean-Paul Sartre,1905-1980)，存在主義論者，其思想以小說和戲劇方式呈現。</text:p><text:p text:style-name="P3">2.參照台灣公益資訊中心-公益活動佈告欄，網址為：http://www.npo.org.tw</text:p></draw:text-box></draw:frame><draw:line text:anchor-type="char" draw:z-index="47" draw:style-name="gr1" draw:text-style-name="P78" svg:x1="-0.386cm" svg:y1="7.32cm" svg:x2="4.25cm" svg:y2="7.32cm"><text:p/></draw:line><text:span text:style-name="T2"> <text:s text:c="3"/>本書作者傅佩榮教授說：「閱讀《論語》，是一件愉快的事，自由沉潛其中，以孔子為師，與孔子為友，更是生平樂事。因為，認識孔子，就是認識一個傳統的開始，就是了解人生何去何從的方向，也就是正確實現人生理想的第一步。」</text:span><text:span text:style-name="T29">2</text:span><text:span text:style-name="T7">傅教授在學術研究、寫作、演講等方面皆有卓越成就，作品可說深入淺出，擅長說理，著作甚豐，範圍涵蓋哲學研究與入門、人生哲理、心理勵志等諸多類別。本書即作者以《論語》為基礎，設法在現代生活的「經驗」加以驗證，提供學習孔子的正確態度，以孔子的生活智慧做為引導我們走向人生坦途的最</text:span><text:soft-page-break/><text:span text:style-name="T7">佳指引。孔子的智慧是什麼？就是「真誠」。本書擷取孔子智慧哲思，在這個充滿變數、繁雜、紊亂的社會中，提示我們如何由真誠出發，讓人生達到圓滿的境界。</text:span></text:p>
      <text:list xml:id="list43497647" text:continue-numbering="true" text:style-name="WW8Num4">
        <text:list-item>
          <text:p text:style-name="P16">本書摘要</text:p>
        </text:list-item>
      </text:list>
      <text:p text:style-name="P56">一、由人的意義開展人生之道</text:p>
      <text:p text:style-name="P15">明白自己各方面限制，才能開展自己、發揮能力，成就自己智慧結晶</text:p>
      <text:p text:style-name="P31"><text:span text:style-name="T2">作者藉由孔子的成長經驗，透過對儒家的反省，重新界定人的意義。人的幸運要靠自己力量而非憑藉出生時的既定條件；唯有人有自由，唯有人能作選擇或不選擇，在選擇的過程中意義出現，而產生價值。在重新思考有關人的意義問題，人必須了解，人活在世上，有責任去選擇及安排自己的生活方式及生命過程。孔子說：「</text:span><text:span text:style-name="T6">吾少也賤，故多能鄙事」、</text:span><text:span text:style-name="T2">「</text:span><text:span text:style-name="T7">我非生而知之者，好古，敏以求之者也</text:span><text:span text:style-name="T6">」，孔子顯然是少數志向堅定、勇於成長，又不斷自我超越，走出充實而有光輝的一生。以自己來證明生命的可能性：人皆可為堯舜；以教育帶領人去領悟生命、成就個人，創造個人有意義的一生。</text:span></text:p>
      <text:list xml:id="list1118180931750002722" text:style-name="WW8Num8">
        <text:list-item>
          <text:p text:style-name="P19">思考人性本質與人的意義</text:p>
        </text:list-item>
      </text:list>
      <text:p text:style-name="P39"><text:span text:style-name="T8">「何謂人？」、「何謂人性？」、「人存在的意義？」自</text:span><text:span text:style-name="T2">然主義的哲學家，把人類看作生物；經驗主義的哲學家，把人類看作經驗的產物；實用主義的哲學家，把人看作行動者；梁啟超說：「我國哲學史上發生最早而爭辯最烈的，就是人性問題。」</text:span><text:span text:style-name="T30">3</text:span><text:span text:style-name="T8">人，是哲學探討的根本問題，也一直是人類最大的問題。人的本質因為不能被界定與掌握，故需要</text:span><text:soft-page-break/><text:span text:style-name="T8">有智慧的人洞視人性的本體。孔子說：</text:span><text:span text:style-name="T2">「</text:span><text:span text:style-name="T6">性相近也，習相遠也。</text:span><text:span text:style-name="T2">」表示人是有可塑性的，只因我們選擇的生活方式及習俗不同，使人產生很大的差異。</text:span><text:span text:style-name="T6">動物與人之差異在人可以自由選擇，設計自己生命，人的意義便產生，而知、學習、教育，就與人的意義產生關聯；如果事先不知道什麼是對錯、是非等價值，人的選擇便是任意、專斷而也毫無原則的。</text:span><text:span text:style-name="T2">「</text:span><text:span text:style-name="T6">十室之邑，必有忠信如丘者焉，不如丘之好學也</text:span><text:span text:style-name="T2">」、「</text:span><text:span text:style-name="T6">三人行，必有我師焉</text:span><text:span text:style-name="T2">」，</text:span><text:span text:style-name="T6">在世耳聰目明，開放心靈，萬物為師，習眾善之長，這就是孔子對人的意義自我反省，立志而後堅持。</text:span></text:p>
      <text:list xml:id="list43500974" text:continue-numbering="true" text:style-name="WW8Num8">
        <text:list-item>
          <text:p text:style-name="P19">人生不可無志</text:p>
        </text:list-item>
      </text:list>
      <text:p text:style-name="P74"><draw:line text:anchor-type="char" draw:z-index="49" draw:style-name="gr1" draw:text-style-name="P78" svg:x1="-0.386cm" svg:y1="8.199cm" svg:x2="4.25cm" svg:y2="8.199cm"><text:p/></draw:line><draw:frame draw:style-name="fr1" draw:name="框架2" text:anchor-type="char" svg:x="-0.386cm" svg:y="8.199cm" svg:width="14.679cm" svg:height="0.878cm" draw:z-index="48"><draw:text-box><text:p text:style-name="P4">3.伍振鷟《教育哲學》，頁267</text:p></draw:text-box></draw:frame>立志，是要確定自己人生的方向，有了志向，才會有人格的表現。每個人的限制不同、命運不同、選擇的機會不同；如何思考自己的內在性向，加上在社會表現的外在志趣，努力使這兩者配合起來，落實於現實社會，並讓社會因我的存在而更和諧、更快樂，這便是我們要立的志。如果把一特定的功能或職業做為志向，那就限制住了自己生命豐富的內涵，所以孔子說<text:span text:style-name="T33">「君子不器</text:span>」。</text:p>
      <text:p text:style-name="P31"><text:span text:style-name="T6">孔子說：「志於道，據於德，依於仁，游於藝。」</text:span><text:span text:style-name="T16">朱熹注云：</text:span><text:span text:style-name="T34">「</text:span><text:span text:style-name="T17">學莫先於立志，志道，則心存於正而不他。據德，則道得於心而不失。依仁，則德性常用而物欲不行。游藝，則小物不遺而動息有養。</text:span><text:span text:style-name="T6">」孔子藉由這四句話，把複雜的人生透過志的選擇，展現所要的生活方式與生命情調。簡單說明以立人之道為志後，堅持在個人處境中實現，並以仁為原則，過自己能掌握的生活方式。</text:span></text:p>
      <text:p text:style-name="P65"><text:soft-page-break/><text:s/>(三)培養個人興趣</text:p>
      <text:p text:style-name="P64"><text:span text:style-name="T6"><text:s text:c="4"/>興趣是指促使一個人參與活動的一種自發性的力量。</text:span><text:span text:style-name="T32">4</text:span><text:span text:style-name="T6">就心理學的動機理論而言，興趣是選擇時注意的內在心向，能引發積極而持續的學習活動、導引學習的方向與目標、增加學習效果與價值、形成個人的專長與嗜好等學習上的作用。每個人的興趣並非與生俱來的，而是經由個體在其生活環境中所接觸的經驗，循序漸進地磨練而發展出來。興趣是指個人對某些人、事、或物的喜愛程度，它對一個人的教育和職業選擇、人際關係和生活適應有很大的影響。</text:span></text:p>
      <text:p text:style-name="P64"><draw:line text:anchor-type="char" draw:z-index="51" draw:style-name="gr1" draw:text-style-name="P78" svg:x1="0cm" svg:y1="5.271cm" svg:x2="4.636cm" svg:y2="5.271cm"><text:p/></draw:line><draw:frame draw:style-name="fr1" draw:name="框架3" text:anchor-type="char" svg:x="-0.386cm" svg:y="5.563cm" svg:width="14.679cm" svg:height="0.878cm" draw:z-index="50"><draw:text-box><text:p text:style-name="P10">4.賴保禎《心理與教育測驗》，空大出版，頁290</text:p></draw:text-box></draw:frame><text:span text:style-name="T6"> <text:s text:c="3"/>孔子教學是因材施教，幫助學生認識自己，如孔子說：「柴也愚，參也魯，師也辟，</text:span><text:span text:style-name="T2">由也喭」代表了四種不同性格。一個人如果能認識自己，就能從自己出發去認識人性及認識別人，懂得如何在世界上生存發展。鐘鼎山林各有天性，「性相近，習相遠」代表孔子強調興趣是可以後天培養，個人屬於人類，處於群體，活於當代所有獨特的背景，但是做為一個人的意義仍然重要。「道不行，乘桴浮於海」，這便是孔子的的生活智慧。</text:span></text:p>
      <text:p text:style-name="P65">(四)人生之道的表現</text:p>
      <text:p text:style-name="P64"><text:span text:style-name="T2"><text:s text:c="3"/>在了解自我後便能清楚自己的人生之道(正途)，子曰：「人之過也，各於其黨。觀過，斯知仁矣」因為個性不同，人生之道表現也不同。譬如子路，「願車馬衣裘，與朋友共，弊之而無憾。」的外王(外用於世)的人生之道，這樣要使人人快樂的思想，沒有內在的修養是做不到的。又如顏淵，「願無伐善，無施勞。」的內聖(內求於己)的人生之道，是內斂、從己之品德修養上達到完美的境界做起。而孔子則是「老者安之</text:span><text:span text:style-name="T6">，</text:span><text:soft-page-break/><text:span text:style-name="T6">朋友信之，少者懷之</text:span><text:span text:style-name="T2">」的內外兼得的人生之道。人活在世界上，社會的、外在的世界所藉以判斷的名利權位，都無法作為一個人價值的判斷標準，內在的自我得以實現向善的要求，讓自己的存在惠及週遭的人，所以內在的動力才是唯一考慮的重點。</text:span></text:p>
      <text:p text:style-name="P56">二、由家庭出發踐行人性，由人際相與學習立身處世之道</text:p>
      <text:p text:style-name="P18">良知要從孝悌開始，選擇一個具體的實現途徑〈善〉，每一個人之間找出適當的關係使得圓滿實現</text:p>
      <text:p text:style-name="P15">(一)家庭與人性的原始面貌</text:p>
      <text:p text:style-name="P73">「子生三年，然後免於父母之懷」，全部的儒家思想的基礎就在這句話。弗洛伊德與艾立克森在人格發展論的共同點皆指出：早期發展中，家庭和父母具有影響力。孔子對於經驗的深入觀察，注意到人在生理上需要父母長期的照顧，經由這三年的照顧，人在心理上發展了特殊結構。因此，人活在世界上，需要一個個生命的圈圈，從內及外，由核心往四周擴散，而圈圈的核心，最自然的就是家庭。</text:p>
      <text:p text:style-name="P15">(二)人際相與的層次及限制</text:p>
      <text:p text:style-name="P56"><text:s text:c="4"/>儒家對於人際相處提出三步驟：第一要開拓心胸：「人不知而不慍，不亦君子乎？」、「不患人之不己知，患不知人也」自知比知人重要，了解別人，則與人相處便能處在主動狀態，在互動的過程中就能夠拿捏分寸；第二要自我陶冶：「質勝文則野，文勝質則史，文質彬彬，然後君子」禮教的目的是要人的內心感受有一個適當的表達形式，但是矯枉過正，則缺乏內在的真情，而顯得虛偽；第三要擇<text:soft-page-break/>善固執：「三人行必有我師焉，擇其善者而從之，其不善者而改之」後天的學習使人有機會思考和判斷，分辨清楚每一種關係需要以怎樣的方式使其得到圓滿的實現。</text:p>
      <text:p text:style-name="P15">(三)入世之必要，偕友共創理想</text:p>
      <text:p text:style-name="Text_20_body_20_indent">　　儒家對世界持肯定的態度，因為生命是在世界裡誕生及成長的。既然肯定人的生命成長過程是從生理、心理、倫理一步步的發展，就很自然的對世界抱著入世的態度。人性的實現不能離開人群，一個人的自我實現要表現在人群中才能顯出意義和價值，人是社會的動物，不可能離開社會而成就自己。孔子說：「友直、友諒、友多聞，益矣；友便辟、友善柔、友便佞，損矣」朋友關係是人生重要的一環，在世界上能交到共學、適道、立權的朋友，就不至於徬徨、迷惑，也不會使生命貧乏、浪費。</text:p>
      <text:p text:style-name="P56">三、參贊化育，天人之際以及藝術陶冶與充實之美</text:p>
      <text:p text:style-name="P15">人的智慧可以就自然界豐富的生命現象，感受到極大的樂趣；藝術的陶冶可以讓心靈沉淨；充實之美的人格表現，則自由無待，不為外物所限</text:p>
      <text:list xml:id="list4126501006180257322" text:style-name="WW8Num5">
        <text:list-item>
          <text:p text:style-name="P17">由人間定位到參贊化育</text:p>
        </text:list-item>
      </text:list>
      <text:p text:style-name="P15"><text:s text:c="4"/>一個人活在世上，重要的是要把自己面臨的不同層次，作清楚的了解和劃分，以便安排自己的生命內容。人類是具有智慧的萬物之靈，可以使宇宙萬物各得其所，而人的世界也因為自然界的存在而顯得活潑，對自己的生命的了解也增加及豐富其內涵。故《中庸》提到：<text:soft-page-break/>「惟天下至誠，為能盡其性；能盡其性，則能盡人之性；能盡人之性，則能盡物之性；能盡物之性，則可以贊天地之化育，則可以與天地參矣」人要先安頓，才能使參贊化育自然界得到實現。</text:p>
      <text:list xml:id="list43496826" text:continue-numbering="true" text:style-name="WW8Num5">
        <text:list-item>
          <text:p text:style-name="P17">認識信仰、命運與生死</text:p>
        </text:list-item>
      </text:list>
      <text:p text:style-name="本文縮排_20_2">宗教信仰能給人支持的信念。當你失去一切的時候，不要忘記，還有力量支撐你，世間所有的標準都不是最後標準，因此，所有失敗的人都可以得到一種繼續生存的信念。儒家也有明確的信仰，投入世界是為了盡自己的心而投入，這信仰是從天得到一種使命感，想設法改善現實狀況，達到「老者安之，朋友信之，少者懷之」的理想社會。所以，子不語：「怪、力、亂、神」等非人的理智或經驗可以證明或掌握的，多談反而對實際生命並無好處，只有妨礙與誤導。對於命運與生死，孔子說：「死生有命，富貴在天」人的出生、死亡以及在世間的種種遭遇，不是自己所能掌握的，人的生命有限，不僅自然生命有限制，連道德、精神生命也有無奈之處。但每個人都是不可替代的，因為不可替代，生命的價值就要自己去安排、選擇。</text:p>
      <text:list xml:id="list43493295" text:continue-numbering="true" text:style-name="WW8Num5">
        <text:list-item>
          <text:p text:style-name="P17">藝術陶冶─人文之美的重要性</text:p>
        </text:list-item>
      </text:list>
      <text:p text:style-name="P66"><text:span text:style-name="T2">藝術的基本作用，就在「點化」，把人的困境、實際情況加以點化，讓人生活在現實世界裡，卻不受現實世界的侷限、控制。孔子說：「</text:span><text:span text:style-name="T7">興於詩，立於禮，成於樂</text:span><text:span text:style-name="T2">」詩使人原始的感情重新恢復，回到生命原始出發點；立身處世所需要的行為規範就是禮；樂是由內而發的情感表現，人是唯一能透過聲音的變動，表達內心豐富的含意。</text:span><text:span text:style-name="T6">人文之美使一個人的氣質與心境呈現中和狀態，一個人如</text:span><text:soft-page-break/><text:span text:style-name="T6">果具有人文修養，比較容易使他生命的每一個步驟、每一個階段都不至於陷入絕境。</text:span></text:p>
      <text:list xml:id="list43498111" text:continue-numbering="true" text:style-name="WW8Num5">
        <text:list-item>
          <text:p text:style-name="P17">人格之美──充實之美</text:p>
        </text:list-item>
      </text:list>
      <text:p text:style-name="本文縮排_20_2">「充實之謂美，充實而有光輝之謂大，大而化之之謂聖，聖而不可之之之謂神」孟子強調人本身具有條件，不必過於依賴傳統或靠別人的教育，而要使自己的人格透過某種修養，達成人格之美，那便是身心合一、充實之美、自由無待，這種人格之美幾乎已達宗教境界中了。</text:p>
      <text:p text:style-name="P56">四、走上快樂的人生</text:p>
      <text:p text:style-name="P15">智慧高低對於快樂的判斷不同，對於了解自己與選擇快樂的方式也不一樣</text:p>
      <text:list xml:id="list43481910" text:continue-numbering="true" text:style-name="WW8Num5">
        <text:list-item>
          <text:p text:style-name="P17">快樂的條件</text:p>
        </text:list-item>
      </text:list>
      <text:p text:style-name="本文縮排_20_3">「不怨天，不尤人，下學而上達，知我者其天乎！」快樂不是外在條件所能決定的，快樂的條件是：是要「由內而發」；是要「有超越困境的動力」；並且要「有值得奮鬥的目標」。生物上、生理上的快樂都有一項特質，就是當下滿足後，快樂的感覺便消失了。這種快樂不僅缺乏恆久性也無法凸顯主體性，但是精神方面的快樂卻無時無地，沒有任何條件限制。所以，快樂的產生並非由於外在的界定，而是生於自我心中的精神力量。</text:p>
      <text:list xml:id="list43478363" text:continue-numbering="true" text:style-name="WW8Num5">
        <text:list-item>
          <text:p text:style-name="P17">快樂的過程</text:p>
        </text:list-item>
      </text:list>
      <text:p text:style-name="本文縮排_20_3">快樂的過程分為三段：對己、對人之坦直；情緒與情操之平衡；以及人文素養之函詠。孔子說：「智者不惑，仁者不憂，勇者不懼」又說：「人無遠慮，必有近憂」、「君子有終身之憂，無一朝之患」智、仁、勇三達德告訴我們，活在事上不必有任何恐懼、迷惑或憂患，這裡的不憂是不擔心生活上細節或瑣事，但並非斷言人沒有憂心之事。孔子有四大憂：德之不休、學之不講、聞義不能徙、不善不能改。這指出人的憂慮，在於進德修業的問題，而非擔心每一天生活上的溫飽問題。人向內尋找快樂的根源，若「內省不疚」，夫何憂何懼？</text:p>
      <text:list xml:id="list43473682" text:continue-numbering="true" text:style-name="WW8Num5">
        <text:list-item>
          <text:p text:style-name="P17"><text:soft-page-break/>快樂與人生目的</text:p>
        </text:list-item>
      </text:list>
      <text:p text:style-name="本文縮排_20_3">人都有感受，也樂意見到人性的實現，儒家是入世的、關懷人間的，儒家主張「人性向善論」，見到人性正面表現時，便會感到快樂。以孟子而言，他說：「君子有三樂，而王天下不與存焉。父母俱存，兄弟無故，一樂也；仰不愧於天，俯不怍於人，二樂也；得天下英才而教育之，三樂也。」這三樂中，只有第二項仰俯無愧，完全操之於自己，這說明人命的限制。孔子說：「君子素其位而行，不願乎其外，素富貴，行乎富貴；素貧賤，行乎貧賤；素夷狄，行乎夷狄；素患難，行乎患難。君子無入而不自得焉。」所以，只要按照當時外在條件要求去生活，內在有著自我的期許，便有無如而不自得的快樂，這便時儒家的處世智慧。</text:p>
      <text:list xml:id="list43475628" text:continue-numbering="true" text:style-name="WW8Num5">
        <text:list-item>
          <text:p text:style-name="P17">如何在現代人生中實踐儒家</text:p>
        </text:list-item>
      </text:list>
      <text:p text:style-name="P15"><text:s text:c="4"/>孟子說：「反身而誠，樂莫大焉；強恕而行，求仁莫近焉」除了反省內心，仰天無愧的快樂外，努力推己及人達到道德的要求，儒家講求「恕」，「恕」就是「如心」，替別人設想，行善使人成全自我，便可自得其樂。因此，快樂應在現實中實現而獲得，世界上的成敗得失，有許多要靠運氣，在任何情況之下，得意也好，失意也好，該怎麼做就怎麼做，只問是否問心無愧。快樂乃是源自內在的心靈，而不是建立在慾望的滿足。</text:p>
      <text:list xml:id="list43500047" text:continue-list="list43497647" text:style-name="WW8Num4">
        <text:list-item>
          <text:p text:style-name="P16">對本書評價</text:p>
          <text:list>
            <text:list-item>
              <text:p text:style-name="P16">以孔子的成長經驗為典範，展現生命的無限可能</text:p>
            </text:list-item>
          </text:list>
        </text:list-item>
      </text:list>
      <text:p text:style-name="P13"><text:span text:style-name="T2"><text:s text:c="4"/>本書首先以孔子的成長經驗為例，展現一個典範人格，一個理想的生命人格追求，而一個生命理想的本質性即在現實活動中的一切生活實現中展現。從了解</text:span><text:span text:style-name="T11">孔子的成長背景與經驗後，使人有更具體而深刻的印象，並能更深入領略孔子富含哲思而解終身受用的話語，這是在每個人的人生道路上，一個非常精采而實用的指南。就如作者在序中所說，使人在委屈時願意沉潛努力，並在順遂時之道謙虛收</text:span><text:soft-page-break/><text:span text:style-name="T11">斂。孔子透過經驗的考察及理性的反省，爲人類指出理想的生命途徑，</text:span><text:span text:style-name="T2">一個人活在世上，除了接受命運之外，還應有一個主動的力量──突破命運所帶來的限制，自己做主去選擇人生的途徑。</text:span></text:p>
      <text:p text:style-name="P67">二、以《論語》為基礎，在現代生活中的經驗加以驗證</text:p>
      <text:p text:style-name="P61"><draw:line text:anchor-type="char" draw:z-index="53" draw:style-name="gr1" draw:text-style-name="P78" svg:x1="0cm" svg:y1="7.613cm" svg:x2="5.022cm" svg:y2="7.613cm"><text:p/></draw:line><draw:frame draw:style-name="fr1" draw:name="框架4" text:anchor-type="char" svg:x="0cm" svg:y="7.32cm" svg:width="13.907cm" svg:height="1.171cm" draw:z-index="52"><draw:text-box><text:p text:style-name="P11"/><text:p text:style-name="P10">5.參照台灣公益資訊中心-公益活動佈告欄，網址為：http://www.npo.org.tw</text:p></draw:text-box></draw:frame><text:span text:style-name="T2"> <text:s text:c="3"/>思想是生命的核心，思想是生命的原則與圓成，思想更是心靈安頓的臂彎。</text:span><text:span text:style-name="T29">5</text:span><text:span text:style-name="T26">《論語》正是揭示一個完整的儒家學術原型與人格成德的典範，將生活視為一種素養，藉以達到生命整體的超越，追求內在生命力量的提升與超越。</text:span><text:span text:style-name="T2">孔子重視實際生活的經驗，由中之反省並建立一套學理，進而以教育推廣，希望改善人類的處境。《論語》</text:span><text:span text:style-name="T26">為理解孔子思想的切入點，他堅持關懷人世的同時，充分表現了對知識與教育的重視；在流露真情的同時，亦未忽略審美及詩樂的調節效應；在珍惜生命的同時，了解生命的限制，以及宗教信仰對人類之不可替代意義。以</text:span><text:span text:style-name="T2">《論語》為基礎，設法在現代生活的經驗中加以驗證，讓孔子的智慧成為帶領我們走上人生坦途的最佳指引。</text:span></text:p>
      <text:p text:style-name="P34">三、在入世中應對，積極引領人生、安頓心靈</text:p>
      <text:p text:style-name="P39"><text:span text:style-name="T2">儒家關懷人生，要自我實現；道家則關懷人的解脫，要自我超越。儒家是比較適合大部分人的，因為它肯定日常生活的必須性，一個人的自我實現不能在孤獨中完成，亦即不能離開社會。儒家對世界持肯定的態度，因為生命是在世界裡誕生及成長的。儒家的入世立場是從正面開展，重視個人生命、孝道，再由家族、鄰里、鄉黨，一步步開展至整個社會、國家。就因為生命是向前開展，絕不能因為做錯一件事就放棄生命，只要活著就有希望，這希望要表現在對人世未來</text:span><text:soft-page-break/><text:span text:style-name="T2">的貢獻裡。因此，「向生活學習，向生活挑戰，最後匯聚為個人的生活態度」</text:span><text:span text:style-name="T29">6</text:span><text:span text:style-name="T2">就如傅佩榮教授在本書首頁所說的：學習用孔子的生活智慧擺渡人生，將使你的人生從容如行雲流水。</text:span></text:p>
      <text:list xml:id="list43501567" text:continue-numbering="true" text:style-name="WW8Num4">
        <text:list-item>
          <text:p text:style-name="P16">讀後心得</text:p>
        </text:list-item>
      </text:list>
      <text:p text:style-name="P15">一、充實自我以開展自己的人生</text:p>
      <text:p text:style-name="P13"><draw:line text:anchor-type="char" draw:z-index="55" draw:style-name="gr1" draw:text-style-name="P78" svg:x1="-0.386cm" svg:y1="2.05cm" svg:x2="5.408cm" svg:y2="2.05cm"><text:p/></draw:line><draw:frame draw:style-name="fr1" draw:name="框架5" text:anchor-type="char" svg:x="-0.386cm" svg:y="2.05cm" svg:width="14.679cm" svg:height="1.171cm" draw:z-index="54"><draw:text-box><text:p text:style-name="P10">6.傅佩榮《生活有哲學》頁18</text:p><text:p text:style-name="P3">7.培根(Francis Bacon,1561-1626),著《新工具》，提出歸辣法</text:p></draw:text-box></draw:frame><text:span text:style-name="T2">天生的才幹如同天生的植物一樣，需要靠學習來剪修──培根</text:span><text:span text:style-name="T29">7</text:span></text:p>
      <text:p text:style-name="P13"><text:span text:style-name="T29"><text:s text:c="2"/></text:span><text:span text:style-name="T2"><text:s text:c="2"/>孔子對學習相當重視，他說：「吾嘗中日不食，終夜不寢，以思；無益，不如學也。」所謂「學」是希望一個人能在社會上與人相處，可以立足社會，所以孔子「十有五而志於學，三十而立」又「學而時習之，不亦樂乎？」強調立志好學後，便要堅持一輩子。為何學習如此重要？「好仁不好學，其蔽也愚。好知不好學，其蔽也湯。好信不好學，其蔽也賊。好直不好學，其蔽也絞。好勇不好學，其蔽也亂。好剛不好學，其蔽也狂」學習就是要不同個性的人，能有適當的表現，即發揮個人的理性，了解自己各方面限制，努力求知，拓寬自己的見識，豐富自己的觀念，這是充實人生內涵不可或缺的條件，由此將改變自己一生的風格。</text:span></text:p>
      <text:p text:style-name="P15">二、開拓心胸，廣結善緣</text:p>
      <text:p text:style-name="P13"><text:span text:style-name="T2">我們與誰一起吃飯，比我們吃什麼更重要──伊壁鳩魯</text:span><text:span text:style-name="T29">8</text:span></text:p>
      <text:p text:style-name="P13"><draw:frame draw:style-name="fr1" draw:name="框架6" text:anchor-type="char" svg:x="-0.386cm" svg:y="9.37cm" svg:width="14.679cm" svg:height="0.878cm" draw:z-index="56"><draw:text-box><text:p text:style-name="P12"><text:span text:style-name="T19">8.</text:span><text:span text:style-name="T2"> </text:span><text:span text:style-name="T35">伊壁鳩魯</text:span><text:span text:style-name="T19">(Epicurus,374-270 B.C.)學說以原子論與倫理學上的快樂主義為主。</text:span></text:p></draw:text-box></draw:frame><draw:line text:anchor-type="char" draw:z-index="57" draw:style-name="gr1" draw:text-style-name="P78" svg:x1="-0.386cm" svg:y1="9.37cm" svg:x2="5.408cm" svg:y2="9.37cm"><text:p/></draw:line><text:span text:style-name="T2"> <text:s text:c="3"/>開闊的心胸是放大鏡與望遠鏡，讓人看到更多更美的風景，心</text:span><text:soft-page-break/><text:span text:style-name="T2">胸越開闊，就越能裝下天下難裝之事，容下天下難容之人。孔子說：「君子成人之美，不成人之惡。小人反是」又說：「仁者，己欲立而立人，己欲達而達人」人我之間的關係是互相的，應該互相尊重，並且設身處地爲別人著想。「君子敬而無失，與人恭而有禮，四海之內，皆兄弟也」這便是廣結善緣的要件。雖然有「可與共學，未可與適道；可與適道，未可與立；可與立，未可與權」的交友困境，但只要以「善」實現人與人之間，與人交往心胸盡</text:span></text:p>
      <text:p text:style-name="P15">量開闊，接納不同層次的人，藉此去了解人性豐富的面貌，充實自己生命的內涵，所謂「德不孤，必有鄰」。</text:p>
      <text:p text:style-name="P15">三、尋求「無入而不自得」的快樂</text:p>
      <text:p text:style-name="P13"><text:span text:style-name="T2">宇宙萬物中，沒有比人的存在更值得驚訝的──索佛克利斯</text:span><text:span text:style-name="T29">9</text:span></text:p>
      <text:p text:style-name="P15"><text:s text:c="4"/>自有人類以來，人類的經驗沒有完全正常過，每一個社會都在不正常的經驗中設法摸索尋找。人活在世界上，可貴之處在於他可以自由選擇，除了接受命運之外，還應該有一個主動的力量──突破命運所帶來的限制，自己做主去選擇人生的途徑。孔子說：「貧而無怨，難；富而無驕，易。」在儒家的思想中，人生的目的並不是在於得到財富，而在於內心潛力的發揮，以及「知、情、意」的成長；尤其是「意」，它是由人類自由選擇去行善或作惡的內在力量。人間一切外在之物，只要是得到的便可能失去，因此只有從內在培養，別人才無法奪走，也不會流失。在儒家來說，個人的人生理想或「老者安之」或「朋友信之」或「少者懷之」這些事能不能完成要看外在條件，即使如此，自己仍可透過詩教、樂教，讓生命得到舒展而快樂；孟子更提出由內而發的人格培養，則不為外物所限，達到真正的自由境界，<text:soft-page-break/>便能有「無入而不自得」的快樂。</text:p>
      <text:list xml:id="list43480531" text:continue-numbering="true" text:style-name="WW8Num4">
        <text:list-item>
          <text:p text:style-name="P16"><draw:frame draw:style-name="fr1" draw:name="框架7" text:anchor-type="char" svg:x="-0.386cm" svg:y="2.342cm" svg:width="14.679cm" svg:height="1.171cm" draw:z-index="62"><draw:text-box><text:p text:style-name="P12"><text:span text:style-name="T19">9. </text:span><text:span text:style-name="T36">索佛克利斯（Sophocles, 約西元前496-406），以《伊底帕斯王》悲劇創作被亞里士多德盛讚為「古希臘悲劇典範」。</text:span></text:p></draw:text-box></draw:frame><draw:line text:anchor-type="char" draw:z-index="63" draw:style-name="gr1" draw:text-style-name="P78" svg:x1="-0.386cm" svg:y1="2.342cm" svg:x2="5.408cm" svg:y2="2.342cm"><text:p/></draw:line>個人見解</text:p>
        </text:list-item>
      </text:list>
      <text:p text:style-name="P15">一、學習傳統、理念與文化是國家永續經營的根基</text:p>
      <text:p text:style-name="P15">周雖舊邦，其命維新</text:p>
      <text:p text:style-name="P15"><text:s text:c="2"/>(一)家庭倫理與家庭教育的重要</text:p>
      <text:p text:style-name="P13"><text:span text:style-name="T2"><text:s text:c="4"/>人活在世上，需要一個個生命的圈圈，從內及外，由核心往四周擴散，而圈圈的核心，最自然的就是家庭。</text:span><text:span text:style-name="T7">依據班度拉</text:span><text:span text:style-name="T32">10</text:span><text:span text:style-name="T7">的社會學習論，家庭是兒童最初的學習環境，因此，失去了培養良好品格的先機—家庭教育，日後可能要花更多的時間與成本，重新建構社會上所期待的好品格。</text:span><text:span text:style-name="T9">個體對自己的評價以及主觀之快樂幸福感，往往取決於生命中的重要人物--父母。本書中主要以家庭倫理，即倫理的規範講求，而未提及家庭教育的重要外，還有親職教育於現代社會中的重要性，乃因為人無法選擇出身，唯有要求自己，從自己做起，而</text:span><text:span text:style-name="T2">人的幸運要靠自己力量而非憑藉出生時的既定條件</text:span><text:span text:style-name="T9">，此乃本書提供讀者自修以得智慧的出發點，這是可以理解的。但相對的我們應該要反省，為何現在社會如此多亂象？我們的家庭教育出了什麼問題？既然家庭對個人人格發展如此重要，我們要如何推動親職教育？如何教育出可為幼兒人格發展奠基期以為典範的父母？</text:span></text:p>
      <text:p text:style-name="P21"><text:s text:c="2"/>(二)學習傳統與文化尋根</text:p>
      <text:p text:style-name="P62"><draw:line text:anchor-type="char" draw:z-index="65" draw:style-name="gr1" draw:text-style-name="P78" svg:x1="-0.386cm" svg:y1="1.757cm" svg:x2="5.408cm" svg:y2="1.757cm"><text:p/></draw:line><draw:frame draw:style-name="fr1" draw:name="框架8" text:anchor-type="char" svg:x="-0.773cm" svg:y="1.757cm" svg:width="14.679cm" svg:height="1.171cm" draw:z-index="64"><draw:text-box><text:p text:style-name="P69"><text:span text:style-name="T19">10. 班都拉(Bandura,Albert)於西元1925年生於加拿大，大學主修心理學於二十八歲獲得博士。為社會學習理論的創始人。</text:span></text:p></draw:text-box></draw:frame><text:span text:style-name="T9"> <text:s text:c="3"/>現代的人價值觀都已混淆不清，總是在追逐群眾及流行，怎麼</text:span><text:soft-page-break/><text:span text:style-name="T9">追也追不上，不如反求諸己，發自內心的肯定自己，</text:span><text:span text:style-name="T6">善用機緣所帶來的挑戰，讓自己成長，根據價值觀做選擇，善用自己生命的立足點──傳統</text:span><text:span text:style-name="T9">，對它做一個全面的了解。</text:span><text:span text:style-name="T6">蘇格拉底：「年輕人在能夠獨立思考之前，最好在言行上遵行祖先的宗教與國家的法律。」</text:span><text:span text:style-name="T31">11</text:span><text:span text:style-name="T6">文化是無法在短時間內抄襲過來的，它必須經過紮根。所謂「文化」就是「人文化成」，也就是通過一種人文的努力形式，來轉化、成就、成全個人的生命。文化的特色由理念決定，這理念是人類在文化上的結晶，包括人生觀、價值觀等，文化是一部人類精神歷史，藉此，我們得以認識自己。</text:span></text:p>
      <text:p text:style-name="P63"><text:s text:c="2"/>(三)回歸根源再創台灣新文化</text:p>
      <text:p text:style-name="P13"><draw:line text:anchor-type="char" draw:z-index="67" draw:style-name="gr1" draw:text-style-name="P78" svg:x1="-0.386cm" svg:y1="12.823cm" svg:x2="5.022cm" svg:y2="12.823cm"><text:p/></draw:line><draw:frame draw:style-name="fr1" draw:name="框架9" text:anchor-type="char" svg:x="-0.386cm" svg:y="12.823cm" svg:width="15.065cm" svg:height="1.171cm" draw:z-index="66"><draw:text-box><text:p text:style-name="P69"><text:span text:style-name="T19">11. </text:span><text:span text:style-name="T21">蘇格拉底（Socrates，西元前470～前399），</text:span><text:span text:style-name="T19">雅典人，為希臘大哲學家，西洋哲學之祖，有西方孔子之稱。</text:span></text:p></draw:text-box></draw:frame><text:span text:style-name="T23"> <text:s text:c="3"/></text:span><text:span text:style-name="T6">文化傳統乃是一群人在時間的過程中慢慢透過經驗累積而成，其中透過錯誤、試驗性的洗禮，發現合乎人類生存所需原則。然而，不是每一個時代都能夠適當的保持傳統，有些人在生活中很容易就遺忘傳統，而遺忘傳統無異於遺忘了根源及價值觀。台灣不必因為做為台灣，而將歷史文化做一切斷，讓孔孟成為外國人，變成茶於飯後的笑話；不必因為意識型態去否認自己的根源，而限於迷思與混淆。當別人問起台灣文化的特色，我們能自豪的說「檳榔西施」嗎？或用個「在地文化」來塑造文化特色，文化「在地」不用去強調，台灣由於歷史因素而文化多元，有許多人在爲台灣文化努力耕耘，但創造出卻是一種商品，文化反而成了附屬品或商品的噱頭。台灣的文化應該再更有深度、更有廣度，唯有在生活態度上能展現我們的文化，才能創造我們文化價值。</text:span></text:p>
      <text:p text:style-name="P15">二、增長智慧以涵養生命</text:p>
      <text:p text:style-name="P13"><text:soft-page-break/><text:span text:style-name="T2">智慧不是與生俱來的，我們必須在自我探索的旅程中，從自己身上找到它才行──普魯斯特</text:span><text:span text:style-name="T30">12</text:span></text:p>
      <text:p text:style-name="P15"><text:s text:c="2"/>(一)認識自我</text:p>
      <text:p text:style-name="P13"><text:span text:style-name="T2"><text:s text:c="4"/></text:span><text:span text:style-name="T6">唯有知道自己限度的人，才能發揮自己的能力，人類是所有動物中唯一跨過「反省」的門檻，而開始有了自我意識，知道自己為一個體，並自由選擇。能認清自己角色再做選擇，這就叫智。「不知命，無以為君子也」正因為知命，才更了解自己所能著力之處何在，而也在此同時獲得生命最大的自由與尊嚴。</text:span><text:span text:style-name="T2">蘇格拉底：未經檢討反省的生命是沒有生存價值的生命。</text:span><text:span text:style-name="T6">人的尊嚴不在於不會犯錯，而在於知道自己犯錯後勇於承擔責任，所謂「過而不改，是謂過矣」。認識自己，包含認識自己的錯誤與不足。「觀過，斯知仁矣」一個人只有察己之不足，才能成己之事，這是成功的真理。</text:span></text:p>
      <text:p text:style-name="P15"><text:s text:c="2"/>(二)學思並重</text:p>
      <text:p text:style-name="P35"><draw:line text:anchor-type="char" draw:z-index="59" draw:style-name="gr1" draw:text-style-name="P78" svg:x1="-0.386cm" svg:y1="4.099cm" svg:x2="5.022cm" svg:y2="4.099cm"><text:p/></draw:line><draw:frame draw:style-name="fr1" draw:name="框架10" text:anchor-type="char" svg:x="-0.386cm" svg:y="4.099cm" svg:width="14.679cm" svg:height="0.878cm" draw:z-index="58"><draw:text-box><text:p text:style-name="P12"><text:span text:style-name="T19">12. </text:span><text:span text:style-name="T20">馬塞爾</text:span><text:span text:style-name="T22">‧</text:span><text:span text:style-name="T20">普魯斯特 (Marcel Proust) (1871-1922) 乃法國二十世紀最重要的小說家之一</text:span><text:span text:style-name="T19">。</text:span></text:p></draw:text-box></draw:frame>培根：「歷史使人明智；詩詞使人靈秀；數學使人周密；自然哲學使人深刻；倫理使人莊重；邏輯修辭學使人善辯」亞里斯多德也說：「學問是富貴者的裝飾，貧困者的避難所，老年人的糧食」教育學習的重要，能讓每一個人掌握自己的主體，將潛能發揮出來。孔子更強調：「學而不思則罔，思而不學則殆」如果只學不思，缺乏學習者的主動性，學習就白費了。假使只有思考而不去學習，就會終日生活在自己世界中，一意孤行，陷入困境。</text:p>
      <text:p text:style-name="P18"><text:s text:c="2"/>(三)自我實現</text:p>
      <text:p text:style-name="P75"><text:soft-page-break/>培養自己能力，目的不在於將來要表現，而在於能力是將我的潛能表現出來的結果，同時也是自我實現的方法。開展自我人生，必須認清自己的角色，了解彼此間的衝突，再做選擇，這就是「智」，智的培養主要透過讀書；「仁」是內心的感受，感受能發自真誠，把人與人善的關係清楚在心中展現，這就是修養的工夫；「勇」是勇敢實踐，即是篤行的工夫，這是要透過自我的反省和自我要求乃能成其功。</text:p>
      <text:p text:style-name="P15">三、活出自己快樂的人生</text:p>
      <text:p text:style-name="P13"><text:span text:style-name="T2"><text:s/></text:span><text:span text:style-name="T6"><text:s/>(一)重視生命</text:span></text:p>
      <text:p text:style-name="P33"><text:span text:style-name="T6">人，要覺悟到自己的存在，否則自己的人生就無法開始，對「生命」也就產生了忽視、甚至輕視。一個人如果沒有意識到生命，不就可以說他沒有了解真正的自己嗎？自殺的人總是會抱怨沒有人可以了解他(她)，卻不知道是自己對生命不了解，無法意識到「人生不能盡如人意」，這正是人的智慧、開始反省自我，以及審視自我和人生。所以，只要活著就有希望，人生中是充滿機會，隨時等待我們伸出雙手掌握。生命的深度，並不表現於得到快樂上，而在於面對現實上。</text:span></text:p>
      <text:p text:style-name="P5">(二)真誠由己而發，不假外物</text:p>
      <text:p text:style-name="P7">人生的際遇不可強求，追求名聲、利益，受外在因素綑綁而行動，怎樣也快樂不起來。孔子的生活智慧強調，快樂不是建立在物質享受或金錢上，而是建立在內心對自己做為一個人的肯定上。就如顏淵因為心靈始終關注在實現人性內在的潛能──「仁」，所以「一簞食，一瓢飲，在陋巷，人不堪其憂，回也不改其樂」。</text:p>
      <text:p text:style-name="P8"><text:soft-page-break/>(三)以人文之美及人格修養點化困境</text:p>
      <text:p text:style-name="P6"><text:span text:style-name="T6">一個人如果具有人文修養，比較容易使他生命的每一個步驟、每一個階段都不至於陷入絕境。</text:span><text:span text:style-name="T2">美德是一個人精神力量和智慧的來源，也是健全人性的基本素養；同時道德也是心理健康、快樂和生活適應的根本。人除了有具體的自然生命，同時也有心靈的能力，「知、情、意」發揮出來時，需要透過學習來表現內涵與適當性，自己具有某種修養後，就可以點化生命的困境。人文之美的涵養，使一個人的氣質與心境呈現中和狀態，使人在面對現實挑戰時，可以超越；而人格培養則由內而發，可以自為主宰，內心的浩然之氣充實，在世界上行事就越坦蕩，不為外物所限，這是一種真正自由的境界。由內而發的自我實現，才能活出自己快樂的人生。</text:span></text:p>
      <text:list xml:id="list43477422" text:continue-numbering="true" text:style-name="WW8Num4">
        <text:list-item>
          <text:p text:style-name="P16">結論</text:p>
        </text:list-item>
      </text:list>
      <text:p text:style-name="P15">人主宰自己的命運，靈魂</text:p>
      <text:p text:style-name="P15">可以製造誠實而完美的人。</text:p>
      <text:p text:style-name="P15">一切的光、影、命運都由它掌管，</text:p>
      <text:p text:style-name="P15">沒有一樣事物來得太早或太晚，</text:p>
      <text:p text:style-name="P15">行動是我們的天使，不論吉凶，</text:p>
      <text:p text:style-name="P15">是仍與我們同行的命運之影</text:p>
      <text:p text:style-name="P15">──摘自波芒特和福烈秋的《誠實人的命運》結語 </text:p>
      <text:list xml:id="list645466272054578706" text:style-name="WW8Num1">
        <text:list-item>
          <text:list>
            <text:list-item>
              <text:p text:style-name="P70"><text:soft-page-break/>從己真誠出發</text:p>
            </text:list-item>
          </text:list>
        </text:list-item>
      </text:list>
      <text:p text:style-name="P68"><text:span text:style-name="T2">人的幸運要靠自己力量而非憑藉出生時的既定條件。豐富自己的內在只有好學，「真正的學問必定來自好學、深思、力行。其中，好學是必須持續一生的功夫，絕無僥倖之理」</text:span><text:span text:style-name="T29">13</text:span><text:span text:style-name="T2">人是文化的動物，生命的意義與價值根源的內在性實踐，才是快樂產生之源。自覺要由內心要求義(合理性)，正是自己本心的表現，而這就是「仁心」，就是追求美善的價值根源，「仁」是自覺對自己要有更高的要求，所謂「盡己之謂忠」，唯有真正忠於仁心的人，才懂得理想的偉大與生命的艱難，也才有真正的同情與感動，去欣賞、接納其他人</text:span></text:p>
      <text:list xml:id="list43491761" text:continue-numbering="true" text:style-name="WW8Num1">
        <text:list-item>
          <text:list>
            <text:list-item>
              <text:p text:style-name="P70"><draw:line text:anchor-type="char" draw:z-index="61" draw:style-name="gr1" draw:text-style-name="P78" svg:x1="0cm" svg:y1="1.697cm" svg:x2="5.408cm" svg:y2="1.697cm"><text:p/></draw:line><draw:frame draw:style-name="fr1" draw:name="框架11" text:anchor-type="char" svg:x="0cm" svg:y="1.697cm" svg:width="14.679cm" svg:height="0.822cm" draw:z-index="60"><draw:text-box><text:p text:style-name="P12"><text:span text:style-name="T19">13. </text:span><text:span text:style-name="T20">傅佩榮</text:span><text:span text:style-name="T19">《生活有哲學》p69。</text:span></text:p></draw:text-box></draw:frame>入世求得圓滿</text:p>
            </text:list-item>
          </text:list>
        </text:list-item>
      </text:list>
      <text:p text:style-name="P77">儒家思想在許多方面都可以和現代生活哲學配合。從儒家思想中，我們可以明白「學」和「思」並重，懂得一個人面對富貴跟現實的挑戰時，知道如何在其中擇友，如何從生活中學習，向生活挑戰，最後由經驗中成長，匯聚為個人的生活態度。人需要成長，成長責任在自己，要自己在困難裡面，不斷立志、克服，然後才有一種境界出現。人生命的價值與意義，應置於人間世的文化努力，「善」無法自己完成，而必須在人與人的關係上實現，盡自己力量實現，以己為核心，使周圍人由近及遠，構成越來越完善的和諧關係。</text:p>
      <text:list xml:id="list43474101" text:continue-numbering="true" text:style-name="WW8Num1">
        <text:list-item>
          <text:list>
            <text:list-item>
              <text:p text:style-name="P70">不能實現理想就實現快樂</text:p>
            </text:list-item>
          </text:list>
        </text:list-item>
      </text:list>
      <text:p text:style-name="P31"><text:span text:style-name="T2">外在用之於世需要外在條件的配合，不能靠運氣；而內在世界的培養可以展現另一種更豐富的面貌。我們的知識是累積無數人的思</text:span><text:soft-page-break/><text:span text:style-name="T2">想而成的，這也包含了生活經驗的智慧結晶。當外用於世不得意時，以智慧判斷出處進退，培養能力修養品德，傅佩榮教授在《易經》一書說：『</text:span><text:span text:style-name="T37">人生遭遇雖有一定的步驟與結局，但是苦樂卻是個人的「德性、智慧、能力」所左右的。德性修養是離苦得樂的最佳保證；智慧覺悟使人顯示整體而根本的視野，不為苦樂所困；能力卓越的人立即採取行動，或是改變環境，或自我調適。』</text:span><text:span text:style-name="T2">人生的選擇是多種多樣的，不一定非要一竿子插到底；學會選擇學會變化，是一種聰明之舉。當不能實現自己設定的理想時，不妨選擇快樂，你就會意外發現自己本來就是一個可以快樂起來的人。而恆久之樂</text:span><text:span text:style-name="T5">產生於內心的平靜與和諧，</text:span><text:span text:style-name="T2">是一種自由自在的好心境，這便要靠智慧。</text:span><text:span text:style-name="T6">達到快樂的要素只有一項，就是具備生活中的「智慧」。所謂生活智慧，不是智者才有的那種形而上的大智慧，而是一個人的EQ（情緒智商）。說得具體些，就是「樂觀和積極的人生觀」。這些價值觀念綜歸一點即是「善」，即是希望能有完美、合適的表現，若能由己心中真誠的發出，從己要求做起，在社會上展現內在自我與人相處，或能影響他人，就如有一部電影「讓愛傳出去」一樣，由人與人之間的接觸將善傳出去，這便是儒家堅持入世實現理念的原因。這生活智慧的學習便是由己真誠出發，入世求得圓滿，即使時不我與，只要仰天無愧，內心便有無待的自由與快樂。</text:span></text:p>
      <text:p text:style-name="P15"/>
      <text:p text:style-name="P15"/>
      <text:p text:style-name="P15"/>
      <text:p text:style-name="P15"/>
      <text:p text:style-name="P15"><text:soft-page-break/></text:p>
      <text:p text:style-name="P15"/>
      <text:p text:style-name="P15"/>
      <text:p text:style-name="P15"/>
      <text:p text:style-name="P15"/>
      <text:p text:style-name="P15"/>
      <text:list xml:id="list43477362" text:continue-list="list43477422" text:style-name="WW8Num4">
        <text:list-item>
          <text:p text:style-name="P16">參考文獻</text:p>
        </text:list-item>
      </text:list>
      <text:p text:style-name="P15">一、王邦雄等《中國哲學史》(台北：空大，民89)</text:p>
      <text:p text:style-name="P15">二、賴純美《從名言中學智慧》(台中：好讀，民90)</text:p>
      <text:p text:style-name="P15">三、亞歷士‧羅維拉《這一生都是你的機會》(台北：圓神，民94)</text:p>
      <text:p text:style-name="P15">四、傅佩榮《孔子新說─在考驗中成長》(台北：圓神，民94)</text:p>
      <text:p text:style-name="P15">五、劉仲蓉等《西洋哲學史》(台北：空大，民89)</text:p>
      <text:p text:style-name="P15">六、葉舟《論語的智慧》(台北：廣達，民94)</text:p>
      <text:p text:style-name="P15">七、林益勝等《古籍導讀》(台北：空大，民89)</text:p>
      <text:p text:style-name="P15">八、賈馥茗等《中西重要教育思想家》(台北：空大，民92)</text:p>
      <text:p text:style-name="P15">九、黃 <text:s/>蕾等《教育哲學》(台北：空大，民92)</text:p>
      <text:p text:style-name="P13"><text:soft-page-break/><text:span text:style-name="T2">十、伍振</text:span><text:span text:style-name="T3">鷟等《教育哲學》</text:span><text:span text:style-name="T2">(台北：五南，民88)</text:span></text:p>
      <text:p text:style-name="P13"><text:span text:style-name="T2">十一、榮格</text:span><text:span text:style-name="T3">《榮格自傳》</text:span><text:span text:style-name="T2">(台北：張老師，民86)</text:span></text:p>
      <text:p text:style-name="P15">十二、William J. Bennett編，呉美真譯《美德書》(台北：圓神，民87)</text:p>
      <text:p text:style-name="P34"/>
      <text:p text:style-name="P7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100%" fo:margin-left="0cm" fo:margin-right="0cm" fo:line-height="150%" fo:text-indent="0.847cm" style:auto-text-indent="false"/>
      <style:text-properties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100%" fo:margin-left="0.423cm" fo:margin-right="0cm" fo:margin-top="0.423cm" fo:margin-bottom="0.423cm" fo:line-height="150%" fo:text-indent="0.847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純文字" style:family="paragraph" style:parent-style-name="Standard">
      <style:paragraph-properties fo:orphans="2" fo:widows="2"/>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WW8Num1z1" style:family="text">
      <style:text-properties fo:font-size="14pt" style:font-name-asian="標楷體" style:font-size-asian="14pt"/>
    </style:style>
    <style:style style:name="WW8Num4z0" style:family="text">
      <style:text-properties style:font-name="標楷體" style:font-name-asian="標楷體" style:font-name-complex="標楷體"/>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blue_5f_2" style:display-name="blue_2"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198cm" fo:text-indent="-0.741cm" fo:margin-left="1.19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3cm" fo:text-indent="-0.926cm" fo:margin-left="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198cm" fo:text-indent="-0.741cm" fo:margin-left="1.198cm"/>
        </style:list-level-properties>
      </text:list-level-style-number>
      <text:list-level-style-number text:level="2"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2" text:anchor-type="paragraph" svg:y="0.002cm" fo:min-width="0cm" draw:z-index="28"><draw:text-box fo:min-height="0.37cm"><text:p text:style-name="Footer"><text:span text:style-name="Page_20_Number"><text:page-number text:select-page="current">4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CL3801602</meta:initial-creator>
    <meta:creation-date>2007-07-05T16:53:00</meta:creation-date>
    <dc:creator>jj</dc:creator>
    <dc:date>2008-07-31T09:40:00</dc:date>
    <meta:print-date>2007-05-29T09:55:00</meta:print-date>
    <meta:editing-cycles>4</meta:editing-cycles>
    <meta:editing-duration>PT1M</meta:editing-duration>
    <meta:document-statistic meta:table-count="0" meta:image-count="0" meta:object-count="0" meta:page-count="46" meta:paragraph-count="262" meta:word-count="23987" meta:character-count="24553"/>
    <meta:generator>OpenOffice.org/3.4.1$Win32 OpenOffice.org_project/341m1$Build-9593</meta:generator>
  </office:meta>
</office:document-meta>
</file>