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top="0.635cm" fo:margin-bottom="0.635cm"/>
    </style:style>
    <style:style style:name="P2" style:family="paragraph" style:parent-style-name="本文縮排_20_3">
      <style:paragraph-properties fo:margin-left="0.847cm" fo:margin-right="0cm" fo:margin-top="0.635cm" fo:margin-bottom="0.635cm" fo:text-indent="0.988cm" style:auto-text-indent="false"/>
    </style:style>
    <style:style style:name="P3"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text-autospace="non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36pt" fo:font-weight="bold" style:font-name-asian="標楷體" style:font-size-asian="36pt" style:font-weight-asian="bold" style:font-name-complex="標楷體" style:font-weight-complex="bold"/>
    </style:style>
    <style:style style:name="P7" style:family="paragraph" style:parent-style-name="Standard">
      <style:text-properties style:font-name="標楷體" fo:font-size="26pt" fo:font-weight="bold" style:font-name-asian="標楷體" style:font-size-asian="26pt" style:font-weight-asian="bold" style:font-name-complex="標楷體" style:font-weight-complex="bold"/>
    </style:style>
    <style:style style:name="P8" style:family="paragraph" style:parent-style-name="Standard">
      <style:paragraph-properties fo:line-height="150%"/>
    </style:style>
    <style:style style:name="P9" style:family="paragraph" style:parent-style-name="Standard">
      <style:paragraph-properties fo:line-height="150%" style:text-autospace="none"/>
    </style:style>
    <style:style style:name="P10" style:family="paragraph" style:parent-style-name="Standard">
      <style:paragraph-properties fo:margin-left="0cm" fo:margin-right="0cm" fo:line-height="150%" fo:text-indent="4.445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master-page-name="Standard">
      <style:paragraph-properties fo:margin-left="0cm" fo:margin-right="0cm" fo:line-height="150%" fo:text-indent="4.445cm" style:auto-text-indent="false" style:page-number="1"/>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cm" fo:line-height="150%" fo:text-indent="5.927cm" style:auto-text-indent="false"/>
      <style:text-properties style:font-name="標楷體" fo:font-size="24pt" style:font-name-asian="標楷體" style:font-size-asian="24pt" style:font-name-complex="標楷體" style:font-size-complex="24pt"/>
    </style:style>
    <style:style style:name="P13" style:family="paragraph" style:parent-style-name="Standard">
      <style:paragraph-properties fo:margin-left="0cm" fo:margin-right="0cm" fo:line-height="150%" fo:text-indent="3.81cm" style:auto-text-indent="false"/>
      <style:text-properties style:font-name="標楷體" fo:font-size="24pt" style:font-name-asian="標楷體" style:font-size-asian="24pt" style:font-name-complex="標楷體" style:font-size-complex="24pt"/>
    </style:style>
    <style:style style:name="P14" style:family="paragraph" style:parent-style-name="Standard">
      <style:paragraph-properties fo:margin-left="0cm" fo:margin-right="0cm" fo:line-height="150%" fo:text-indent="4.586cm" style:auto-text-indent="false"/>
    </style:style>
    <style:style style:name="P15" style:family="paragraph" style:parent-style-name="Standard">
      <style:paragraph-properties fo:margin-left="0cm" fo:margin-right="0cm" fo:line-height="150%" fo:text-indent="4.586cm" style:auto-text-indent="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margin-left="0.351cm" fo:margin-right="0cm" fo:line-height="150%" fo:text-indent="3.175cm" style:auto-text-indent="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line-height="150%" fo:break-before="page"/>
      <style:text-properties style:font-name="標楷體" fo:font-size="14pt" style:font-name-asian="標楷體" style:font-size-asian="14pt" style:font-name-complex="標楷體" style:font-size-complex="14pt"/>
    </style:style>
    <style:style style:name="P18" style:family="paragraph" style:parent-style-name="Standard">
      <style:paragraph-properties fo:break-before="page"/>
      <style:text-properties style:font-name="標楷體" fo:font-size="36pt" fo:font-weight="bold" style:font-name-asian="標楷體" style:font-size-asian="36pt" style:font-weight-asian="bold" style:font-name-complex="標楷體" style:font-size-complex="14pt" style:font-weight-complex="bold"/>
    </style:style>
    <style:style style:name="P19" style:family="paragraph" style:parent-style-name="Standard">
      <style:paragraph-properties fo:margin-left="0.351cm" fo:margin-right="0cm" fo:line-height="150%" fo:text-indent="2.858cm" style:auto-text-indent="false" fo:break-before="pag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0cm" fo:margin-right="0cm" fo:line-height="150%" fo:text-indent="5.08cm" style:auto-text-indent="false"/>
    </style:style>
    <style:style style:name="P21" style:family="paragraph" style:parent-style-name="Standard">
      <style:paragraph-properties fo:margin-left="0cm" fo:margin-right="0cm" fo:line-height="150%" fo:text-indent="0.741cm" style:auto-text-indent="false"/>
    </style:style>
    <style:style style:name="P22" style:family="paragraph" style:parent-style-name="Standard">
      <style:paragraph-properties fo:margin-left="0cm" fo:margin-right="0cm" fo:line-height="150%" fo:text-indent="0.988cm" style:auto-text-indent="false"/>
    </style:style>
    <style:style style:name="P23" style:family="paragraph" style:parent-style-name="Standard">
      <style:paragraph-properties fo:margin-left="0cm" fo:margin-right="0cm" fo:margin-top="0.635cm" fo:margin-bottom="0.635cm" fo:line-height="150%" fo:text-indent="0.988cm" style:auto-text-indent="false"/>
    </style:style>
    <style:style style:name="P24" style:family="paragraph" style:parent-style-name="Standard">
      <style:paragraph-properties fo:margin-left="0cm" fo:margin-right="0cm" fo:margin-top="0.635cm" fo:margin-bottom="0.635cm" fo:line-height="150%" fo:text-indent="0.988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margin-top="0.176cm" fo:margin-bottom="0.176cm" fo:line-height="150%" fo:orphans="2" fo:widows="2" fo:text-indent="0.988cm" style:auto-text-indent="false"/>
      <style:text-properties fo:color="#000000" style:font-name="標楷體" fo:font-size="14pt" style:font-name-asian="標楷體" style:font-size-asian="14pt" style:font-name-complex="標楷體"/>
    </style:style>
    <style:style style:name="P26" style:family="paragraph" style:parent-style-name="Standard">
      <style:paragraph-properties fo:margin-left="0cm" fo:margin-right="0cm" fo:line-height="150%" fo:text-indent="1.235cm" style:auto-text-indent="false" style:text-autospace="none"/>
    </style:style>
    <style:style style:name="P27" style:family="paragraph" style:parent-style-name="Standard">
      <style:paragraph-properties fo:margin-left="0.494cm" fo:margin-right="0cm" fo:line-height="150%" fo:text-indent="-0.494cm" style:auto-text-indent="false"/>
    </style:style>
    <style:style style:name="P28" style:family="paragraph" style:parent-style-name="Standard">
      <style:paragraph-properties fo:margin-left="0.494cm" fo:margin-right="0cm" fo:line-height="150%" fo:text-indent="-0.494cm" style:auto-text-indent="false" style:text-autospace="none"/>
    </style:style>
    <style:style style:name="P29" style:family="paragraph" style:parent-style-name="Standard">
      <style:paragraph-properties fo:margin-left="0.494cm" fo:margin-right="0cm" fo:line-height="150%" fo:text-indent="-0.494cm" style:auto-text-indent="false" style:text-autospace="non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text-indent="1.836cm" style:auto-text-indent="false"/>
      <style:text-properties style:font-name="標楷體" fo:font-size="26pt" fo:font-weight="bold" style:font-name-asian="標楷體" style:font-size-asian="26pt" style:font-weight-asian="bold" style:font-name-complex="標楷體" style:font-weight-complex="bold"/>
    </style:style>
    <style:style style:name="P31" style:family="paragraph" style:parent-style-name="Standard">
      <style:paragraph-properties fo:margin-left="0cm" fo:margin-right="0cm" fo:text-indent="2.727cm" style:auto-text-indent="false"/>
      <style:text-properties style:font-name="標楷體" fo:font-size="26pt" fo:font-weight="bold" style:font-name-asian="標楷體" style:font-size-asian="26pt" style:font-weight-asian="bold" style:font-name-complex="標楷體" style:font-weight-complex="bold"/>
    </style:style>
    <style:style style:name="P32" style:family="paragraph" style:parent-style-name="Standard">
      <style:paragraph-properties fo:margin-left="0cm" fo:margin-right="0cm" fo:text-indent="1.554cm" style:auto-text-indent="false"/>
      <style:text-properties style:font-name="標楷體" fo:font-size="22pt" fo:font-weight="bold" style:font-name-asian="標楷體" style:font-size-asian="22pt" style:font-weight-asian="bold" style:font-name-complex="標楷體" style:font-weight-complex="bold"/>
    </style:style>
    <style:style style:name="P33" style:family="paragraph" style:parent-style-name="Standard">
      <style:paragraph-properties fo:margin-top="0.635cm" fo:margin-bottom="0.635cm" fo:line-height="150%"/>
      <style:text-properties style:font-name="標楷體" fo:font-size="14pt" style:font-name-asian="標楷體" style:font-size-asian="14pt" style:font-name-complex="標楷體"/>
    </style:style>
    <style:style style:name="P34" style:family="paragraph" style:parent-style-name="Standard">
      <style:paragraph-properties fo:margin-left="0cm" fo:margin-right="0cm" fo:margin-top="0.635cm" fo:margin-bottom="0.635cm" fo:line-height="150%" fo:text-indent="3.457cm" style:auto-text-indent="false"/>
      <style:text-properties style:font-name="標楷體" fo:font-size="14pt" style:font-name-asian="標楷體" style:font-size-asian="14pt" style:font-name-complex="標楷體"/>
    </style:style>
    <style:style style:name="P35" style:family="paragraph" style:parent-style-name="Standard" style:list-style-name="WW8Num2">
      <style:paragraph-properties fo:margin-left="2.54cm" fo:margin-right="0cm" fo:margin-top="0.635cm" fo:margin-bottom="0.635cm" fo:line-height="150%" fo:text-indent="-1.27cm" style:auto-text-indent="false"/>
      <style:text-properties style:font-name="標楷體" fo:font-size="14pt" style:font-name-asian="標楷體" style:font-size-asian="14pt" style:font-name-complex="標楷體"/>
    </style:style>
    <style:style style:name="P36" style:family="paragraph" style:parent-style-name="Standard" style:list-style-name="L1">
      <style:paragraph-properties fo:margin-left="2.54cm" fo:margin-right="0cm" fo:margin-top="0.635cm" fo:margin-bottom="0.635cm" fo:line-height="150%" fo:text-indent="-1.27cm" style:auto-text-indent="false"/>
      <style:text-properties style:font-name="標楷體" fo:font-size="14pt" style:font-name-asian="標楷體" style:font-size-asian="14pt" style:font-name-complex="標楷體"/>
    </style:style>
    <style:style style:name="P37" style:family="paragraph" style:parent-style-name="Standard" style:list-style-name="L1">
      <style:paragraph-properties fo:margin-left="4.233cm" fo:margin-right="0cm" fo:margin-top="0.635cm" fo:margin-bottom="0.635cm" fo:line-height="150%" fo:text-indent="-1.27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847cm" fo:margin-right="0cm" fo:margin-top="0.635cm" fo:margin-bottom="0.635cm" fo:line-height="150%" fo:text-indent="0.988cm" style:auto-text-indent="false"/>
    </style:style>
    <style:style style:name="P39" style:family="paragraph" style:parent-style-name="Standard">
      <style:paragraph-properties fo:margin-left="0.847cm" fo:margin-right="0cm" fo:margin-top="0.635cm" fo:margin-bottom="0.635cm" fo:line-height="150%" fo:text-indent="0.988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847cm" fo:margin-right="0cm" fo:margin-top="0.176cm" fo:margin-bottom="0.176cm" fo:line-height="150%" fo:orphans="2" fo:widows="2" fo:text-indent="0.988cm" style:auto-text-indent="false"/>
      <style:text-properties fo:color="#000000" style:font-name="標楷體" fo:font-size="14pt" style:font-name-asian="標楷體" style:font-size-asian="14pt" style:font-name-complex="標楷體"/>
    </style:style>
    <style:style style:name="P41" style:family="paragraph" style:parent-style-name="Standard">
      <style:paragraph-properties fo:margin-left="0.847cm" fo:margin-right="0cm" fo:margin-top="0.635cm" fo:margin-bottom="0.635cm" fo:line-height="150%" fo:text-indent="0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847cm" fo:margin-right="0cm" fo:margin-top="0.635cm" fo:margin-bottom="0.635cm" fo:line-height="150%" fo:text-indent="11.359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693cm" fo:margin-right="0cm" fo:margin-top="0.635cm" fo:margin-bottom="0.635cm" fo:line-height="150%" fo:text-indent="0cm" style:auto-text-indent="false"/>
    </style:style>
    <style:style style:name="P44" style:family="paragraph" style:parent-style-name="Standard">
      <style:paragraph-properties fo:margin-left="1.693cm" fo:margin-right="0cm" fo:margin-top="0.635cm" fo:margin-bottom="0.635cm" fo:line-height="150%"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991cm" fo:margin-right="0cm" fo:margin-top="0.635cm" fo:margin-bottom="0.635cm" fo:line-height="150%" fo:text-indent="0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991cm" fo:margin-right="0cm" fo:margin-top="0.176cm" fo:margin-bottom="0.176cm" fo:line-height="150%" fo:orphans="2" fo:widows="2" fo:text-indent="0cm" style:auto-text-indent="false"/>
      <style:text-properties fo:color="#000000" style:font-name="標楷體" fo:font-size="14pt" style:font-name-asian="標楷體" style:font-size-asian="14pt" style:font-name-complex="標楷體"/>
    </style:style>
    <style:style style:name="P47" style:family="paragraph" style:parent-style-name="Standard">
      <style:paragraph-properties fo:margin-left="12.206cm" fo:margin-right="0cm" fo:margin-top="0.635cm" fo:margin-bottom="0.635cm" fo:line-height="150%" fo:text-indent="-11.359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991cm" fo:margin-right="0cm" fo:margin-top="0.176cm" fo:margin-bottom="0.176cm" fo:line-height="150%" fo:orphans="2" fo:widows="2" fo:text-indent="0.988cm" style:auto-text-indent="false"/>
    </style:style>
    <style:style style:name="P49" style:family="paragraph" style:parent-style-name="Standard">
      <style:paragraph-properties fo:margin-left="0.351cm" fo:margin-right="0cm" fo:margin-top="0.176cm" fo:margin-bottom="0.176cm" fo:line-height="150%" fo:orphans="2" fo:widows="2" fo:text-indent="0.494cm"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1.342cm" fo:margin-right="0cm" fo:margin-top="0.176cm" fo:margin-bottom="0.176cm" fo:line-height="150%" fo:orphans="2" fo:widows="2" fo:text-indent="0.494cm" style:auto-text-indent="false"/>
      <style:text-properties fo:color="#000000" style:font-name="標楷體" fo:font-size="14pt" style:font-name-asian="標楷體" style:font-size-asian="14pt" style:font-name-complex="標楷體"/>
    </style:style>
    <style:style style:name="P51" style:family="paragraph" style:parent-style-name="本文縮排_20_2">
      <style:paragraph-properties fo:margin-top="0.635cm" fo:margin-bottom="0.635cm"/>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style="italic" style:font-name-asian="標楷體" style:font-size-asian="14pt" style:font-style-asian="italic" style:font-name-complex="標楷體" style:font-style-complex="italic"/>
    </style:style>
    <style:style style:name="T7" style:family="text">
      <style:text-properties fo:color="#222222" style:font-name="標楷體" fo:font-size="14pt" style:font-name-asian="標楷體" style:font-size-asian="14pt" style:font-name-complex="Arial"/>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6pt"/>
    </style:style>
    <style:style style:name="T10" style:family="text">
      <style:text-properties fo:color="#000000" style:font-name="標楷體" fo:font-size="14pt" style:font-name-asian="標楷體" style:font-size-asian="14pt" style:font-name-complex="Arial" style:font-size-complex="16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
      <text:p text:style-name="P12"/>
      <text:p text:style-name="P13">為民服務精神的落實</text:p>
      <text:p text:style-name="P15">－三本書對我的啟發</text:p>
      <text:p text:style-name="P15"/>
      <text:p text:style-name="P15"/>
      <text:p text:style-name="P15"/>
      <text:p text:style-name="P15"/>
      <text:p text:style-name="P15"/>
      <text:p text:style-name="P15"/>
      <text:p text:style-name="P15"/>
      <text:p text:style-name="P15"/>
      <text:p text:style-name="P15"/>
      <text:p text:style-name="P14"><text:span text:style-name="T1"><text:s/>撰寫人：蔡文松</text:span></text:p>
      <text:p text:style-name="P15"/>
      <text:p text:style-name="P15"/>
      <text:p text:style-name="P10"/>
      <text:p text:style-name="P16">中華民國97年5月29日</text:p>
      <text:p text:style-name="P19">為民服務精神的落實</text:p>
      <text:p text:style-name="P20"><text:span text:style-name="T2">－三本書對我的啟發</text:span></text:p>
      <text:p text:style-name="P3">一、引言</text:p>
      <text:p text:style-name="P21"><text:span text:style-name="T4">為民服務品質的提升一直是公務機關列為首要的目標，除了影響人民的觀感外，也關係到公務人員自我價值的具體表現。</text:span></text:p>
      <text:p text:style-name="P4"/>
      <text:p text:style-name="P8"><text:span text:style-name="T2">二、三本書的摘要</text:span></text:p>
      <text:p text:style-name="P8"><text:span text:style-name="T4"><text:s text:c="3"/>《趨勢大師奈思比11個未來定見》一書中最吸引我的趨勢看法為『演變是需要時間的，所有的變化都是演進的，而非突變的。事情就是需要時間，而且幾乎是比我們預期的時間來得長』。書中詳述飛行器早在西元1811年就已經發明了，但是遲到1903年萊特兄弟才將它發揚光大。而第一部電腦是1930年代德國人素斯發明的，但直到1974年才逐漸成為市場主流並打入商用與家用市場。另外，咖啡囊在1960年代末期就發明了，卻到了2000年才有了重大突破，結合了咖啡機才讓咖啡囊生意有了一線生機。</text:span></text:p>
      <text:p text:style-name="P22"><text:span text:style-name="T4">早在1920年代，美國一小部分觀眾就看過多次的電視展示，1932年才開始在英國以餘興節目的方式出現。1933年愛荷華州立大學開始在WSUI廣播電台一週播出兩次電視節目。1936年當全球僅有約200架電視機的時候，德國首次播出奧運。1939年在紐約舉辦的世界博覽會上，美國無線電公司推出了取代收音機的下一代通訊產品-電視機，該公司創辦人沙諾夫宣布：「現在我們在語音之外又添加了影像，我以謙卑之心在此宣布，一種新藝術已經誕生，它肯定將影</text:span><text:soft-page-break/><text:span text:style-name="T4">響社會各層面。它就像是暗夜裡的一盞明燈。」當時的電視普及率相較於收音機而言，還有一段距離，《紐約時報》亦心存懷疑。就在美國無線電公司發表新產品後，《紐約時報》刊出一篇社論：「電視的問題在於人們得坐著看，兩眼緊盯著銀光幕，一般家庭哪有這種悠哉時間。」廣播主持人因此深信，電視絕不可能對無線電廣播構成重大威脅。1948年賓州推出有線電線以嘉惠農村地區的收視戶；此時，全美約有100萬個家庭擁有電視。電視機花了幾十年才普及化，以上事例皆足足證明演變需要一段漫長的時間才能完成而且往往比我們預期的時間還長。</text:span></text:p>
      <text:p text:style-name="P22"><text:span text:style-name="T4">《創新的擴散》指出，擴散是個過程，即在一定時間內，社會體系中的成員藉由特定管道，傳播關於某項創新的訊息。它是一種特殊形式的溝通。而溝通是參與者相互提供資訊、分享資訊的過程，以達到某種程度的共識。</text:span></text:p>
      <text:p text:style-name="P22"><text:span text:style-name="T4">而擴散的四大要素為創新、溝通管道、時間、社會體系。創新是指當一個觀念、做法或事物被接收端的某個人或某個團體認可為「新的」時，這項觀念、做法或事物就是一種創新。它跟該創新是不是剛剛被發明、是不是第一次被使用的客觀上的新舊無關。個體認知上的新舊，決定了它是不是一項創新，如果某項想法被某個人認定是新的，那它就是一項創新。溝通管道是指資訊從某個人傳遞到另一個人的手段或方法。而個體之間交換資訊的方式(例如口碑的傳播方式)，決定了創新擴散者能否成功把創新推廣到被擴散者身上，以及推廣的效果。時間的測定包括創新決策過程的時間，相對於體系中其他成員，個人或其他接受單位的創新性(即接受創新相對早晚)的時間，及體系的接受率，通常是以某段時間內，體系內有多少成員接受來衡量。社會體系是指一群相互關聯的單位，一起參與解決共同面對的問題，</text:span><text:soft-page-break/><text:span text:style-name="T4">並達成共同的目標。這裡所指的單位可能是個人、非正式的團體、公司行號或其他子系統。社會體系中的每一位成員和其他成員可能不盡相同，但是，為了達到解決某個問題的共同目標，各個成員之間最少要有某種程度的合作。也正是這種共通性把體系成員維繫在一起。</text:span></text:p>
      <text:p text:style-name="P22"><text:span text:style-name="T4">並非好的觀念就一定能夠推廣，須視推廣的方式與對象而定。影體創新的接受度的因子很多，但是最重要的有三：體系傳統規範、意見領袖和創新推廣人員。傳統規範是指社會體系的成員已經形成的行為準則。而傳統規範界定了體系可容忍的行為範圍，是體系中成員行動的指導或是標準。而一個國家、一個宗教團體、一個公司組織、甚至一個農村的地方體系，都可能存在某種規範。因大部分創新先驅者通常都會被社會體系中的其他人視為脫離常規的人，對大部分的社會成員來說，他們是沒什麼公信力的。所以他們在擴散過程中所起的作用(特別是要去說服他人接受創新時)相當有限。因此，體系中的意見領袖另有其人，他們可以把創新的相關資訊提供給體系中的許多人。意見領袖是指某個人可以常常地、非正式地影響其他人的態度或行為，以達到預期的效果，而這種非正式的領導力，並不是來自於這個人在體系中的正式身分和地位。意見領袖這個名譽的獲得和維繫，來自於這個人本身的專業能力、社會親和力，以及對社會傳統規範的絕對服從。創新推廣人員通常是在某個學術領域取得學位的專家。由於他們本身接受的專業訓練，以及隨之而來的社會地位，這都意味著這些專家和他們的擴散對象是異質性的，這成為他們在推廣新事物時有效溝通的障礙，基於這個原因，不少創新推廣單位都會聘請一些推廣輔助人員，而這些輔助人員的社會地位、專業程度都比那些專業人員低，而和一般客戶具有相當的同質性。由他們密集地拜訪客戶(擴散對象)，從而影響他們的創新決策，為創新專業推廣人員和他</text:span><text:soft-page-break/><text:span text:style-name="T4">們的客戶搭起一道能跨越異質性的橋樑。由《創新的擴散》可知，並非好的創新觀點或產品就一定能為大眾所接受，還須搭配許多外在的條件，才能造成普及化，其實人的因素才是決定這一創新是否能普及的最關鍵因素。</text:span></text:p>
      <text:p text:style-name="P21"><text:span text:style-name="T4">《你拿什麼定義自己》一書從韓第先生的一生，由業務員到教師的成長過程，造就了目前的名聞遐邇的組織學大師。而且每一次轉變之前，他都會先退後一步，例如去美國念管理、受學院的訓練等，再開始新的人生。他並在書中提到「組合式人生」或第二段人生，是指現在人的一生可能長達85年，他們可以有不同人生，如果一個人在組織中工作了35年，退休時還很年輕，或許還想做點別的事，所以必須為這一天做準備。而你的第一段人生沒那麼成功，也沒有積蓄多少錢，一樣可以有第二段人生。並進一步建議年輕人應該進大組織去學技能，累積自己的專業技術，才能順利展開第二段人生。</text:span></text:p>
      <text:p text:style-name="P21"><text:span text:style-name="T4">書中有幾句話，讓我耳目一新，例如「假使你的答案更好，書本上的答案一點都不重要」，是指人應有獨立思考的能力，不需要依賴別人的答案。「I Do 比IQ有用」，是指除非所學和經驗相結合，否則學到的東西會忘掉，而且最重要的是，人類所發生的大多數狀況，都沒有課本上的標準答案可參考，而且每個人都不一樣，大多數時候你必須自己做判斷、自己下決定，然後堅持你的決定，只有在技術方面的問題，專家會知道得比你多。「假使不到完美就不做，我們永遠不會開始」，指的是我們應該從錯誤中學習完美，而不是一開始就要求完美。「組織不是機器，人不喜歡被當成東西」，是指人不喜歡被當成東西，也不喜歡被當成問題去應付或解決。假如我們的用詞不能表達我們的意思，最好改變用詞，而不是去改變詞的定義。組織是個人組成的活生生的社群，而領導人的首要之務，是把這些個人的企</text:span><text:soft-page-break/><text:span text:style-name="T4">圖心和需要，與他們所屬的較大社群的目標結合起來，這樣才是成功的領導。「盡你全力做你最行的事情」，是指我們不可能什麼事都行，不要想辦法去做一個跟你不一樣的人。書的最後並引用佛洛姆的「對於存在的這個問題，愛，是唯一健康正常、令人滿意的答案。」及伏爾泰的「我做的事情是多麼微不足道，可是我去做的本身，是無比重要。」二句話做為結尾。由韓第先生的一生可知唯有不斷嚐試新的事物方能成就自己豐富的人生。</text:span></text:p>
      <text:p text:style-name="P4"/>
      <text:p text:style-name="P8"><text:span text:style-name="T2">三、對我的啟發</text:span></text:p>
      <text:p text:style-name="P22"><text:span text:style-name="T4">孟子說:「民為貴，社禝次之，君為輕」及「仁民愛物」，即是指政府是一個為民服務的組織，這個觀念雖然在中國文化中存在了數千年了，但是真正落實這一精神的時間，卻是在近代由君主制度演進到了民主制度才漸漸得以實現這一政治理念，雖然現在的公務員服務態度比過去好了很多，但是還有許多可以改善的空間，例如：公文處理的流程與速度、電話的接聽技巧等。足見演變是一個漫長的過程，並非一蹴可幾的。這印證了《趨勢大師奈思比11個未來定見》一書中所陳述的趨勢定見之一。</text:span></text:p>
      <text:p text:style-name="P22"><text:span text:style-name="T4">由《創新的擴散》可知為民服務的態度須由上而下推廣，較易收到成效，而且是從中階的主管開始推廣，成效會最好，因為與民眾接觸機會較多，也能夠就近觀察到成效。為何最高層的主管不是最好的推廣對象？因為民主政治裡，最高層的公務人員往往是政務官，任期有一定的期間，隨著政黨輪替而更換，所以與最基層的公務人員相處的時間較短，所以較無法發揮意見領袖的影響效果，如果以命令式的權威領導容易造成基層的反彈或流於形式，無法深入人心，就沒有長期的效果。所以中階的公務人員是最好的創新推廣對象，他</text:span><text:soft-page-break/><text:span text:style-name="T4">們以身作則可以發揮意見領袖的影響效果，而且與基層公務人員的關係最接近，所以可以隨時感受到基層對創新的感受而隨時調整推廣的方式。</text:span></text:p>
      <text:p text:style-name="P22"><text:span text:style-name="T4">從韓第大師的一生證實唯有改變能造就一個豐富的人生。公務員也唯有創新改變才能提高政府的效能與不辜負納稅義務人的期待，最終扭轉民眾對政府機關官僚作為的刻板印象，同時也豐富了自己的人生及實現自我價值。</text:span></text:p>
      <text:p text:style-name="P4"/>
      <text:p text:style-name="P3">四、其他相關文獻整理</text:p>
      <text:p text:style-name="P8"><text:span text:style-name="T4">(一)服務態度本質</text:span></text:p>
      <text:p text:style-name="P8"><text:span text:style-name="T4">　　於學理上，服務態度是一種心理歷程與傾向(本明寬，民87)，它除了會影響一個人的意向與行為外，並具有時間之持續性(Schiffman與Kanuk,1994)，雖然其影響範圍較信念為弱，但卻較意見為廣為長(楊國樞，民80)，因而常被視為服務品質考量上重要且有效的指標(楊宗威，民84)。Tornow與Wiley(1991)發現民眾滿意與服務態度間呈現正相關。Schiffman與Kanuk(1994)認為態度有三項特質：(1)態度是一種經由學習所產生的心理傾向；(2)態度與行為具有一致性；(3)態度係針對某一特定對象而言。Katz與Stotland(1959)認為態度是由認知(cognitive)、感覺(feeling)與行動傾向(action tendency)等三者所組成，且其先後排序以認知最先，感覺次之，行動傾向最後。這種看法與Mullen與Johnson(1990) 的認知、情緒(emotion)與意動(conative)大致上是相同的。本質上，態度屬內隱(latent)與中介(intervening)變項，是隱含服務(implicit service)的一種，因而較難處理，研究者大多經由觀察個體對某一特定對象所顯現的外在行為(諸如聲調、情緒反應、肢體語</text:span><text:soft-page-break/><text:span text:style-name="T4">言等)而推知(Fitzsimmons,1994, p.24；黃蕙如，民83，頁6；李美枝，民80)。</text:span></text:p>
      <text:p text:style-name="P8"><text:span text:style-name="T4">　 <text:s/>態度能力既是生活能力，也是一種社會技能(social skill)，更是設身處地與感同身受之同理心。Fitzsimmons(1994)於服務人員必備人格特質中發現同理心比年齡、教育水準、銷售知識、智能都還重要。</text:span></text:p>
      <text:p text:style-name="P8"><text:span text:style-name="T4">(二)組織文化</text:span></text:p>
      <text:p text:style-name="P8"><text:span text:style-name="T4">　　第一線的公務人員在顧客心目中就是機關代表，其中服務態度的好壞扮演著成敗關鍵，而其成之於內者就是服務意願與自主管理，而形之於外者，便是服務態度。</text:span></text:p>
      <text:p text:style-name="P8"><text:span text:style-name="T4">　　事實上，民眾之觀感主要係著眼於問題的解決及愉快的感覺(LeBeouf，民82)。如果第一線員工態度冷淡、傲慢、或漠不關心，雖然它不會妨礙公務的進行，但會破壞整個氣氛及民眾的尊嚴，進而影響機關之形象。準此，當民眾感受到第一線公務員於窗口對應、電話詢問及櫃檯接洽等第一印象時，往往是決定性的關鍵時刻。民間公司之第一線員工，北歐航空Carlzon(1987)稱他們為「關鍵人物」(key person)，迪士尼稱他們為「演員」(cast member)，Fromm與Schlensinger(民84)則統稱他們為「真正英雄」(real heros)，Rosenbluth與Peters(民82)為了突顯他們的重要性，特別稱呼「顧客第二」。此外，大家都知道服務是對人的一種態度，沒有快樂滿意的服務員，便不會有真正快樂的顧客，要一個人把他並不引以為榮的工作做好是不可能的(Fromm與Schlesinger，民84；Rosenbluth與Peter4，民82，頁21)。由以上知名企業中，我們可以感受到他們對第一線員工的地位認知與角色扮演都相當重視與尊敬。服務中第一線服務者往往經由顧客的肯定及管理者的支持使得他</text:span><text:soft-page-break/><text:span text:style-name="T4">們覺得舉足輕重，引以為榮而樂在其中，因而釋放與激發出他們出自內心活力與善良的一面(Heskett，民79；嚴長壽，民86)。依Heskett(民79)觀察大多數服務態度好的公司大都充滿了「家」的理念與情感(family feeling)，他們上下相處不是長官部屬的僵化關係，而是融合的一家人。　　</text:span></text:p>
      <text:p text:style-name="P8"><text:span text:style-name="T4">(三)用人政策</text:span></text:p>
      <text:p text:style-name="P4">　　黃蕙如(民83)之個案研究中證實人格特質與心理變項(如主動積極之人格特質、成就需求高及親和需求高)會影響員工服務態度表現。Bridge(1994)說明找到熱忱，肯學習的人，其重要性遠大於能力與技術。Schlesinger與Heskett(1991)亦指出員工服務態度之塑型(shaped)大多起源於他們早期的工作，而這項發現是不分人種、工作類別普遍存在且經過充份證實的。Rosenbluth與Peters(民82，頁130)稱服務是一種態度，是問題的核心。Fromm與Schlesinger (民84)透過十四個成功案例說明如何發現、聘用、管理及培育服務態度傑出的第一線員工。對絕大多數服務業而言，招聘員工時，個性考量是最重要的因素(Surprenant and Solomon, 1987)。因而Fromm與Schlesinger(民84)提出唯一的途徑就是親自見見他，並且提出正確開放式問題讓他說明與表現。本明寬(民87)強調由於態度的本質是心態，因此建議由面談及觀察來發掘與判斷。</text:p>
      <text:p text:style-name="P4">　　Schiffman與Kanuk(1994)指出態度是一種經由學習而產生的心理傾向，它不像智力是遺傳來的而是後天形成的。由於態度具有持久性，形成或改變都需要一段時間而且是相當困難的，因而Davidow與Uttal(民79，頁157)及Fromm與Schlensinger(民84，頁207)都一再強調態度比經驗重要。學校教育中除了智力與技能，較少涉及態度，即使在職場中，對於如何與顧客互動也談得不多。對於服務態度<text:soft-page-break/>的教育，潘杜拉認為有四種社會性學習方法：(1)以實際行動去體驗(角色扮演)；(2)觀察與模仿；(3)語言上的說服；(4)喚起情緒(本明寬，民87，頁148)。Fromm與Schlensinger(民84)表示工作分派中「搭配」資深與資淺人員，由後者長期觀察與模仿之學習效果最好。Heskett(民79)指出服務公司在工作分派上大多搭配資深與資淺人員，因為前者可確實掌握顧客需求，後者可以學習態度與技巧。</text:p>
      <text:p text:style-name="P8"><text:span text:style-name="T4">(四)領導溝通</text:span></text:p>
      <text:p text:style-name="P8"><text:span text:style-name="T4">　　Berry et al.(1990, p.30)表示良好的服務態度通常都是透過領導者人性的激發、引導與鼓勵(guide and encourage)，進行事先、主動與預警(preactive and preventive-based)式的關懷，並著眼於未來的期待(future-looking)而達成的。Collier(1994)在服務品質的研究中發現，主管對屬下抱持著正面的期待、暗示、鼓勵、尊重、協助與支援往往是激發優良態度的最佳手法。Heskett(民79)亦指出成功的領導者多能找出正增強因素提供給部屬，使其保持積極而敬業的態度。一般而言，對於服務態度之處理應多利用說服性與回饋性訊息給予肯定、表揚與獎勵，而少用強制性的手段去干涉與批評(Williams,1991；嚴長壽，民86)， Bitran 與 Hoech(1990)建議主管應多傾聽、多讚美、多支援，且以身作則親身示範助人與服務，其領導角色應偏向教練(coach)與支持者(facilitator)，而非傳統經理人的監控者(Frame,1995; Gremler et.al.,1993)。Fitzsimmons與Maurer(1991)認為服務業中透過走動式管理去真心關懷員工，透過員工們快樂能有效促進與改善服務態度。</text:span></text:p>
      <text:p text:style-name="P8"><text:span text:style-name="T4">(五)考核獎酬</text:span></text:p>
      <text:p text:style-name="P8"><text:span text:style-name="T4">　　基本上，服務態度是屬於民眾、服務者與現場主管間的互動，它是民眾對服務者行為的認知與感受後的衡量與評價，由於沒有絕對</text:span><text:soft-page-break/><text:span text:style-name="T4">的標準，更沒有所謂的平均值，故在其績效評核設計上要特別考量。Yakovac(民85)建議將服務態度和考積的計算產生關聯，藉以導正態度與行為，並應儘可能將它設定為報償性，而非懲罰性的機制，其目的主要是讓員工知道什麼才是顧客真正需要的，進而重新定位調整自我努力與改進的方向，去做對的事情。Moravce(1996)建議服務態度的評估者除了其主管外，應包含民眾、同事及機關內外相關人員。Berry et al.(1990)認為民眾才是服務態度的最後評斷者。Bitner et al.(1994)主張在服務態度管理與評價制度設計之時，為了兼顧其可行性、合理性與服務人員的配合性等，都必須邀集員工參與設計。</text:span></text:p>
      <text:p text:style-name="P8"><text:span text:style-name="T4">　　雖然Larsen與Bastiansen(1991)建議將服務態度細分為(1)技巧；(2)禮節；(3)多付出與奉獻；(4)同理心；(5)保持笑容與好的心情；(6)個別的對待；(7)彈性；(8)可靠；(9)為了民眾的利益，願意脫軌；(10)與顧客保持密切關係等十個屬性並將它作為服務態度考核之項目。但詹定宇、李嘉聖(民87)認為服務態度之評核宜遵循以下之原則:(1)我們的衡量不如民眾的衡量；(2)間接的衡量不如直接的衡量；(3)部份的衡量不如全體民眾的衡量；(4)複雜的衡量不如簡單的衡量；(5)事後的衡量不如當場的衡量等原則(Davidow與Uttal，民79，頁232)。</text:span></text:p>
      <text:p text:style-name="P5"/>
      <text:p text:style-name="P9"><text:span text:style-name="T2">五、結語</text:span></text:p>
      <text:p text:style-name="P26"><text:span text:style-name="T4">態度的本質是心態（本明寬，民87，頁117），受後天環境的影響。它同時也是「人格特質」的總和（周啟東，民91，頁112-117），人格出色的人，其態度能力也高。而「管理」的對象是人，因此「服務態度」的管理，就是從「人性面」著手的管理。然而，人有國籍、</text:span><text:soft-page-break/><text:span text:style-name="T4">文化之不同，故從人性面著手的管理方法，就應從中國哲學思想、文化精神中汲取智慧，方為最佳之途徑。</text:span></text:p>
      <text:p text:style-name="P26"><text:span text:style-name="T4">吾國以仁立國五千年，人文哲學深入人心，其至高無上之價值，即在「依於人者仁也之認識，以通天地、成人格、正人倫、顯人文。」（唐君毅，民70，頁47），故仁是我國文化的本體，也是儒家哲學思想的中心，而仁字即為愛的最高表現。人格之涵養可建立個人及群體的風格及信念，信念是「認知」成份的核心，並會形成強烈的動機而朝向目標前進。而「認知」是構成「態度」三種成份之一（本明寬，民87，頁119），因此具備人格涵養、建立了信念、確立了價值觀的人，其服務態度必定良好。也唯有了解自己的文化價值，才能了解民眾的想法，進而做好為民服務的本職。</text:span></text:p>
      <text:p text:style-name="P17">參考文獻：</text:p>
      <text:p text:style-name="P27"><text:span text:style-name="T4">1.潘東傑（譯）（2006），John Naisbitt著，</text:span><text:span text:style-name="T5">奈思比11個未來定見</text:span><text:span text:style-name="T4">，台北：天下遠見。</text:span></text:p>
      <text:p text:style-name="P27"><text:span text:style-name="T4">2.唐錦超（譯）（2006），Everett M. Rogers著，</text:span><text:span text:style-name="T5">創新的廣散</text:span><text:span text:style-name="T4">，台北：遠流。</text:span></text:p>
      <text:p text:style-name="P27"><text:span text:style-name="T4">3.唐勤（譯）（2007），Charles Handy著，</text:span><text:span text:style-name="T5">你拿什麼定義自己</text:span><text:span text:style-name="T4">，台北：天下遠見。</text:span></text:p>
      <text:p text:style-name="P27"><text:span text:style-name="T4">4.詹定宇(1999)，</text:span><text:span text:style-name="T5">服務態度管理：四家標竿個案研究</text:span><text:span text:style-name="T4">，中華管理評論，第2卷第6期，17~34頁。</text:span></text:p>
      <text:p text:style-name="P28"><text:span text:style-name="T4">5.畢威寧、詹定宇(2004)，</text:span><text:span text:style-name="T5">從服務態度管理看《論語》仁本思想的實踐－以兩家老人安養中心為例</text:span><text:span text:style-name="T4">，臺北市立師範學院學報，第35卷第2期，179-200頁。</text:span></text:p>
      <text:p text:style-name="P18"/>
      <text:p text:style-name="P6"/>
      <text:p text:style-name="P7"/>
      <text:p text:style-name="P7"/>
      <text:p text:style-name="P7"/>
      <text:p text:style-name="P7">拋開一成不變，作自己的人生導演</text:p>
      <text:p text:style-name="P7"/>
      <text:p text:style-name="P30">《你拿什麼定義自己?》</text:p>
      <text:p text:style-name="P31"/>
      <text:p text:style-name="P32">組織大師韓第的生命故事--讀後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拋開一成不變，作自己的人生導演</text:p>
      <text:p text:style-name="P33">--《你拿什麼定義自己 ?-- 組織大師韓第的生命故事》讀後感</text:p>
      <text:p text:style-name="P33">壹、前言</text:p>
      <text:p text:style-name="P33"><text:soft-page-break/>人生以快樂為目的—吳淡如</text:p>
      <text:p text:style-name="P24">當如何快樂變成多數人追尋的一個目標時，某種程度也反應了這些人對環境、對生活及所處的現狀感到不滿。競爭與不確定帶給人壓力、惶惑與不安，如何定義自己?便成了一個非常重要的人生課題。</text:p>
      <text:p text:style-name="P23"><text:span text:style-name="T3">作者查爾斯˙韓第（</text:span><text:span text:style-name="T6">Charles Handy</text:span><text:span text:style-name="T3">）出生於愛爾蘭鄉間的牧師家庭，曾在牛津大學攻讀古希臘羅馬文史，這種哲學的訓練，對他的人生有很重大的意義。他人生的第一份工作，是在殼牌石油公司擔任經理人，而後又到美國麻省理工的史隆管理學院進修。回到英國之後，與英國的商界領袖創辦了英國第一所商學院：倫敦商學院，並擔任該校教授，後來並出任英國皇家工藝協會主席。</text:span></text:p>
      <text:p text:style-name="P24">韓第之所以被稱為大師，是因為他在「組織與個人的關係」和「未來工作形態」上的新觀念。韓第提出的許多名詞，例如「組合式生活」、「酢漿草組織」、「S曲線」、「跳蚤工作者」等，都帶給商業界莫大的影響。</text:p>
      <text:p text:style-name="P23"><text:span text:style-name="T7">從49歲那年起，韓第身體力行他的理論，離開組織，成為不折不扣的「跳蚤」和「組合工作者」，身兼作家、廣播節目主持人、教授、演說家、企管顧問等多職。</text:span><text:span text:style-name="T3">這本書是作者生活的經歷和對生命的建言。字裡行間充滿了對家人的愛和與時俱進增長的智慧，他與管理大師杜拉克齊名，並對自己所擁有的一切充滿感恩與知足。</text:span></text:p>
      <text:list xml:id="list6803447340005906174" text:style-name="WW8Num2">
        <text:list-item>
          <text:p text:style-name="P35">本書摘要</text:p>
        </text:list-item>
      </text:list>
      <text:list xml:id="list2254425097991014902" text:style-name="L1">
        <text:list-item>
          <text:list>
            <text:list-item>
              <text:p text:style-name="P37">你確定嗎?</text:p>
            </text:list-item>
          </text:list>
        </text:list-item>
      </text:list>
      <text:p text:style-name="P24"><text:soft-page-break/>人苟誠心竭力，則無不能為之事—華盛頓</text:p>
      <text:p text:style-name="P39">人生就像個五斗櫃，有些抽屜是別人能打開來看的，有些是自己才能看的，還有些抽屜是鎖上的，誰也不知道裡面藏了什麼。</text:p>
      <text:p text:style-name="P39">莎士比亞說：「一個人在他的時間內扮演多種角色。」在當今這個年代，不同的扮相不但是先後演出，也得同時串演，以致於可能有更多的角色形象是我們自己都不知道的，正如喬哈利之窗所展示的，我們連自己都是陌生人，而且或多或少，我們全都得向環境看齊。你確定你是別人所認識的那個人嗎?韓第建議你，誠實面對自己，不要變成一個不是自己的人。</text:p>
      <text:p text:style-name="P39">許多性格測驗認為：真正的人格到了成人早期階段都已成形，並且最佳的生活就是找到符合自己特質的處境。研究一些成功創業人士後發現，熱情和野心可以使人成功。假使你意願夠強，幾乎任何事你都能做，而且一定做得成。</text:p>
      <text:list xml:id="list43489072" text:continue-numbering="true" text:style-name="L1">
        <text:list-item>
          <text:list>
            <text:list-item>
              <text:p text:style-name="P37">希臘的智慧</text:p>
            </text:list-item>
          </text:list>
        </text:list-item>
      </text:list>
      <text:p text:style-name="P24">I do比IQ有用—杭特</text:p>
      <text:p text:style-name="P39">絕對客觀的真理並不存在，所有東西都有附帶條件，依附於情境、觀點和一開始的假設之上。某些人認為很明顯的真實，在另一些人看來卻為假為誤。我們看到的或知道的，只不過是事物的影子而已。</text:p>
      <text:p text:style-name="P39">亞里斯多德有一個「足夠」的想法，那是他的「黃金中道觀」。<text:soft-page-break/>他說，德行不是惡行的相反，它落在過多與過少的中間地帶。財富對亞里斯多德來說，不見得一定是件好事或壞事，只要我們把它看成是達到某個更大目標的手段。罪惡是逾越了中道，逾越了介於多和少之間的中點。聖保羅或許沒說錯，人對金錢的「愛」，才是通往所有惡行的道路，但這並不表示富人就一定是惡人，端看他們用錢來做什麼而定。</text:p>
      <text:p text:style-name="P39">對亞里斯多德而言，幸福就是一個好的人生的關鍵。幸福對亞里斯多德來說，不是狀態，而是活動，是蓬勃煥發，是盡全力做你做得最好的事，是盡可能把自己原有的一切發揮到極致。</text:p>
      <text:list xml:id="list43498827" text:continue-numbering="true" text:style-name="L1">
        <text:list-item>
          <text:list>
            <text:list-item>
              <text:p text:style-name="P37">婆羅洲的教訓</text:p>
            </text:list-item>
          </text:list>
        </text:list-item>
      </text:list>
      <text:p text:style-name="P24">經驗加上反省，才是不會消失的學問</text:p>
      <text:p text:style-name="P39">在懵懵懂懂之間，韓第被派駐一片蠻荒的婆羅洲，掌管一個比英國面積還要大的地方，並結識膽子大、愛冒險的生意人雷諾茲。</text:p>
      <text:p text:style-name="P39">兩人在未考慮雨、旱季河面水位升降的問題下，貿然地改變從前以人力搬運輸送油料的方法，放棄原先使用的汽油桶，而改在河邊放置大型儲油槽。韓第以為找到了解決方法，卻發現四個月後旱季來臨，油槽不在原本該在的水邊，卻在離河幾百英尺的岸上，油管根本搆不到。這些聳立的大油槽根本沒辦法使用而且岌岌可危。問題根本無解，如果把油槽設在旱季水位的高度，等到下起雨來，就會淹沒在水中，如果配合雨季，那麼水位下降時油槽就會離水太遠。最後不得不把這些無法使用的大型儲油<text:soft-page-break/>槽當廢鐵出售。</text:p>
      <text:p text:style-name="P39">他自己知道，這對公司形象的損害有多嚴重，而不問同仁意見就一意孤行有多愚蠢。這是從錯誤中記取教訓的最佳範例!他也在這次經驗中學到，一開始就找對人，是經營所有業務的關鍵。</text:p>
      <text:p text:style-name="P24">四 、黃金種子</text:p>
      <text:p text:style-name="P51">為自己賺取財富的人，只能算是傑出；為全人類提供貢獻的人，才可以稱得上偉大</text:p>
      <text:p text:style-name="P39">黃金種子往往只是無心的一句話，也可能是及時的借款或贈金，是時機恰到好處的引介、推薦，或是得到機會去承擔自己從未負過的責任。這些全是別人相信你有能力的明證。這顆種子播下之後，能讓人擁有自信，走向更開闊的人生。</text:p>
      <text:p text:style-name="P39">美國人宣稱要自由、要平等，但是似乎隨時準備好拿經濟上的平等去交換個人的自由，結果成為已開發國家中經濟最不平等的社會。這一定是因為美國夢的力量，憑個人努力可以出人頭地的那個信念，使窮人安於自己的處境。個人自由也意味著，個人需要為自己的命運負責。財富或地位的外顯並沒有任何不對，只要從中所獲得的愉悅並不至於褻瀆上帝或違反道德就行。由於賺來的錢是值得自豪的，錢就成為獎賞努力與創造力最容易的方式，也是回報社會最簡單的方式。於是，慈善行為就成為公告周知自己的生命很有意義的一種禮貌性的宣傳方法。</text:p>
      <text:p text:style-name="P39"><text:soft-page-break/>邱吉爾曾說，假使我們要社會富裕，就必須容忍富人。美國不是容忍富人，而是欽佩富人，只要財富是以正當手段賺到的就行。在某些行業，尤其是在商業界，錢是成功的外在度量。假如賺到錢的人能運用一部分來裨益社會，那麼大家都是贏家。慈善在美國不是救濟，而是為了社會更好而做的投資。</text:p>
      <text:p text:style-name="P24">五、安蒂岡妮的挑戰</text:p>
      <text:p text:style-name="P41">任何具有真實價值而永恆存在的東西都是發自內在的，人終生奮鬥、鍥而不捨，所執著的只是一種態度，一種對自己及對世界的態度，而非去營造一個社會環境。這就是人自由的條件</text:p>
      <text:p text:style-name="P42">—卡夫卡</text:p>
      <text:p text:style-name="P38"><text:span text:style-name="T3">韓第在倫敦商學院史隆課程的主管級學生座位上放了兩本書，一本是《公司帳的意義》（</text:span><text:span text:style-name="T6">The Meaning of Company Accounts</text:span><text:span text:style-name="T3">），另一本是西元前五世紀索福克里斯（</text:span><text:span text:style-name="T6">Sophocles</text:span><text:span text:style-name="T3">）寫的希臘悲劇《安蒂岡妮》(</text:span><text:span text:style-name="T6">Antigone</text:span><text:span text:style-name="T3">)。作為課程主持人，他希望開拓主管教育的範圍，除了教技術，還要教價值觀。他希望他的學生是會思考的生意人，成為哲學家經理人，找出自己生命和工作中的首要目標，作自己的主人。</text:span></text:p>
      <text:p text:style-name="P39">安蒂岡妮的叔父底比斯國王克里昂，剛在爭奪都城控制權的戰役中殺掉了她的兄弟，並頒布諭令，禁止人埋葬侄兒，讓屍體暴露於城牆之外，任烏鴉和禿鷹啄食。對安蒂岡妮來說，這是把兄弟打入地獄，永遠無法脫身，而根據她的信仰，不得安息的靈魂將永遠遭受到憤怒女神的追逐。安葬兄弟是安蒂岡妮應<text:soft-page-break/>盡的責任，但克里昂已經下令，任何人違反他的旨意都將被處死。作為公民，安蒂岡妮應該遵守叔父的命令，然而安蒂岡妮認為她必須依信仰、依兄弟的福祉而行。因此，她埋葬了兄弟，並為此而付出自己的生命。</text:p>
      <text:p text:style-name="P39">沒有人有權力去挑戰你心中深處的信念和想法。決定是你自己的，只有你才能衡量違反自己信念的個人成本，和堅守個人真理時很明顯會出現的痛苦，並比較何者代價更高。維護自己的主張、按照自己的價值和信念去做，需付的代價有時候看來可能不值得，隨波逐流要容易多了，只不過潮流的走向最後可能會不知不覺地把你帶到你並不想去的地方。</text:p>
      <text:p text:style-name="P24">六、家是城堡</text:p>
      <text:p text:style-name="P24">每個人都是自己前途的建築者，理想即尋覓目標的思惟</text:p>
      <text:p text:style-name="P39">韓第帶著妻子和稚齡兒女搬進了溫莎城堡，與英國女王比鄰而居。在這裡，他思索商業哲學的重要課題，也提出劃時代的創見：「組合式生活」，這個概念是說，會有越來越多的人被迫或主動選擇成為獨立工作者，他們組合了不同的職業、客戶和工作內容於一爐。完全組合式的工作很適合中年的專業人士或經理人，他們已經付清房屋貸款，或許存了點錢以備不時之需，或者還有一筆按月支領的退休金，他們有本錢去冒點風險，開拓一個獨立的工作生活。</text:p>
      <text:p text:style-name="P39">在韓第看來，人應該有安排自己生活的自由，尤其是在中年以後。而死亡是個很有用的截止期限，它提醒我們，生命是個<text:soft-page-break/>短暫的機會，可讓我們在己身之外創造些什麼，並開始思考未來有多遠?如何確保未來一定是好的?美好的將來對我們有什麼意義……等等生命課題。</text:p>
      <text:p text:style-name="P24">七、組合式生活</text:p>
      <text:p text:style-name="P24">使世界為我所用，而非我為世界所用</text:p>
      <text:p text:style-name="P39">韓第辭掉溫莎城堡的學監工作，正式投入他所提倡的組合式生活，成為身兼教書、演講、寫作等多職的自由工作者—他終於視自己為社會哲學家，而非任何一類管理學家。即使如此，起頭那七年的組合式生活過得並不輕鬆。</text:p>
      <text:p text:style-name="P39">首先也是最要緊的，就是頭上要有一片屋頂，還要有些現金進帳；其次，要管理好生活上的空間和時間；最後一點同樣重要，是他那兩個十來歲子女的教育計畫。最根本的一個問題是：他的工作重點要放在那裡？自由很好，但是自由是為了什麼？自由的意義不只是建立自己的事業，還涉及認真思考我們生活的目標及優先順序，甚至包括如何最適當地安排我們身處的空間、如何恰到好處地分配我們的時間。最後，他發現了一個重要的真理，假如你夠重視自己正在從事的工作，那麼其他事情都不太重要。</text:p>
      <text:p text:style-name="P43"><text:span text:style-name="T3"><text:s text:c="4"/>全世界第二有錢的人華倫、巴菲特（</text:span><text:span text:style-name="T6">Warren Buffet</text:span><text:span text:style-name="T3">），他的生活簡單，花的錢不多，他的財產只是測量他商業頭腦的一把尺。如果你是醫生，成功的量尺是治癒的病人有多少；教師的量尺是進步的學生有多少；如果你在企業界，那麼成</text:span><text:soft-page-break/><text:span text:style-name="T3">功的量尺就是你賺的錢有多少。可是擺在眼前不變的事實是，超過某個程度後，錢再多也不會令人更開心。一旦收入足以滿足基本需求，還有什麼理由去追求更多的收入，去買更多不必要的東西？更多的不是需求，而是人類永無止境的慾望。對獨立工作者而言，尤其如此。</text:span></text:p>
      <text:p text:style-name="P24">八、有產階級</text:p>
      <text:p text:style-name="P44"><text:s/>追求夢想的每一刻，是與希望最美麗的邂逅</text:p>
      <text:p text:style-name="P44"><text:s text:c="4"/>因為太太伊麗莎白精明的房地產投資，韓第搖身變為有產階級。擁有資產的所有權讓人產生願意妥善經營管理的責任感，但是談到公司所有權，韓第卻認為，一心追求股價利差的股東不是公司的主人，他們只是賭徒。股東毫無企業主的榮譽感或責任心，他們為的全是錢。而員工是企業最有價值的資產，即使在帳目上他們仍被歸為成本。越來越多具有遠見的公司，開始將顧客和員工放到優先事項之首，僅次於對社會應盡的責任和義務。</text:p>
      <text:p text:style-name="P39">我們需要資本主義。這一點連馬克思都了解，資本主義是帶動社會成長的引擎，可使所有人都受益。他擔心的是：誰來做引擎的主人。他主張，如果工人不是生產手段的主人，社會就不會公正。現在多數工人已經是主人了，只不過，如今那些生產手段是工人本身，是他們的技能、才幹、經驗和知識。那些才是稀有的資源，錢並不稀有，現在滿地是錢等人來妥善運用。</text:p>
      <text:p text:style-name="P24">九、廚房和書房</text:p>
      <text:p text:style-name="P45"><text:soft-page-break/>我們都不應該被囚禁在過去的規律裡，而是配合自己的需要運用時間和空間。</text:p>
      <text:p text:style-name="P39">從自家廚房更改了七次位置，韓第體會到，應該是組織配合人的需要，而不是人去遷就組織。然而，很多人是設法讓自己的生活去適應空間，而非讓空間適應生活。韓第和太太都需要自己的空間，除非他們在公領域之外還有自己單獨的空間，否則兩人是無法共同工作的。廚房是公領域，他們在那裡見面安排工作進度，解決問題。他們倆個都在做創意性的工作，不能沒有某種程度的獨處。韓第和太太都儘量依他們想要的生活方式來捏塑他們的時間和空間。</text:p>
      <text:p text:style-name="P39">法國社會主義政府曾經引進一週工作三十五小時的政策，結果迫使組織與員工討論如何畫分工時，並促成更有創意的時間運用。那條法律後來並未如制定原意那樣創造更多就業機會，但是許多個人的生活品質卻得到了改善，給了他們更多平衡生活的可能選擇，例如：小孩週三整天不上學時，有的人會選擇待在家裡；也有人決定多做一份臨時工作，增加收入。快樂的個人，不見得一定是生產力最高的員工，可是在那段時間，法國每人每小時的生產力，在歐洲國家中排名第一。</text:p>
      <text:p text:style-name="P39">英國有八百萬人在家工作或從事兼職工作，相當於就業人口的三○%，還有更多人正想這麼做。他們可按本身的需要自行安排工作時間和地點，而非反過來去配合他人需求。我們都不應該被囚禁在過去的規律裡，而是配合自己的需要運用時間和空間，不論組織或個人，都該這麼做，如此，生活就有更多部分<text:soft-page-break/>可以自主。</text:p>
      <text:p text:style-name="P24">十、家庭大事</text:p>
      <text:p text:style-name="P45">愛情生活中最珍貴的不是性關係，而是雙方在每一方面的相互體貼與心心相印。--《美好人生的摯愛與告別》</text:p>
      <text:p text:style-name="P39">韓第的兒子正在考慮結婚時，他告訴他兒子：「小心！你娶的不只是一輩子的愛人，還娶來她一整家人。最好先弄清楚所有情況；你會發現，家人的影響是很大的。」愛情是什麼？韓第給了兒子或許不太中聽的忠告，他勸兒子不要只以激情或肉體的吸引作為長期關係的基礎，而要尋找一個伴侶，她終有一天會成為他最好的朋友，建立一種能隨生命推移而越來越深厚的友情。</text:p>
      <text:p text:style-name="P39">有時候韓第會開玩笑，說自己正處在第二段婚姻，只不過娶的是同一個女人。當子女長大開始有自己的生活，當他倆的父母都已去世，狗兒也死了，他和太太突然自由了，可以各自發展各自的人生，但是又不想過各忙各的、沒有交集的生活。因此，他們決定找到能結合彼此工作的方式，藉以維繫倆人的友誼、婚姻和家庭以及他倆所珍視的一切。</text:p>
      <text:p text:style-name="P39">於是，伊麗莎白當了韓第的經紀人，安排邀約並管理韓第的工作，不管他到那兒都跟他一道去。而韓第則在她的攝影作品和書籍上添加文字，在她拍照時儘可能在旁協助。結果夫妻倆總是在一起，好樣連體嬰一樣。他們所有的經驗都是共享的，而且沒有一個晚上是單獨的，對於這些他們感到很愉快。他們在其中<text:soft-page-break/>找到一種新的親密無間，其基礎在於互信，更甚於激情。</text:p>
      <text:p text:style-name="P39">今天的世界有時候彷彿在各方面都越來越破碎分化，處身其中，我們都需要一個歸屬的地方。組織不算數，它們的壽命不夠長，而且當我們的技能開始落後，組織很容易把我們拋棄。鄰居會搬走失去聯絡；許多男女關係最後證明是一場短暫的羅曼史，然而，家庭永遠在那裡。</text:p>
      <text:p text:style-name="P24">十一、大師的時代</text:p>
      <text:p text:style-name="P41">人生最重要的一件事，就是從生活中認識你自己。認識自己是發現性格、掌握命運、開創未來的根源—蘇格拉底</text:p>
      <text:p text:style-name="P39">媒體未經告知，就把韓第捧成「管理大師」，但他認為他是在「履行常識之學」，其實他的著作與教學，只是提醒人們從生活中尋找管理的智慧。</text:p>
      <text:p text:style-name="P39">組織不是機器，組織是個人組成的活生生的社群。人不喜歡被當成東西，也不喜歡被當成問題去應付或解決。領導人的根本任務，是把這些個人的企圖心和需要，跟他們所屬的較大社群的目標結合起來，如果領導人知道社群的目標是什麼，又能使每個人認可其重要性，那麼領導的任務就容易多了。</text:p>
      <text:p text:style-name="P39">多數人對於組織要怎麼成功運作，都有基本的了解，他們只需要人提醒，需要得到鼓勵去把自己的知識運用到工作上。如果在某個使命或宗旨訂立之初就有機會參與，大家更可能會為達成目標而貢獻心力。而每個人都有不同的能力和個性，把合適<text:soft-page-break/>的人放在合適的夥伴旁，事事順利；弄錯了，結果會是一團糟。</text:p>
      <text:p text:style-name="P39">大家都知道，一定要有信任，組織才能成功，包括團體成員之間的信任，彼此相信對方會盡力去做，而且不會扯自己的後腿，也包括對團體領導人的信任。如果一個組織存在互信，就不需要設定重重規定，到處都是稽查關卡跟稽查人。如果大家知道自己該做什麼，而且有能力做到，就應該任憑他們自由去做。</text:p>
      <text:p text:style-name="P24">十二、帶著麥克風旅行</text:p>
      <text:p text:style-name="P45">世界是一個大博物館，你可以藉由旅行來開拓胸襟、增廣視野並體驗不同的人生</text:p>
      <text:p text:style-name="P39">藉著受邀到各國演講的機會，韓第順道周遊列國。他是個社會學觀光客，喜歡觀察一個國家怎麼運作，人民怎麼生活、工作。遠離自己所熟悉的世界中心，韓第看這個世界的眼光更為透徹。</text:p>
      <text:p text:style-name="P39">生活不只是經濟，可是，要使公共服務的水準和世界其他地區相當，經濟必須成長。全球化的世界中，各國一定會互相較量，沒有人有本錢落後太多，因為最好的公民會出走。經濟成長是不留情的跑步機器，沒有人敢下來。這個互相連結的世界永遠無法休息，哪個國家停頓不前就十分不智，而每個成功似乎都是另一個問題的序曲。更糟的是，最終這條路會領我們上哪兒，沒人清楚。或許進步只是一個幻影，然而大家似乎沒有其他選擇，只有繼續走下去一途。</text:p>
      <text:p text:style-name="P39">經濟成長越快，最頂層和最底層的收入差距就越大，在收<text:soft-page-break/>入差距增加的同時，健康惡化、憂鬱症和暴力在低收入人口中，似乎節節上升。這是個矛盾，經濟的成長經常帶來社會的衰退。帶著麥克風旅行，讓韓第明白，一個國家除非接受了自己的過去，而且放下過去，否則無法往前邁步，假如它無法面對跟自己有關的真相，就會永遠困在老問題裡，不管對國家，還是對個人，這點都一樣。</text:p>
      <text:p text:style-name="P24">十三、七十歲生日</text:p>
      <text:p text:style-name="P47">我做的事情是多麼微不足道，可是我去做的本身，是無比重要。--伏爾泰</text:p>
      <text:p text:style-name="P39">人家說，要做好永遠活下去的打算，但每一天要當成最後一天去過。這個建議當然好，可是有時候很難做到。我們本來應該最了解自己，卻不一定預備好去面對真相，但是當死亡逐漸逼近時，如果能誠實面對自己，看看自己過的是什麼樣的生活，失去的會少一點。</text:p>
      <text:p text:style-name="P1">亞里斯多德勸我們做個臨終習題，想像自己在一生的最後一天，會怎樣評估這一生。許多目前會耗盡我們時間和精力的事情，從比較長遠的人生角度來看，並沒有什麼重要性。當我們走到生命的終點，將留下什麼記憶給那些不會忘記我們的人？往往，我們是什麼人比我們做了什麼事更重要，假如有不朽這回事，必定是存在他人腦海和心裡的東西。</text:p>
      <text:p text:style-name="P39">韓第跟亞里斯多德一樣，認為人只有在生命終結時才能真<text:soft-page-break/>正評估自己的一生。當我們活得正好時，大家總是希望把人生功過的結算再延後一點。認識自我可能是一劑苦藥，在大多數的悲劇裡，主角總是太晚服下它。當浮士德終於明白己行為的錯誤時，為時已晚，他死了。隨著年齡漸增，你希望討好的人越剩越少，因此，還不如按照自己的了解去說真話，按照自己的意思去生活，只花時間跟那些你看重的人相處。</text:p>
      <text:p text:style-name="P39">聖奧古斯丁把人生看成一道誘惑的梯子，你踩著一級一級的誘惑往上爬，爬得越高，踏破的越多。跟別種攀爬不同，在這裡，年紀越大、爬得越高，你就覺得越輕鬆，因為大多數的誘惑早就被踹掉了。</text:p>
      <text:list xml:id="list43496665" text:continue-numbering="true" text:style-name="L1">
        <text:list-item>
          <text:p text:style-name="P36">讀後心得</text:p>
          <text:list>
            <text:list-item>
              <text:p text:style-name="P37">從「心」認識自己，走出不一樣的人生道路</text:p>
            </text:list-item>
          </text:list>
        </text:list-item>
      </text:list>
      <text:p text:style-name="P44">你所相信的，將遠比其他任何人所相信的，為你的生命帶來更遠大的影響。--《活出美好》</text:p>
      <text:p text:style-name="P39">韓第的父親於退休不久後即因病去逝，在沒有個別通知的情形下，出乎意料之外地來了很多人，把整個教堂都擠滿了，甚至連住院的大主教也特地出院趕來，盛讚他父親一生的成就。看著這麼多受過父親幫助並且深深懷念、感恩他的人，韓第不禁自問：有多少人會來參加我的葬禮？我的生命和工作，會對誰有這麼重要？我所謂的成就，又有多少價值？</text:p>
      <text:p text:style-name="P39">人總被自己的觀念和習慣所羈絆，其實你只要改變想法，<text:soft-page-break/>改變習慣，就能走出自己不一樣的人生。韓第也是受到父親過世的影響，重新檢視自己的人生，以全新的眼光來看自己生命的前景，並作改變。他雖然放下教職選擇了微薪的學監工作，但事後回想，卻是他當時能做的最好的決定，將他推送進入另一個更廣闊的天地。</text:p>
      <text:p text:style-name="P39">成功的人都是在很早的時候就發現自己真正喜歡做的事情然後全力以赴。人生有高潮也有低潮，如何在事情仍然進行順利時，就去展開新生命、新工作或者新興趣，以對抗終將面對的人生低點，另起高峰，對任何人來說都是一道難題。但是，一扇門關上了，另一扇就會打開，而且往往是我們從來沒有注意到的。</text:p>
      <text:list xml:id="list43491989" text:continue-numbering="true" text:style-name="L1">
        <text:list-item>
          <text:list>
            <text:list-item>
              <text:p text:style-name="P37">跳脫既有框架，勇敢迎向未知挑戰</text:p>
            </text:list-item>
          </text:list>
        </text:list-item>
      </text:list>
      <text:p text:style-name="P44">困難要靠自己克服，障礙要靠自己衝破，在我的字典裡是沒有「難」字的，「難」字只不過是那些沒有勇氣與才能的人製造出來的「護身符」而已。--拿破崙 <text:s text:c="43"/></text:p>
      <text:p text:style-name="P39">人生如棋，不到最後，不知結局。有時候看似節節敗退的棋局，卻在關鍵時刻反敗為勝，重要的不是你一帆風順的際遇，而是在這場人生的比賽中，你學到了什麼？是否堅持運動家精神，明知自己的有限，仍有勇氣挑戰自己，開創無限的可能？</text:p>
      <text:p text:style-name="P39">韓第從殼牌的經理人到教授、學監及後來成為自由工作者，這其間也有心理的掙扎和不安，收入是一個很大的問題。從一個大企業的保護傘下出走，任誰都有疑慮，但是在愛妻的支持下，他毅然放下穩定發展的工作，尊重自己內心的渴望，過自己想<text:soft-page-break/>過的生活，並影響了兩個孩子勇敢追求自己的夢想。</text:p>
      <text:p text:style-name="P39">千萬不要小看自己，因為人有無限的可能，任何事都是從一個決心，一個種子開始，只要自己做好準備，願意改變並且接受改變，就能活出真正的自我。</text:p>
      <text:list xml:id="list43476603" text:continue-numbering="true" text:style-name="L1">
        <text:list-item>
          <text:list>
            <text:list-item>
              <text:p text:style-name="P37">成功男人背後的偉大女性</text:p>
            </text:list-item>
          </text:list>
        </text:list-item>
      </text:list>
      <text:p text:style-name="P45">每一個成功男人的背後，不是有一位堅毅不拔的母親，就是有一位全心信任、全力支持的伴侶。</text:p>
      <text:p text:style-name="P39">韓第本來要被殼牌派去賴比瑞亞當經理，有穩定的出入，看好的前景，但是當他決定放棄這份令人羨慕的工作轉業教書時，太太全力支持，並陪同他一起到美國學習一年。回國後，他與英國商界領袖創辦了英國第一所商學院並在其中擔任教職。</text:p>
      <text:p text:style-name="P39">直到韓第接下了一份薪水不到教授薪資十分之一的學監工作，雖然有一幢相當堂皇的房子做為宿舍，暖氣和電費都不用自己出，但他心裡難免忐忑，擔心無法養家活口。但伊麗莎白贊成他的決定，她說，「你大可以做些更有價值的事情」。而後他們住進新的工作地點--溫莎城堡，太太則把在倫敦的公寓出租，解決了薪資太少而帶來的財務窘境。</text:p>
      <text:p text:style-name="P39">當韓第決定辭掉學監之職，而搬回正收取著可觀租金的倫敦公寓時，伊麗莎白很是吃了一驚，但是她只告訴韓第：「現在你可以專心寫你的東西了」。有了太太的支持，韓第開始了他的組合式生活。伊麗莎白後來更成了他的經紀人，當韓第不好意思<text:soft-page-break/>向邀請演講的單位談價碼時，伊麗莎白主動婉轉的向對方表明教授的價碼，而對方幾乎都欣然接受，或是當邀約者告訴他們經費不多時，伊麗莎白要求他們介紹有關係、有地位或有影響力的人和他們見面，以代替酬勞。所以他們見過印度總督、德蕾莎修女，或是拜訪當地的企業、博物館，跟這些機構的負責人碰面，這樣的經驗是錢買不到的，這不但使韓第的演講更和當地人相關，也更認識這個世界及各色人等。</text:p>
      <text:p text:style-name="P39">韓第何其幸運，能擁有伊麗莎白這樣一位了解他的個性、信任他的能力，並且永遠支持他的伴侶。</text:p>
      <text:list xml:id="list43488492" text:continue-numbering="true" text:style-name="L1">
        <text:list-item>
          <text:p text:style-name="P36">結論</text:p>
          <text:list>
            <text:list-item>
              <text:p text:style-name="P37">拋開一成不變，做自己的人生導演</text:p>
            </text:list-item>
          </text:list>
        </text:list-item>
      </text:list>
      <text:p text:style-name="P44">想在世上成就一番事業的人，必須要在平時做好充分的準備，以便能夠隨時應付一切事情的發生。</text:p>
      <text:p text:style-name="P2">你是否覺得自己一事無成，在這個繁忙而競爭激烈的社會，自己是個可有可無的存在？整天像個陀螺似地轉個不停，卻不知為誰辛苦為誰忙？生命充滿無奈？</text:p>
      <text:p text:style-name="P48"><text:span text:style-name="T3">你可以改變，只要你願意，並且認真地規劃未來。</text:span><text:span text:style-name="T8">只要你還有希望，還有夢想，還滿懷著激情在奮鬥。</text:span><text:span text:style-name="T9">如果你在內心深處萌芽一個動力</text:span><text:span text:style-name="T10">,</text:span><text:span text:style-name="T9">即便現在默默無聞</text:span><text:span text:style-name="T10">,</text:span><text:span text:style-name="T9">總有一天大家發現你時</text:span><text:span text:style-name="T10">,</text:span><text:span text:style-name="T9">就會好像發現新大陸一樣。</text:span></text:p>
      <text:p text:style-name="P40"><text:soft-page-break/>方向對了就不怕路途遙遠，當任何阻礙都擋不住你的決心和熱情時，你就能成為真正的你！所以，就從現在起，照著自己的意念，增強自己的信心，努力去做，拋開一成不變，做自己的人生導演，勇敢揮灑屬於自己的人生色彩。</text:p>
      <text:p text:style-name="P49">二、你拿什麼定義自己</text:p>
      <text:p text:style-name="P25">靈魂期待什麼，即能做成什麼—西方格言</text:p>
      <text:p text:style-name="P50">在中國社會，如果能賺很多錢，在別人眼中，你就是一個成</text:p>
      <text:p text:style-name="P46">功的人。但是，事實真是如此嗎？如果有錢卻恣意揮霍，那麼再多的金錢也填不滿慾望的丘壑；如果金錢是用不正當的手段取得，那麼得到了金錢卻也失掉了自己的人格；如果賺到了金錢卻必須賠上健康做為代價，那麼即使賺得全世界又有何用？金錢從來都不是成功的唯一標準。</text:p>
      <text:p text:style-name="P46"><text:s text:c="4"/>家庭是人成長的搖籃，而父母的身教及言教，更是子女學習的榜樣。家庭影響職業和興趣，更重要的是，也影響價值觀。為了自己及家人的幸福，除了工作以外，我們更應該投資時間和心力在家庭上。社會上有許多學習在發生，問題是，大多數學習並非在學校中進行。學校重要，而家庭更重要，有家庭的參與，學生的表現就會更好，家庭永遠是影響人生最主要的力量。</text:p>
      <text:p text:style-name="P46"><text:s text:c="4"/>你拿什麼定義自己，金錢、權勢、地位、身分？抑或是合諧的身心、幸福的家庭、正確的人生觀、快樂的工作人？每個人的選擇都不相同，但是在樂觀的期待中，擁有堅定的信仰，努力向上，必定會成功。</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line-height="150%" fo:text-indent="0.988cm" style:auto-text-indent="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100%" fo:margin-left="0.991cm" fo:margin-right="0cm" fo:line-height="150%" fo:text-indent="0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0.991cm" fo:margin-right="0cm" fo:line-height="150%" fo:text-indent="0.988cm" style:auto-text-indent="false"/>
      <style:text-properties style:font-name="標楷體" fo:font-size="14pt" style:font-name-asian="標楷體" style:font-size-asian="14pt" style:font-name-complex="標楷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4"><draw:text-box fo:min-height="0.37cm"><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讀書心得報告</dc:title>
    <meta:initial-creator>CL4623555</meta:initial-creator>
    <meta:creation-date>2008-05-29T14:41:00</meta:creation-date>
    <dc:creator>jj</dc:creator>
    <dc:date>2008-07-31T09:41:00</dc:date>
    <meta:editing-cycles>6</meta:editing-cycles>
    <meta:editing-duration>PT13M</meta:editing-duration>
    <meta:document-statistic meta:table-count="0" meta:image-count="0" meta:object-count="0" meta:page-count="32" meta:paragraph-count="153" meta:word-count="15957" meta:character-count="17204"/>
    <meta:generator>OpenOffice.org/3.4.1$Win32 OpenOffice.org_project/341m1$Build-9593</meta:generator>
  </office:meta>
</office:document-meta>
</file>