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004279884">
            <text:p>22,004,279,884</text:p>
          </table:table-cell>
          <table:table-cell office:value-type="string">
            <text:p>負債</text:p>
          </table:table-cell>
          <table:table-cell office:value-type="float" office:value="206230125">
            <text:p>206,230,12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9639959">
            <text:p>209,639,959</text:p>
          </table:table-cell>
          <table:table-cell office:value-type="string">
            <text:p>　流動負債</text:p>
          </table:table-cell>
          <table:table-cell office:value-type="float" office:value="145881199">
            <text:p>145,881,19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98589842">
            <text:p>198,589,842</text:p>
          </table:table-cell>
          <table:table-cell office:value-type="string">
            <text:p>　　應付代收款</text:p>
          </table:table-cell>
          <table:table-cell office:value-type="float" office:value="145881199">
            <text:p>145,881,19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600000">
            <text:p>600,000</text:p>
          </table:table-cell>
          <table:table-cell office:value-type="string">
            <text:p>　長期負債</text:p>
          </table:table-cell>
          <table:table-cell office:value-type="float" office:value="3470174">
            <text:p>3,470,174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38129">
            <text:p>38,129</text:p>
          </table:table-cell>
          <table:table-cell office:value-type="string">
            <text:p>　　應付租賃款</text:p>
          </table:table-cell>
          <table:table-cell office:value-type="float" office:value="3470174">
            <text:p>3,470,174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26797">
            <text:p>126,797</text:p>
          </table:table-cell>
          <table:table-cell office:value-type="string">
            <text:p>　其他負債</text:p>
          </table:table-cell>
          <table:table-cell office:value-type="float" office:value="56878752">
            <text:p>56,878,752</text:p>
          </table:table-cell>
          <table:table-cell table:number-columns-repeated="1020"/>
        </table:table-row>
        <table:table-row table:style-name="ro3">
          <table:table-cell office:value-type="string">
            <text:p>　　應收其他政府款</text:p>
          </table:table-cell>
          <table:table-cell office:value-type="float" office:value="2853075">
            <text:p>2,853,075</text:p>
          </table:table-cell>
          <table:table-cell office:value-type="string">
            <text:p>　　存入保證金</text:p>
          </table:table-cell>
          <table:table-cell office:value-type="float" office:value="56878752">
            <text:p>56,878,752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32116">
            <text:p>7,432,116</text:p>
          </table:table-cell>
          <table:table-cell office:value-type="string">
            <text:p>淨資產</text:p>
          </table:table-cell>
          <table:table-cell office:value-type="float" office:value="21798049759">
            <text:p>21,798,049,759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1761653132">
            <text:p>21,761,653,132</text:p>
          </table:table-cell>
          <table:table-cell office:value-type="string">
            <text:p>　資產負債淨額</text:p>
          </table:table-cell>
          <table:table-cell office:value-type="float" office:value="21798049759">
            <text:p>21,798,049,759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0733040389">
            <text:p>20,733,040,389</text:p>
          </table:table-cell>
          <table:table-cell office:value-type="string">
            <text:p>　　資產負債淨額</text:p>
          </table:table-cell>
          <table:table-cell office:value-type="float" office:value="21798049759">
            <text:p>21,798,049,75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47395039">
            <text:p>547,395,03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09807424">
            <text:p>-109,807,424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627073577">
            <text:p>627,073,57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250389658">
            <text:p>-250,389,65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1966779">
            <text:p>121,966,77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73734026">
            <text:p>-73,734,026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56095881">
            <text:p>56,095,88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37718569">
            <text:p>-37,718,56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33358677">
            <text:p>133,358,67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71230530">
            <text:p>-71,230,53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885854">
            <text:p>6,885,85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601738">
            <text:p>-1,601,738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80318881">
            <text:p>80,318,881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6875908">
            <text:p>26,875,90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26130000">
            <text:p>26,13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745908">
            <text:p>745,90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6110885">
            <text:p>6,110,885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170109">
            <text:p>4,170,109</text:p>
          </table:table-cell>
          <table:table-cell table:number-columns-repeated="1022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940776">
            <text:p>1,940,776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22,004,279,88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2,004,279,884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19,949,403</text:p>
          </table:table-cell>
          <table:table-cell office:value-type="string">
            <text:p>應付保證品</text:p>
          </table:table-cell>
          <table:table-cell office:value-type="string">
            <text:p>19,949,40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004279884">
            <text:p>22,004,279,884</text:p>
          </table:table-cell>
          <table:table-cell office:value-type="float" office:value="21956872233">
            <text:p>21,956,872,233</text:p>
          </table:table-cell>
          <table:table-cell office:value-type="float" office:value="47407651">
            <text:p>47,407,651</text:p>
          </table:table-cell>
          <table:table-cell office:value-type="string">
            <text:p>負債</text:p>
          </table:table-cell>
          <table:table-cell office:value-type="float" office:value="206230125">
            <text:p>206,230,125</text:p>
          </table:table-cell>
          <table:table-cell office:value-type="float" office:value="183994539">
            <text:p>183,994,539</text:p>
          </table:table-cell>
          <table:table-cell office:value-type="float" office:value="22235586">
            <text:p>22,235,58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9639959">
            <text:p>209,639,959</text:p>
          </table:table-cell>
          <table:table-cell office:value-type="float" office:value="185989766">
            <text:p>185,989,766</text:p>
          </table:table-cell>
          <table:table-cell office:value-type="float" office:value="23650193">
            <text:p>23,650,193</text:p>
          </table:table-cell>
          <table:table-cell office:value-type="string">
            <text:p>　流動負債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9189842">
            <text:p>199,189,842</text:p>
          </table:table-cell>
          <table:table-cell office:value-type="float" office:value="176306224">
            <text:p>176,306,224</text:p>
          </table:table-cell>
          <table:table-cell office:value-type="float" office:value="22883618">
            <text:p>22,883,618</text:p>
          </table:table-cell>
          <table:table-cell office:value-type="string">
            <text:p>　　應付款項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8589842">
            <text:p>198,589,842</text:p>
          </table:table-cell>
          <table:table-cell office:value-type="float" office:value="175706224">
            <text:p>175,706,224</text:p>
          </table:table-cell>
          <table:table-cell office:value-type="float" office:value="22883618">
            <text:p>22,883,618</text:p>
          </table:table-cell>
          <table:table-cell office:value-type="string">
            <text:p>　　　應付代收款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64926">
            <text:p>164,92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8129">
            <text:p>38,129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6797">
            <text:p>126,797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3">
          <table:table-cell office:value-type="string">
            <text:p>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3">
          <table:table-cell office:value-type="string">
            <text:p>　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32116">
            <text:p>7,432,116</text:p>
          </table:table-cell>
          <table:table-cell office:value-type="float" office:value="6665541">
            <text:p>6,665,541</text:p>
          </table:table-cell>
          <table:table-cell office:value-type="float" office:value="766575">
            <text:p>766,575</text:p>
          </table:table-cell>
          <table:table-cell office:value-type="string">
            <text:p>淨資產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32116">
            <text:p>7,432,116</text:p>
          </table:table-cell>
          <table:table-cell office:value-type="float" office:value="6665541">
            <text:p>6,665,541</text:p>
          </table:table-cell>
          <table:table-cell office:value-type="float" office:value="766575">
            <text:p>766,575</text:p>
          </table:table-cell>
          <table:table-cell office:value-type="string">
            <text:p>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1761653132">
            <text:p>21,761,653,132</text:p>
          </table:table-cell>
          <table:table-cell office:value-type="float" office:value="21737247642">
            <text:p>21,737,247,642</text:p>
          </table:table-cell>
          <table:table-cell office:value-type="float" office:value="24405490">
            <text:p>24,405,49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0733040389">
            <text:p>20,733,040,38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0733040389">
            <text:p>20,733,040,38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437587615">
            <text:p>437,587,61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547395039">
            <text:p>547,395,03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09807424">
            <text:p>-109,807,4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376683919">
            <text:p>376,683,91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627073577">
            <text:p>627,073,57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250389658">
            <text:p>-250,389,65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8232753">
            <text:p>48,232,753</text:p>
          </table:table-cell>
          <table:table-cell office:value-type="float" office:value="47204831">
            <text:p>47,204,831</text:p>
          </table:table-cell>
          <table:table-cell office:value-type="float" office:value="1027922">
            <text:p>1,027,922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21966779">
            <text:p>121,966,779</text:p>
          </table:table-cell>
          <table:table-cell office:value-type="float" office:value="121325603">
            <text:p>121,325,603</text:p>
          </table:table-cell>
          <table:table-cell office:value-type="float" office:value="641176">
            <text:p>641,17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73734026">
            <text:p>-73,734,026</text:p>
          </table:table-cell>
          <table:table-cell office:value-type="float" office:value="-74120772">
            <text:p>-74,120,772</text:p>
          </table:table-cell>
          <table:table-cell office:value-type="float" office:value="386746">
            <text:p>386,746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8377312">
            <text:p>18,377,312</text:p>
          </table:table-cell>
          <table:table-cell office:value-type="float" office:value="18097946">
            <text:p>18,097,946</text:p>
          </table:table-cell>
          <table:table-cell office:value-type="float" office:value="279366">
            <text:p>279,366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56095881">
            <text:p>56,095,881</text:p>
          </table:table-cell>
          <table:table-cell office:value-type="float" office:value="56031605">
            <text:p>56,031,605</text:p>
          </table:table-cell>
          <table:table-cell office:value-type="float" office:value="64276">
            <text:p>64,27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37718569">
            <text:p>-37,718,569</text:p>
          </table:table-cell>
          <table:table-cell office:value-type="float" office:value="-37933659">
            <text:p>-37,933,659</text:p>
          </table:table-cell>
          <table:table-cell office:value-type="float" office:value="215090">
            <text:p>215,09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62128147">
            <text:p>62,128,147</text:p>
          </table:table-cell>
          <table:table-cell office:value-type="float" office:value="61888848">
            <text:p>61,888,848</text:p>
          </table:table-cell>
          <table:table-cell office:value-type="float" office:value="239299">
            <text:p>239,299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133358677">
            <text:p>133,358,677</text:p>
          </table:table-cell>
          <table:table-cell office:value-type="float" office:value="133374159">
            <text:p>133,374,159</text:p>
          </table:table-cell>
          <table:table-cell office:value-type="float" office:value="-15482">
            <text:p>-15,48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71230530">
            <text:p>-71,230,530</text:p>
          </table:table-cell>
          <table:table-cell office:value-type="float" office:value="-71485311">
            <text:p>-71,485,311</text:p>
          </table:table-cell>
          <table:table-cell office:value-type="float" office:value="254781">
            <text:p>254,781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284116">
            <text:p>5,284,11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885854">
            <text:p>6,885,85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601738">
            <text:p>-1,601,73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80318881">
            <text:p>80,318,881</text:p>
          </table:table-cell>
          <table:table-cell office:value-type="float" office:value="57459978">
            <text:p>57,459,978</text:p>
          </table:table-cell>
          <table:table-cell office:value-type="float" office:value="22858903">
            <text:p>22,858,903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80318881">
            <text:p>80,318,881</text:p>
          </table:table-cell>
          <table:table-cell office:value-type="float" office:value="57459978">
            <text:p>57,459,978</text:p>
          </table:table-cell>
          <table:table-cell office:value-type="float" office:value="22858903">
            <text:p>22,858,903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745908">
            <text:p>74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其他資產</text:p>
          </table:table-cell>
          <table:table-cell table:style-name="ce17" office:value-type="float" office:value="6110885">
            <text:p>6,110,885</text:p>
          </table:table-cell>
          <table:table-cell table:style-name="ce17" office:value-type="float" office:value="6758917">
            <text:p>6,758,917</text:p>
          </table:table-cell>
          <table:table-cell table:style-name="ce17" office:value-type="float" office:value="-648032">
            <text:p>-648,03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170109">
            <text:p>4,170,109</text:p>
          </table:table-cell>
          <table:table-cell office:value-type="float" office:value="4818141">
            <text:p>4,818,141</text:p>
          </table:table-cell>
          <table:table-cell office:value-type="float" office:value="-648032">
            <text:p>-648,03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170109">
            <text:p>4,170,109</text:p>
          </table:table-cell>
          <table:table-cell office:value-type="float" office:value="4818141">
            <text:p>4,818,141</text:p>
          </table:table-cell>
          <table:table-cell office:value-type="float" office:value="-648032">
            <text:p>-648,03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2,004,279,884</text:p>
          </table:table-cell>
          <table:table-cell table:style-name="ce22" office:value-type="string">
            <text:p>21,956,872,233</text:p>
          </table:table-cell>
          <table:table-cell table:style-name="ce17" office:value-type="string">
            <text:p>47,407,65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1,730,406,791</text:p>
          </table:table-cell>
          <table:table-cell table:style-name="ce22" office:value-type="string">
            <text:p>21,708,171,205</text:p>
          </table:table-cell>
          <table:table-cell table:style-name="ce17" office:value-type="string">
            <text:p>22,235,586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19,949,403</text:p>
          </table:table-cell>
          <table:table-cell table:style-name="ce23" office:value-type="string">
            <text:p>18,373,403</text:p>
          </table:table-cell>
          <table:table-cell office:value-type="string">
            <text:p>1,576,000</text:p>
          </table:table-cell>
          <table:table-cell office:value-type="string">
            <text:p>應付保證品</text:p>
          </table:table-cell>
          <table:table-cell table:style-name="ce23" office:value-type="string">
            <text:p>19,949,403</text:p>
          </table:table-cell>
          <table:table-cell table:style-name="ce23" office:value-type="string">
            <text:p>18,373,403</text:p>
          </table:table-cell>
          <table:table-cell office:value-type="string">
            <text:p>1,576,0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22004279884">
            <text:p>22,004,279,884</text:p>
          </table:table-cell>
          <table:table-cell office:value-type="float" office:value="21956872233">
            <text:p>21,956,872,233</text:p>
          </table:table-cell>
          <table:table-cell office:value-type="float" office:value="47407651">
            <text:p>47,407,651</text:p>
          </table:table-cell>
          <table:table-cell office:value-type="string">
            <text:p>負債</text:p>
          </table:table-cell>
          <table:table-cell office:value-type="float" office:value="206230125">
            <text:p>206,230,125</text:p>
          </table:table-cell>
          <table:table-cell office:value-type="float" office:value="183994539">
            <text:p>183,994,539</text:p>
          </table:table-cell>
          <table:table-cell office:value-type="float" office:value="22235586">
            <text:p>22,235,586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209639959">
            <text:p>209,639,959</text:p>
          </table:table-cell>
          <table:table-cell office:value-type="float" office:value="185989766">
            <text:p>185,989,766</text:p>
          </table:table-cell>
          <table:table-cell office:value-type="float" office:value="23650193">
            <text:p>23,650,193</text:p>
          </table:table-cell>
          <table:table-cell office:value-type="string">
            <text:p>　流動負債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99189842">
            <text:p>199,189,842</text:p>
          </table:table-cell>
          <table:table-cell office:value-type="float" office:value="176306224">
            <text:p>176,306,224</text:p>
          </table:table-cell>
          <table:table-cell office:value-type="float" office:value="22883618">
            <text:p>22,883,618</text:p>
          </table:table-cell>
          <table:table-cell office:value-type="string">
            <text:p>　　應付款項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98589842">
            <text:p>198,589,842</text:p>
          </table:table-cell>
          <table:table-cell office:value-type="float" office:value="175706224">
            <text:p>175,706,224</text:p>
          </table:table-cell>
          <table:table-cell office:value-type="float" office:value="22883618">
            <text:p>22,883,618</text:p>
          </table:table-cell>
          <table:table-cell office:value-type="string">
            <text:p>　　　應付代收款</text:p>
          </table:table-cell>
          <table:table-cell office:value-type="float" office:value="145881199">
            <text:p>145,881,199</text:p>
          </table:table-cell>
          <table:table-cell office:value-type="float" office:value="121574462">
            <text:p>121,574,462</text:p>
          </table:table-cell>
          <table:table-cell office:value-type="float" office:value="24306737">
            <text:p>24,306,737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164926">
            <text:p>164,92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38129">
            <text:p>38,129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26797">
            <text:p>126,797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5">
          <table:table-cell office:value-type="string">
            <text:p>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5">
          <table:table-cell office:value-type="string">
            <text:p>　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56878752">
            <text:p>56,878,752</text:p>
          </table:table-cell>
          <table:table-cell office:value-type="float" office:value="58949903">
            <text:p>58,949,903</text:p>
          </table:table-cell>
          <table:table-cell office:value-type="float" office:value="-2071151">
            <text:p>-2,071,151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7432116">
            <text:p>7,432,116</text:p>
          </table:table-cell>
          <table:table-cell office:value-type="float" office:value="6665541">
            <text:p>6,665,541</text:p>
          </table:table-cell>
          <table:table-cell office:value-type="float" office:value="766575">
            <text:p>766,575</text:p>
          </table:table-cell>
          <table:table-cell office:value-type="string">
            <text:p>淨資產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7432116">
            <text:p>7,432,116</text:p>
          </table:table-cell>
          <table:table-cell office:value-type="float" office:value="6665541">
            <text:p>6,665,541</text:p>
          </table:table-cell>
          <table:table-cell office:value-type="float" office:value="766575">
            <text:p>766,575</text:p>
          </table:table-cell>
          <table:table-cell office:value-type="string">
            <text:p>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21761653132">
            <text:p>21,761,653,132</text:p>
          </table:table-cell>
          <table:table-cell office:value-type="float" office:value="21737247642">
            <text:p>21,737,247,642</text:p>
          </table:table-cell>
          <table:table-cell office:value-type="float" office:value="24405490">
            <text:p>24,405,49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0733040389">
            <text:p>20,733,040,38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21524176666">
            <text:p>21,524,176,6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0733040389">
            <text:p>20,733,040,389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840515815">
            <text:p>840,515,815</text:p>
          </table:table-cell>
          <table:table-cell office:value-type="float" office:value="763016641">
            <text:p>763,016,641</text:p>
          </table:table-cell>
          <table:table-cell office:value-type="float" office:value="77499174">
            <text:p>77,499,174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437587615">
            <text:p>437,587,615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840515815">
            <text:p>840,515,815</text:p>
          </table:table-cell>
          <table:table-cell office:value-type="float" office:value="763016641">
            <text:p>763,016,641</text:p>
          </table:table-cell>
          <table:table-cell office:value-type="float" office:value="77499174">
            <text:p>77,499,174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547395039">
            <text:p>547,395,039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638232771">
            <text:p>638,232,771</text:p>
          </table:table-cell>
          <table:table-cell office:value-type="float" office:value="563826140">
            <text:p>563,826,140</text:p>
          </table:table-cell>
          <table:table-cell office:value-type="float" office:value="74406631">
            <text:p>74,406,63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09807424">
            <text:p>-109,807,424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638232771">
            <text:p>638,232,771</text:p>
          </table:table-cell>
          <table:table-cell office:value-type="float" office:value="563826140">
            <text:p>563,826,140</text:p>
          </table:table-cell>
          <table:table-cell office:value-type="float" office:value="74406631">
            <text:p>74,406,631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376683919">
            <text:p>376,683,919</text:p>
          </table:table-cell>
          <table:table-cell office:value-type="float" office:value="0">
            <text:p>0</text:p>
          </table:table-cell>
          <table:table-cell office:value-type="string">
            <text:p>　　罰款及賠償收入</text:p>
          </table:table-cell>
          <table:table-cell office:value-type="float" office:value="612802">
            <text:p>612,802</text:p>
          </table:table-cell>
          <table:table-cell office:value-type="float" office:value="528693">
            <text:p>528,693</text:p>
          </table:table-cell>
          <table:table-cell office:value-type="float" office:value="84109">
            <text:p>84,109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627073577">
            <text:p>627,073,577</text:p>
          </table:table-cell>
          <table:table-cell office:value-type="float" office:value="0">
            <text:p>0</text:p>
          </table:table-cell>
          <table:table-cell office:value-type="string">
            <text:p>　　　罰款及賠償收入</text:p>
          </table:table-cell>
          <table:table-cell office:value-type="float" office:value="612802">
            <text:p>612,802</text:p>
          </table:table-cell>
          <table:table-cell office:value-type="float" office:value="528693">
            <text:p>528,693</text:p>
          </table:table-cell>
          <table:table-cell office:value-type="float" office:value="84109">
            <text:p>84,109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250389658">
            <text:p>-250,389,658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5921209">
            <text:p>5,921,209</text:p>
          </table:table-cell>
          <table:table-cell office:value-type="float" office:value="6813772">
            <text:p>6,813,772</text:p>
          </table:table-cell>
          <table:table-cell office:value-type="float" office:value="-892563">
            <text:p>-892,563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48232753">
            <text:p>48,232,753</text:p>
          </table:table-cell>
          <table:table-cell office:value-type="float" office:value="47204831">
            <text:p>47,204,831</text:p>
          </table:table-cell>
          <table:table-cell office:value-type="float" office:value="1027922">
            <text:p>1,027,922</text:p>
          </table:table-cell>
          <table:table-cell office:value-type="string">
            <text:p>　　　規費收入</text:p>
          </table:table-cell>
          <table:table-cell office:value-type="float" office:value="5921209">
            <text:p>5,921,209</text:p>
          </table:table-cell>
          <table:table-cell office:value-type="float" office:value="6813772">
            <text:p>6,813,772</text:p>
          </table:table-cell>
          <table:table-cell office:value-type="float" office:value="-892563">
            <text:p>-892,563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121966779">
            <text:p>121,966,779</text:p>
          </table:table-cell>
          <table:table-cell office:value-type="float" office:value="121325603">
            <text:p>121,325,603</text:p>
          </table:table-cell>
          <table:table-cell office:value-type="float" office:value="641176">
            <text:p>641,176</text:p>
          </table:table-cell>
          <table:table-cell office:value-type="string">
            <text:p>　　財產收益</text:p>
          </table:table-cell>
          <table:table-cell office:value-type="float" office:value="11460981">
            <text:p>11,460,981</text:p>
          </table:table-cell>
          <table:table-cell office:value-type="float" office:value="9812409">
            <text:p>9,812,409</text:p>
          </table:table-cell>
          <table:table-cell office:value-type="float" office:value="1648572">
            <text:p>1,648,57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73734026">
            <text:p>-73,734,026</text:p>
          </table:table-cell>
          <table:table-cell office:value-type="float" office:value="-74120772">
            <text:p>-74,120,772</text:p>
          </table:table-cell>
          <table:table-cell office:value-type="float" office:value="386746">
            <text:p>386,746</text:p>
          </table:table-cell>
          <table:table-cell office:value-type="string">
            <text:p>　　　財產孳息收入</text:p>
          </table:table-cell>
          <table:table-cell office:value-type="float" office:value="11460981">
            <text:p>11,460,981</text:p>
          </table:table-cell>
          <table:table-cell office:value-type="float" office:value="9812409">
            <text:p>9,812,409</text:p>
          </table:table-cell>
          <table:table-cell office:value-type="float" office:value="1648572">
            <text:p>1,648,572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8377312">
            <text:p>18,377,312</text:p>
          </table:table-cell>
          <table:table-cell office:value-type="float" office:value="18097946">
            <text:p>18,097,946</text:p>
          </table:table-cell>
          <table:table-cell office:value-type="float" office:value="279366">
            <text:p>279,366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001226">
            <text:p>8,001,22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56095881">
            <text:p>56,095,881</text:p>
          </table:table-cell>
          <table:table-cell office:value-type="float" office:value="56031605">
            <text:p>56,031,605</text:p>
          </table:table-cell>
          <table:table-cell office:value-type="float" office:value="64276">
            <text:p>64,276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001226">
            <text:p>8,001,22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37718569">
            <text:p>-37,718,569</text:p>
          </table:table-cell>
          <table:table-cell office:value-type="float" office:value="-37933659">
            <text:p>-37,933,659</text:p>
          </table:table-cell>
          <table:table-cell office:value-type="float" office:value="215090">
            <text:p>215,090</text:p>
          </table:table-cell>
          <table:table-cell office:value-type="string">
            <text:p>　　其他收入</text:p>
          </table:table-cell>
          <table:table-cell office:value-type="float" office:value="176286826">
            <text:p>176,286,826</text:p>
          </table:table-cell>
          <table:table-cell office:value-type="float" office:value="174034401">
            <text:p>174,034,401</text:p>
          </table:table-cell>
          <table:table-cell office:value-type="float" office:value="2252425">
            <text:p>2,252,425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62128147">
            <text:p>62,128,147</text:p>
          </table:table-cell>
          <table:table-cell office:value-type="float" office:value="61888848">
            <text:p>61,888,848</text:p>
          </table:table-cell>
          <table:table-cell office:value-type="float" office:value="239299">
            <text:p>239,299</text:p>
          </table:table-cell>
          <table:table-cell office:value-type="string">
            <text:p>　　　其他收入</text:p>
          </table:table-cell>
          <table:table-cell office:value-type="float" office:value="176286826">
            <text:p>176,286,826</text:p>
          </table:table-cell>
          <table:table-cell office:value-type="float" office:value="174034401">
            <text:p>174,034,401</text:p>
          </table:table-cell>
          <table:table-cell office:value-type="float" office:value="2252425">
            <text:p>2,252,425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133358677">
            <text:p>133,358,677</text:p>
          </table:table-cell>
          <table:table-cell office:value-type="float" office:value="133374159">
            <text:p>133,374,159</text:p>
          </table:table-cell>
          <table:table-cell office:value-type="float" office:value="-15482">
            <text:p>-15,482</text:p>
          </table:table-cell>
          <table:table-cell office:value-type="string">
            <text:p>預算控制</text:p>
          </table:table-cell>
          <table:table-cell office:value-type="float" office:value="1091395317">
            <text:p>1,091,395,317</text:p>
          </table:table-cell>
          <table:table-cell office:value-type="float" office:value="1096992150">
            <text:p>1,096,992,150</text:p>
          </table:table-cell>
          <table:table-cell office:value-type="float" office:value="-5596833">
            <text:p>-5,596,83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71230530">
            <text:p>-71,230,530</text:p>
          </table:table-cell>
          <table:table-cell office:value-type="float" office:value="-71485311">
            <text:p>-71,485,311</text:p>
          </table:table-cell>
          <table:table-cell office:value-type="float" office:value="254781">
            <text:p>254,781</text:p>
          </table:table-cell>
          <table:table-cell office:value-type="string">
            <text:p>　預算控制</text:p>
          </table:table-cell>
          <table:table-cell office:value-type="float" office:value="1091395317">
            <text:p>1,091,395,317</text:p>
          </table:table-cell>
          <table:table-cell office:value-type="float" office:value="1096992150">
            <text:p>1,096,992,150</text:p>
          </table:table-cell>
          <table:table-cell office:value-type="float" office:value="-5596833">
            <text:p>-5,596,833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284116">
            <text:p>5,284,116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348072000">
            <text:p>348,072,000</text:p>
          </table:table-cell>
          <table:table-cell office:value-type="float" office:value="439120000">
            <text:p>439,120,000</text:p>
          </table:table-cell>
          <table:table-cell office:value-type="float" office:value="-91048000">
            <text:p>-91,048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885854">
            <text:p>6,885,854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348072000">
            <text:p>348,072,000</text:p>
          </table:table-cell>
          <table:table-cell office:value-type="float" office:value="439120000">
            <text:p>439,120,000</text:p>
          </table:table-cell>
          <table:table-cell office:value-type="float" office:value="-91048000">
            <text:p>-91,048,0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601738">
            <text:p>-1,601,73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626166878">
            <text:p>626,166,878</text:p>
          </table:table-cell>
          <table:table-cell office:value-type="float" office:value="532404320">
            <text:p>532,404,320</text:p>
          </table:table-cell>
          <table:table-cell office:value-type="float" office:value="93762558">
            <text:p>93,762,558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80318881">
            <text:p>80,318,881</text:p>
          </table:table-cell>
          <table:table-cell office:value-type="float" office:value="57459978">
            <text:p>57,459,978</text:p>
          </table:table-cell>
          <table:table-cell office:value-type="float" office:value="22858903">
            <text:p>22,858,903</text:p>
          </table:table-cell>
          <table:table-cell office:value-type="string">
            <text:p>　　　歲出分配數</text:p>
          </table:table-cell>
          <table:table-cell office:value-type="float" office:value="626166878">
            <text:p>626,166,878</text:p>
          </table:table-cell>
          <table:table-cell office:value-type="float" office:value="532404320">
            <text:p>532,404,320</text:p>
          </table:table-cell>
          <table:table-cell office:value-type="float" office:value="93762558">
            <text:p>93,762,558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80318881">
            <text:p>80,318,881</text:p>
          </table:table-cell>
          <table:table-cell office:value-type="float" office:value="57459978">
            <text:p>57,459,978</text:p>
          </table:table-cell>
          <table:table-cell office:value-type="float" office:value="22858903">
            <text:p>22,858,903</text:p>
          </table:table-cell>
          <table:table-cell office:value-type="string">
            <text:p>　　歲出保留數準備</text:p>
          </table:table-cell>
          <table:table-cell office:value-type="float" office:value="25199439">
            <text:p>25,199,439</text:p>
          </table:table-cell>
          <table:table-cell office:value-type="float" office:value="33510830">
            <text:p>33,510,830</text:p>
          </table:table-cell>
          <table:table-cell office:value-type="float" office:value="-8311391">
            <text:p>-8,311,391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office:value-type="float" office:value="25199439">
            <text:p>25,199,439</text:p>
          </table:table-cell>
          <table:table-cell office:value-type="float" office:value="33510830">
            <text:p>33,510,830</text:p>
          </table:table-cell>
          <table:table-cell office:value-type="float" office:value="-8311391">
            <text:p>-8,311,391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91957000">
            <text:p>91,95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91957000">
            <text:p>91,95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745908">
            <text:p>74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　其他資產</text:p>
          </table:table-cell>
          <table:table-cell table:style-name="ce17" office:value-type="float" office:value="6110885">
            <text:p>6,110,885</text:p>
          </table:table-cell>
          <table:table-cell table:style-name="ce17" office:value-type="float" office:value="6758917">
            <text:p>6,758,917</text:p>
          </table:table-cell>
          <table:table-cell table:style-name="ce17" office:value-type="float" office:value="-648032">
            <text:p>-648,03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4170109">
            <text:p>4,170,109</text:p>
          </table:table-cell>
          <table:table-cell office:value-type="float" office:value="4818141">
            <text:p>4,818,141</text:p>
          </table:table-cell>
          <table:table-cell office:value-type="float" office:value="-648032">
            <text:p>-648,032</text:p>
          </table:table-cell>
          <table:table-cell table:number-columns-repeated="1020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4170109">
            <text:p>4,170,109</text:p>
          </table:table-cell>
          <table:table-cell office:value-type="float" office:value="4818141">
            <text:p>4,818,141</text:p>
          </table:table-cell>
          <table:table-cell office:value-type="float" office:value="-648032">
            <text:p>-648,032</text:p>
          </table:table-cell>
          <table:table-cell table:number-columns-repeated="1020"/>
        </table:table-row>
        <table:table-row table:style-name="ro5">
          <table:table-cell office:value-type="string">
            <text:p>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支出</text:p>
          </table:table-cell>
          <table:table-cell office:value-type="float" office:value="566642722">
            <text:p>566,642,722</text:p>
          </table:table-cell>
          <table:table-cell office:value-type="float" office:value="514315613">
            <text:p>514,315,613</text:p>
          </table:table-cell>
          <table:table-cell office:value-type="float" office:value="52327109">
            <text:p>52,327,109</text:p>
          </table:table-cell>
          <table:table-cell table:number-columns-repeated="1020"/>
        </table:table-row>
        <table:table-row table:style-name="ro5">
          <table:table-cell office:value-type="string">
            <text:p>　支出</text:p>
          </table:table-cell>
          <table:table-cell office:value-type="float" office:value="566642722">
            <text:p>566,642,722</text:p>
          </table:table-cell>
          <table:table-cell office:value-type="float" office:value="514315613">
            <text:p>514,315,613</text:p>
          </table:table-cell>
          <table:table-cell office:value-type="float" office:value="52327109">
            <text:p>52,327,109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59255633">
            <text:p>59,255,633</text:p>
          </table:table-cell>
          <table:table-cell office:value-type="float" office:value="57278015">
            <text:p>57,278,015</text:p>
          </table:table-cell>
          <table:table-cell office:value-type="float" office:value="1977618">
            <text:p>1,977,618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59255633">
            <text:p>59,255,633</text:p>
          </table:table-cell>
          <table:table-cell office:value-type="float" office:value="57278015">
            <text:p>57,278,015</text:p>
          </table:table-cell>
          <table:table-cell office:value-type="float" office:value="1977618">
            <text:p>1,977,618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154009639">
            <text:p>154,009,639</text:p>
          </table:table-cell>
          <table:table-cell office:value-type="float" office:value="140625394">
            <text:p>140,625,394</text:p>
          </table:table-cell>
          <table:table-cell office:value-type="float" office:value="13384245">
            <text:p>13,384,245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154009639">
            <text:p>154,009,639</text:p>
          </table:table-cell>
          <table:table-cell office:value-type="float" office:value="140625394">
            <text:p>140,625,394</text:p>
          </table:table-cell>
          <table:table-cell office:value-type="float" office:value="13384245">
            <text:p>13,384,245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349102722">
            <text:p>349,102,722</text:p>
          </table:table-cell>
          <table:table-cell office:value-type="float" office:value="312758951">
            <text:p>312,758,951</text:p>
          </table:table-cell>
          <table:table-cell office:value-type="float" office:value="36343771">
            <text:p>36,343,771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349102722">
            <text:p>349,102,722</text:p>
          </table:table-cell>
          <table:table-cell office:value-type="float" office:value="312758951">
            <text:p>312,758,951</text:p>
          </table:table-cell>
          <table:table-cell office:value-type="float" office:value="36343771">
            <text:p>36,343,771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4139748">
            <text:p>4,139,748</text:p>
          </table:table-cell>
          <table:table-cell office:value-type="float" office:value="3526926">
            <text:p>3,526,926</text:p>
          </table:table-cell>
          <table:table-cell office:value-type="float" office:value="612822">
            <text:p>612,822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4139748">
            <text:p>4,139,748</text:p>
          </table:table-cell>
          <table:table-cell office:value-type="float" office:value="3526926">
            <text:p>3,526,926</text:p>
          </table:table-cell>
          <table:table-cell office:value-type="float" office:value="612822">
            <text:p>612,822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109988">
            <text:p>109,988</text:p>
          </table:table-cell>
          <table:table-cell office:value-type="float" office:value="101335">
            <text:p>101,335</text:p>
          </table:table-cell>
          <table:table-cell office:value-type="float" office:value="8653">
            <text:p>8,653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109988">
            <text:p>109,988</text:p>
          </table:table-cell>
          <table:table-cell office:value-type="float" office:value="101335">
            <text:p>101,335</text:p>
          </table:table-cell>
          <table:table-cell office:value-type="float" office:value="8653">
            <text:p>8,653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table:number-columns-repeated="2" office:value-type="float" office:value="24992">
            <text:p>24,99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table:number-columns-repeated="2" office:value-type="float" office:value="24992">
            <text:p>24,99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091395317">
            <text:p>1,091,395,317</text:p>
          </table:table-cell>
          <table:table-cell office:value-type="float" office:value="1096992150">
            <text:p>1,096,992,150</text:p>
          </table:table-cell>
          <table:table-cell office:value-type="float" office:value="-5596833">
            <text:p>-5,596,833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091395317">
            <text:p>1,091,395,317</text:p>
          </table:table-cell>
          <table:table-cell office:value-type="float" office:value="1096992150">
            <text:p>1,096,992,150</text:p>
          </table:table-cell>
          <table:table-cell office:value-type="float" office:value="-5596833">
            <text:p>-5,596,833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32631000">
            <text:p>32,631,000</text:p>
          </table:table-cell>
          <table:table-cell office:value-type="float" office:value="40083000">
            <text:p>40,083,000</text:p>
          </table:table-cell>
          <table:table-cell office:value-type="float" office:value="-7452000">
            <text:p>-7,452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32631000">
            <text:p>32,631,000</text:p>
          </table:table-cell>
          <table:table-cell office:value-type="float" office:value="40083000">
            <text:p>40,083,000</text:p>
          </table:table-cell>
          <table:table-cell office:value-type="float" office:value="-7452000">
            <text:p>-7,452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59326000">
            <text:p>59,326,000</text:p>
          </table:table-cell>
          <table:table-cell office:value-type="float" office:value="51874000">
            <text:p>51,874,000</text:p>
          </table:table-cell>
          <table:table-cell office:value-type="float" office:value="7452000">
            <text:p>7,452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59326000">
            <text:p>59,326,000</text:p>
          </table:table-cell>
          <table:table-cell office:value-type="float" office:value="51874000">
            <text:p>51,874,000</text:p>
          </table:table-cell>
          <table:table-cell office:value-type="float" office:value="7452000">
            <text:p>7,452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25199439">
            <text:p>25,199,439</text:p>
          </table:table-cell>
          <table:table-cell office:value-type="float" office:value="33510830">
            <text:p>33,510,830</text:p>
          </table:table-cell>
          <table:table-cell office:value-type="float" office:value="-8311391">
            <text:p>-8,311,391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25199439">
            <text:p>25,199,439</text:p>
          </table:table-cell>
          <table:table-cell office:value-type="float" office:value="33510830">
            <text:p>33,510,830</text:p>
          </table:table-cell>
          <table:table-cell office:value-type="float" office:value="-8311391">
            <text:p>-8,311,391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974238878">
            <text:p>974,238,878</text:p>
          </table:table-cell>
          <table:table-cell office:value-type="float" office:value="971524320">
            <text:p>971,524,320</text:p>
          </table:table-cell>
          <table:table-cell office:value-type="float" office:value="2714558">
            <text:p>2,714,558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974238878">
            <text:p>974,238,878</text:p>
          </table:table-cell>
          <table:table-cell office:value-type="float" office:value="971524320">
            <text:p>971,524,320</text:p>
          </table:table-cell>
          <table:table-cell office:value-type="float" office:value="2714558">
            <text:p>2,714,558</text:p>
          </table:table-cell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3,662,317,923</text:p>
          </table:table-cell>
          <table:table-cell table:style-name="ce22" office:value-type="string">
            <text:p>23,568,179,996</text:p>
          </table:table-cell>
          <table:table-cell table:style-name="ce17" office:value-type="string">
            <text:p>94,137,92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3,662,317,923</text:p>
          </table:table-cell>
          <table:table-cell table:style-name="ce22" office:value-type="string">
            <text:p>23,568,179,996</text:p>
          </table:table-cell>
          <table:table-cell table:style-name="ce17" office:value-type="string">
            <text:p>94,137,927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19,949,403</text:p>
          </table:table-cell>
          <table:table-cell table:style-name="ce23" office:value-type="string">
            <text:p>18,373,403</text:p>
          </table:table-cell>
          <table:table-cell office:value-type="string">
            <text:p>1,576,000</text:p>
          </table:table-cell>
          <table:table-cell office:value-type="string">
            <text:p>應付保證品</text:p>
          </table:table-cell>
          <table:table-cell table:style-name="ce23" office:value-type="string">
            <text:p>19,949,403</text:p>
          </table:table-cell>
          <table:table-cell table:style-name="ce23" office:value-type="string">
            <text:p>18,373,403</text:p>
          </table:table-cell>
          <table:table-cell office:value-type="string">
            <text:p>1,576,0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023/10/23</text:date>, <text:time>14:2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4$@intranet.dgbas</dc:creator>
    <dc:date>2023-10-23T14:44:22</dc:date>
    <meta:print-date>2018-02-07T17:58:44</meta:print-date>
    <meta:document-statistic meta:table-count="3" meta:cell-count="864" meta:object-count="0"/>
    <meta:generator>OpenOffice/4.1.11$Win32 OpenOffice.org_project/4111m1$Build-9808</meta:generator>
  </office:meta>
</office:document-meta>
</file>