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34000">
            <text:p>6,334,000</text:p>
          </table:table-cell>
          <table:table-cell table:style-name="ce10" office:value-type="float" office:value="6334000" table:number-columns-spanned="1" table:number-rows-spanned="2">
            <text:p>6,334,000</text:p>
          </table:table-cell>
          <table:table-cell table:style-name="ce10" office:value-type="float" office:value="4321000" table:number-columns-spanned="1" table:number-rows-spanned="2">
            <text:p>4,321,000</text:p>
          </table:table-cell>
          <table:table-cell table:style-name="ce10" office:value-type="float" office:value="84109">
            <text:p>84,109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708198" table:number-columns-spanned="1" table:number-rows-spanned="2">
            <text:p>-3,708,19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2802">
            <text:p>61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571">
            <text:p>5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9" table:number-columns-spanned="1" table:number-rows-spanned="2">
            <text:p>-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1">
            <text:p>8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2</text:p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571">
            <text:p>5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9" table:number-columns-spanned="1" table:number-rows-spanned="2">
            <text:p>-4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1">
            <text:p>5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200</text:p>
            <text:p>ˉˉ沒入及沒收財物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201</text:p>
            <text:p>ˉˉˉ沒入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300</text:p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4320000" table:number-columns-spanned="1" table:number-rows-spanned="2">
            <text:p>4,320,000</text:p>
          </table:table-cell>
          <table:table-cell office:value-type="float" office:value="83538">
            <text:p>83,5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08069" table:number-columns-spanned="1" table:number-rows-spanned="2">
            <text:p>-3,808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1931">
            <text:p>511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4320000" table:number-columns-spanned="1" table:number-rows-spanned="2">
            <text:p>4,320,000</text:p>
          </table:table-cell>
          <table:table-cell office:value-type="float" office:value="83538">
            <text:p>83,5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08069" table:number-columns-spanned="1" table:number-rows-spanned="2">
            <text:p>-3,808,0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1931">
            <text:p>511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253000">
            <text:p>10,253,000</text:p>
          </table:table-cell>
          <table:table-cell office:value-type="float" office:value="10253000" table:number-columns-spanned="1" table:number-rows-spanned="2">
            <text:p>10,253,000</text:p>
          </table:table-cell>
          <table:table-cell office:value-type="float" office:value="6823000" table:number-columns-spanned="1" table:number-rows-spanned="2">
            <text:p>6,823,000</text:p>
          </table:table-cell>
          <table:table-cell office:value-type="float" office:value="-892563">
            <text:p>-892,5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1791" table:number-columns-spanned="1" table:number-rows-spanned="2">
            <text:p>-901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21209">
            <text:p>5,921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816000">
            <text:p>816,000</text:p>
          </table:table-cell>
          <table:table-cell office:value-type="float" office:value="816000" table:number-columns-spanned="1" table:number-rows-spanned="2">
            <text:p>816,000</text:p>
          </table:table-cell>
          <table:table-cell office:value-type="float" office:value="610000" table:number-columns-spanned="1" table:number-rows-spanned="2">
            <text:p>610,000</text:p>
          </table:table-cell>
          <table:table-cell office:value-type="float" office:value="80905">
            <text:p>80,9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30" table:number-columns-spanned="1" table:number-rows-spanned="2">
            <text:p>-29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0670">
            <text:p>580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1</text:p>
            <text:p>ˉˉˉ審查費</text:p>
          </table:table-cell>
          <table:table-cell office:value-type="float" office:value="730000">
            <text:p>730,000</text:p>
          </table:table-cell>
          <table:table-cell office:value-type="float" office:value="730000" table:number-columns-spanned="1" table:number-rows-spanned="2">
            <text:p>730,000</text:p>
          </table:table-cell>
          <table:table-cell office:value-type="float" office:value="547000" table:number-columns-spanned="1" table:number-rows-spanned="2">
            <text:p>547,000</text:p>
          </table:table-cell>
          <table:table-cell office:value-type="float" office:value="73900">
            <text:p>73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500" table:number-columns-spanned="1" table:number-rows-spanned="2">
            <text:p>-5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500">
            <text:p>49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2</text:p>
            <text:p>ˉˉˉ證照費</text:p>
          </table:table-cell>
          <table:table-cell office:value-type="float" office:value="86000">
            <text:p>86,000</text:p>
          </table:table-cell>
          <table:table-cell office:value-type="float" office:value="86000" table:number-columns-spanned="1" table:number-rows-spanned="2">
            <text:p>86,000</text:p>
          </table:table-cell>
          <table:table-cell office:value-type="float" office:value="63000" table:number-columns-spanned="1" table:number-rows-spanned="2">
            <text:p>63,000</text:p>
          </table:table-cell>
          <table:table-cell office:value-type="float" office:value="7005">
            <text:p>7,0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170" table:number-columns-spanned="1" table:number-rows-spanned="2">
            <text:p>21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170">
            <text:p>84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6213000" table:number-columns-spanned="1" table:number-rows-spanned="2">
            <text:p>6,213,000</text:p>
          </table:table-cell>
          <table:table-cell office:value-type="float" office:value="-973468">
            <text:p>-973,4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2461" table:number-columns-spanned="1" table:number-rows-spanned="2">
            <text:p>-872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40539">
            <text:p>5,340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3</text:p>
            <text:p>ˉˉˉ資料使用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" table:number-columns-spanned="1" table:number-rows-spanned="2">
            <text:p>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6213000" table:number-columns-spanned="1" table:number-rows-spanned="2">
            <text:p>6,213,000</text:p>
          </table:table-cell>
          <table:table-cell office:value-type="float" office:value="-973468">
            <text:p>-973,4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2481" table:number-columns-spanned="1" table:number-rows-spanned="2">
            <text:p>-872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40519">
            <text:p>5,340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3938000">
            <text:p>13,938,000</text:p>
          </table:table-cell>
          <table:table-cell office:value-type="float" office:value="13938000" table:number-columns-spanned="1" table:number-rows-spanned="2">
            <text:p>13,93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1648572">
            <text:p>1,648,5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8981" table:number-columns-spanned="1" table:number-rows-spanned="2">
            <text:p>238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60981">
            <text:p>11,460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100</text:p>
            <text:p>ˉˉ財產孳息</text:p>
          </table:table-cell>
          <table:table-cell office:value-type="float" office:value="13908000">
            <text:p>13,908,000</text:p>
          </table:table-cell>
          <table:table-cell office:value-type="float" office:value="13908000" table:number-columns-spanned="1" table:number-rows-spanned="2">
            <text:p>13,90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1648572">
            <text:p>1,648,5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8981" table:number-columns-spanned="1" table:number-rows-spanned="2">
            <text:p>238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60981">
            <text:p>11,460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165" table:number-columns-spanned="1" table:number-rows-spanned="2">
            <text:p>20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165">
            <text:p>309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2</text:p>
            <text:p>ˉˉˉ權利金</text:p>
          </table:table-cell>
          <table:table-cell office:value-type="float" office:value="7436000">
            <text:p>7,436,000</text:p>
          </table:table-cell>
          <table:table-cell office:value-type="float" office:value="7436000" table:number-columns-spanned="1" table:number-rows-spanned="2">
            <text:p>7,436,000</text:p>
          </table:table-cell>
          <table:table-cell office:value-type="float" office:value="6026000" table:number-columns-spanned="1" table:number-rows-spanned="2">
            <text:p>6,026,000</text:p>
          </table:table-cell>
          <table:table-cell office:value-type="float" office:value="1648572">
            <text:p>1,648,5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905" table:number-columns-spanned="1" table:number-rows-spanned="2">
            <text:p>35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61905">
            <text:p>6,061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2000">
            <text:p>6,272,000</text:p>
          </table:table-cell>
          <table:table-cell office:value-type="float" office:value="6272000" table:number-columns-spanned="1" table:number-rows-spanned="2">
            <text:p>6,272,000</text:p>
          </table:table-cell>
          <table:table-cell office:value-type="float" office:value="5096000" table:number-columns-spanned="1" table:number-rows-spanned="2">
            <text:p>5,09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89" table:number-columns-spanned="1" table:number-rows-spanned="2">
            <text:p>-6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89911">
            <text:p>5,089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5250000" table:number-columns-spanned="1" table:number-rows-spanned="2">
            <text:p>5,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50000" table:number-columns-spanned="1" table:number-rows-spanned="2">
            <text:p>-5,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5250000" table:number-columns-spanned="1" table:number-rows-spanned="2">
            <text:p>5,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50000" table:number-columns-spanned="1" table:number-rows-spanned="2">
            <text:p>-5,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5250000" table:number-columns-spanned="1" table:number-rows-spanned="2">
            <text:p>5,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50000" table:number-columns-spanned="1" table:number-rows-spanned="2">
            <text:p>-5,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150100</text:p>
            <text:p>ˉˉ捐獻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150101</text:p>
            <text:p>ˉˉˉ一般捐獻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23759000" table:number-columns-spanned="1" table:number-rows-spanned="2">
            <text:p>23,759,000</text:p>
          </table:table-cell>
          <table:table-cell office:value-type="float" office:value="1137500">
            <text:p>1,137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38019" table:number-columns-spanned="1" table:number-rows-spanned="2">
            <text:p>6,438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197019">
            <text:p>30,197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50200</text:p>
            <text:p>ˉˉ雜項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23759000" table:number-columns-spanned="1" table:number-rows-spanned="2">
            <text:p>23,759,000</text:p>
          </table:table-cell>
          <table:table-cell office:value-type="float" office:value="1137500">
            <text:p>1,137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38019" table:number-columns-spanned="1" table:number-rows-spanned="2">
            <text:p>6,438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197019">
            <text:p>30,197,0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388" table:number-columns-spanned="1" table:number-rows-spanned="2">
            <text:p>-59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612">
            <text:p>540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37146000">
            <text:p>37,146,000</text:p>
          </table:table-cell>
          <table:table-cell office:value-type="float" office:value="37146000" table:number-columns-spanned="1" table:number-rows-spanned="2">
            <text:p>37,146,000</text:p>
          </table:table-cell>
          <table:table-cell office:value-type="float" office:value="23159000" table:number-columns-spanned="1" table:number-rows-spanned="2">
            <text:p>23,159,000</text:p>
          </table:table-cell>
          <table:table-cell office:value-type="float" office:value="1137500">
            <text:p>1,137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97407" table:number-columns-spanned="1" table:number-rows-spanned="2">
            <text:p>6,497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56407">
            <text:p>29,656,4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59326000" table:number-columns-spanned="1" table:number-rows-spanned="2">
            <text:p>59,326,000</text:p>
          </table:table-cell>
          <table:table-cell office:value-type="float" office:value="1977618">
            <text:p>1,977,6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83029" table:number-columns-spanned="1" table:number-rows-spanned="2">
            <text:p>-3,183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142971">
            <text:p>56,142,9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59326000" table:number-columns-spanned="1" table:number-rows-spanned="2">
            <text:p>59,326,000</text:p>
          </table:table-cell>
          <table:table-cell office:value-type="float" office:value="1977618">
            <text:p>1,977,6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83029" table:number-columns-spanned="1" table:number-rows-spanned="2">
            <text:p>-3,183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142971">
            <text:p>56,142,97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023/10/23</text:date>, <text:time>14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4$@intranet.dgbas</dc:creator>
    <dc:date>2023-10-23T14:44:03</dc:date>
    <meta:print-date>2019-12-17T15:28:40</meta:print-date>
    <meta:document-statistic meta:table-count="1" meta:cell-count="35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