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10000</text:p>
            <text:p>一般行政</text:p>
          </table:table-cell>
          <table:table-cell office:value-type="float" office:value="223680000">
            <text:p>223,680,000</text:p>
          </table:table-cell>
          <table:table-cell office:value-type="string">
            <text:p>-</text:p>
          </table:table-cell>
          <table:table-cell office:value-type="float" office:value="223680000" table:number-columns-spanned="1" table:number-rows-spanned="4">
            <text:p>223,680,000</text:p>
          </table:table-cell>
          <table:table-cell office:value-type="float" office:value="185370000" table:number-columns-spanned="1" table:number-rows-spanned="4">
            <text:p>185,370,000</text:p>
          </table:table-cell>
          <table:table-cell office:value-type="float" office:value="13594463">
            <text:p>13,594,463</text:p>
          </table:table-cell>
          <table:table-cell office:value-type="float" office:value="23513101" table:number-columns-spanned="1" table:number-rows-spanned="2">
            <text:p>23,513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856899">
            <text:p>161,856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10700</text:p>
            <text:p>　行政管理</text:p>
          </table:table-cell>
          <table:table-cell office:value-type="float" office:value="223680000">
            <text:p>223,680,000</text:p>
          </table:table-cell>
          <table:table-cell office:value-type="string">
            <text:p>-</text:p>
          </table:table-cell>
          <table:table-cell office:value-type="float" office:value="223680000" table:number-columns-spanned="1" table:number-rows-spanned="4">
            <text:p>223,680,000</text:p>
          </table:table-cell>
          <table:table-cell office:value-type="float" office:value="185370000" table:number-columns-spanned="1" table:number-rows-spanned="4">
            <text:p>185,370,000</text:p>
          </table:table-cell>
          <table:table-cell office:value-type="float" office:value="13594463">
            <text:p>13,594,463</text:p>
          </table:table-cell>
          <table:table-cell office:value-type="float" office:value="23513101" table:number-columns-spanned="1" table:number-rows-spanned="2">
            <text:p>23,513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856899">
            <text:p>161,856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1</text:p>
            <text:p>　　人員維持費</text:p>
          </table:table-cell>
          <table:table-cell office:value-type="float" office:value="164734000">
            <text:p>164,734,000</text:p>
          </table:table-cell>
          <table:table-cell office:value-type="string">
            <text:p>-</text:p>
          </table:table-cell>
          <table:table-cell office:value-type="float" office:value="164734000" table:number-columns-spanned="1" table:number-rows-spanned="4">
            <text:p>164,734,000</text:p>
          </table:table-cell>
          <table:table-cell office:value-type="float" office:value="141431000" table:number-columns-spanned="1" table:number-rows-spanned="4">
            <text:p>141,431,000</text:p>
          </table:table-cell>
          <table:table-cell office:value-type="float" office:value="10108102">
            <text:p>10,108,102</text:p>
          </table:table-cell>
          <table:table-cell office:value-type="float" office:value="20975344" table:number-columns-spanned="1" table:number-rows-spanned="2">
            <text:p>20,975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455656">
            <text:p>120,455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164734000">
            <text:p>164,734,000</text:p>
          </table:table-cell>
          <table:table-cell office:value-type="string">
            <text:p>-</text:p>
          </table:table-cell>
          <table:table-cell office:value-type="float" office:value="164734000" table:number-columns-spanned="1" table:number-rows-spanned="4">
            <text:p>164,734,000</text:p>
          </table:table-cell>
          <table:table-cell office:value-type="float" office:value="141431000" table:number-columns-spanned="1" table:number-rows-spanned="4">
            <text:p>141,431,000</text:p>
          </table:table-cell>
          <table:table-cell office:value-type="float" office:value="10108102">
            <text:p>10,108,102</text:p>
          </table:table-cell>
          <table:table-cell office:value-type="float" office:value="20975344" table:number-columns-spanned="1" table:number-rows-spanned="2">
            <text:p>20,975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455656">
            <text:p>120,455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2</text:p>
            <text:p>　　一般業務</text:p>
          </table:table-cell>
          <table:table-cell office:value-type="float" office:value="58946000">
            <text:p>58,946,000</text:p>
          </table:table-cell>
          <table:table-cell office:value-type="string">
            <text:p>-</text:p>
          </table:table-cell>
          <table:table-cell office:value-type="float" office:value="58946000" table:number-columns-spanned="1" table:number-rows-spanned="4">
            <text:p>58,946,000</text:p>
          </table:table-cell>
          <table:table-cell office:value-type="float" office:value="43939000" table:number-columns-spanned="1" table:number-rows-spanned="4">
            <text:p>43,939,000</text:p>
          </table:table-cell>
          <table:table-cell office:value-type="float" office:value="3486361">
            <text:p>3,486,361</text:p>
          </table:table-cell>
          <table:table-cell office:value-type="float" office:value="2537757" table:number-columns-spanned="1" table:number-rows-spanned="2">
            <text:p>2,537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401243">
            <text:p>41,401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8238000">
            <text:p>58,238,000</text:p>
          </table:table-cell>
          <table:table-cell office:value-type="string">
            <text:p>-</text:p>
          </table:table-cell>
          <table:table-cell office:value-type="float" office:value="58238000" table:number-columns-spanned="1" table:number-rows-spanned="4">
            <text:p>58,238,000</text:p>
          </table:table-cell>
          <table:table-cell office:value-type="float" office:value="43231000" table:number-columns-spanned="1" table:number-rows-spanned="4">
            <text:p>43,231,000</text:p>
          </table:table-cell>
          <table:table-cell office:value-type="float" office:value="3278361">
            <text:p>3,278,361</text:p>
          </table:table-cell>
          <table:table-cell office:value-type="float" office:value="2463757" table:number-columns-spanned="1" table:number-rows-spanned="2">
            <text:p>2,463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67243">
            <text:p>40,767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708000">
            <text:p>708,000</text:p>
          </table:table-cell>
          <table:table-cell office:value-type="string">
            <text:p>-</text:p>
          </table:table-cell>
          <table:table-cell office:value-type="float" office:value="708000" table:number-columns-spanned="1" table:number-rows-spanned="4">
            <text:p>708,000</text:p>
          </table:table-cell>
          <table:table-cell office:value-type="float" office:value="708000" table:number-columns-spanned="1" table:number-rows-spanned="4">
            <text:p>708,000</text:p>
          </table:table-cell>
          <table:table-cell office:value-type="float" office:value="208000">
            <text:p>208,000</text:p>
          </table:table-cell>
          <table:table-cell office:value-type="float" office:value="74000" table:number-columns-spanned="1" table:number-rows-spanned="2">
            <text:p>7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4000">
            <text:p>6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60000</text:p>
            <text:p>區政業務</text:p>
          </table:table-cell>
          <table:table-cell office:value-type="float" office:value="247785000">
            <text:p>247,785,000</text:p>
          </table:table-cell>
          <table:table-cell office:value-type="string">
            <text:p>-</text:p>
          </table:table-cell>
          <table:table-cell office:value-type="float" office:value="247785000" table:number-columns-spanned="1" table:number-rows-spanned="4">
            <text:p>247,785,000</text:p>
          </table:table-cell>
          <table:table-cell office:value-type="float" office:value="155896000" table:number-columns-spanned="1" table:number-rows-spanned="4">
            <text:p>155,896,000</text:p>
          </table:table-cell>
          <table:table-cell office:value-type="float" office:value="16884216">
            <text:p>16,884,216</text:p>
          </table:table-cell>
          <table:table-cell office:value-type="float" office:value="5641461" table:number-columns-spanned="1" table:number-rows-spanned="2">
            <text:p>5,641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254539">
            <text:p>150,254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60100</text:p>
            <text:p>　區政工作</text:p>
          </table:table-cell>
          <table:table-cell office:value-type="float" office:value="247785000">
            <text:p>247,785,000</text:p>
          </table:table-cell>
          <table:table-cell office:value-type="string">
            <text:p>-</text:p>
          </table:table-cell>
          <table:table-cell office:value-type="float" office:value="247785000" table:number-columns-spanned="1" table:number-rows-spanned="4">
            <text:p>247,785,000</text:p>
          </table:table-cell>
          <table:table-cell office:value-type="float" office:value="155896000" table:number-columns-spanned="1" table:number-rows-spanned="4">
            <text:p>155,896,000</text:p>
          </table:table-cell>
          <table:table-cell office:value-type="float" office:value="16884216">
            <text:p>16,884,216</text:p>
          </table:table-cell>
          <table:table-cell office:value-type="float" office:value="5641461" table:number-columns-spanned="1" table:number-rows-spanned="2">
            <text:p>5,641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254539">
            <text:p>150,254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241000">
            <text:p>1,241,000</text:p>
          </table:table-cell>
          <table:table-cell office:value-type="string">
            <text:p>-</text:p>
          </table:table-cell>
          <table:table-cell office:value-type="float" office:value="1241000" table:number-columns-spanned="1" table:number-rows-spanned="4">
            <text:p>1,241,000</text:p>
          </table:table-cell>
          <table:table-cell office:value-type="float" office:value="790000" table:number-columns-spanned="1" table:number-rows-spanned="4">
            <text:p>790,000</text:p>
          </table:table-cell>
          <table:table-cell office:value-type="float" office:value="62115">
            <text:p>62,115</text:p>
          </table:table-cell>
          <table:table-cell office:value-type="float" office:value="99284" table:number-columns-spanned="1" table:number-rows-spanned="2">
            <text:p>99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0716">
            <text:p>690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0544000">
            <text:p>240,544,000</text:p>
          </table:table-cell>
          <table:table-cell office:value-type="string">
            <text:p>-</text:p>
          </table:table-cell>
          <table:table-cell office:value-type="float" office:value="240544000" table:number-columns-spanned="1" table:number-rows-spanned="4">
            <text:p>240,544,000</text:p>
          </table:table-cell>
          <table:table-cell office:value-type="float" office:value="151256000" table:number-columns-spanned="1" table:number-rows-spanned="4">
            <text:p>151,256,000</text:p>
          </table:table-cell>
          <table:table-cell office:value-type="float" office:value="16477279">
            <text:p>16,477,279</text:p>
          </table:table-cell>
          <table:table-cell office:value-type="float" office:value="4739455" table:number-columns-spanned="1" table:number-rows-spanned="2">
            <text:p>4,739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516545">
            <text:p>146,516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3850000" table:number-columns-spanned="1" table:number-rows-spanned="4">
            <text:p>3,850,000</text:p>
          </table:table-cell>
          <table:table-cell office:value-type="float" office:value="344822">
            <text:p>344,822</text:p>
          </table:table-cell>
          <table:table-cell office:value-type="float" office:value="802722" table:number-columns-spanned="1" table:number-rows-spanned="2">
            <text:p>802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47278">
            <text:p>3,047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15050000</text:p>
            <text:p>文化業務</text:p>
          </table:table-cell>
          <table:table-cell office:value-type="float" office:value="19896000">
            <text:p>19,896,000</text:p>
          </table:table-cell>
          <table:table-cell office:value-type="string">
            <text:p>-</text:p>
          </table:table-cell>
          <table:table-cell office:value-type="float" office:value="19896000" table:number-columns-spanned="1" table:number-rows-spanned="4">
            <text:p>19,896,000</text:p>
          </table:table-cell>
          <table:table-cell office:value-type="float" office:value="6400000" table:number-columns-spanned="1" table:number-rows-spanned="4">
            <text:p>6,400,000</text:p>
          </table:table-cell>
          <table:table-cell office:value-type="float" office:value="272153">
            <text:p>272,153</text:p>
          </table:table-cell>
          <table:table-cell office:value-type="float" office:value="497581" table:number-columns-spanned="1" table:number-rows-spanned="2">
            <text:p>497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02419">
            <text:p>5,902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50000" table:number-columns-spanned="1" table:number-rows-spanned="2">
            <text:p>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15050900</text:p>
            <text:p>　人文工作</text:p>
          </table:table-cell>
          <table:table-cell office:value-type="float" office:value="19896000">
            <text:p>19,896,000</text:p>
          </table:table-cell>
          <table:table-cell office:value-type="string">
            <text:p>-</text:p>
          </table:table-cell>
          <table:table-cell office:value-type="float" office:value="19896000" table:number-columns-spanned="1" table:number-rows-spanned="4">
            <text:p>19,896,000</text:p>
          </table:table-cell>
          <table:table-cell office:value-type="float" office:value="6400000" table:number-columns-spanned="1" table:number-rows-spanned="4">
            <text:p>6,400,000</text:p>
          </table:table-cell>
          <table:table-cell office:value-type="float" office:value="272153">
            <text:p>272,153</text:p>
          </table:table-cell>
          <table:table-cell office:value-type="float" office:value="497581" table:number-columns-spanned="1" table:number-rows-spanned="2">
            <text:p>497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02419">
            <text:p>5,902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50000" table:number-columns-spanned="1" table:number-rows-spanned="2">
            <text:p>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62000" table:number-columns-spanned="1" table:number-rows-spanned="4">
            <text:p>62,000</text:p>
          </table:table-cell>
          <table:table-cell office:value-type="float" office:value="11865">
            <text:p>11,865</text:p>
          </table:table-cell>
          <table:table-cell office:value-type="float" office:value="299" table:number-columns-spanned="1" table:number-rows-spanned="2">
            <text:p>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701">
            <text:p>61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084000">
            <text:p>18,084,000</text:p>
          </table:table-cell>
          <table:table-cell office:value-type="string">
            <text:p>-</text:p>
          </table:table-cell>
          <table:table-cell office:value-type="float" office:value="18084000" table:number-columns-spanned="1" table:number-rows-spanned="4">
            <text:p>18,084,000</text:p>
          </table:table-cell>
          <table:table-cell office:value-type="float" office:value="5838000" table:number-columns-spanned="1" table:number-rows-spanned="4">
            <text:p>5,838,000</text:p>
          </table:table-cell>
          <table:table-cell office:value-type="float" office:value="200288">
            <text:p>200,288</text:p>
          </table:table-cell>
          <table:table-cell office:value-type="float" office:value="455752" table:number-columns-spanned="1" table:number-rows-spanned="2">
            <text:p>455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82248">
            <text:p>5,382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50000" table:number-columns-spanned="1" table:number-rows-spanned="2">
            <text:p>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700000">
            <text:p>1,700,000</text:p>
          </table:table-cell>
          <table:table-cell office:value-type="string">
            <text:p>-</text:p>
          </table:table-cell>
          <table:table-cell office:value-type="float" office:value="1700000" table:number-columns-spanned="1" table:number-rows-spanned="4">
            <text:p>1,7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60000">
            <text:p>60,000</text:p>
          </table:table-cell>
          <table:table-cell office:value-type="float" office:value="41530" table:number-columns-spanned="1" table:number-rows-spanned="2">
            <text:p>41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8470">
            <text:p>458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5040000</text:p>
            <text:p>工務業務</text:p>
          </table:table-cell>
          <table:table-cell office:value-type="float" office:value="143819000">
            <text:p>143,819,000</text:p>
          </table:table-cell>
          <table:table-cell office:value-type="string">
            <text:p>-</text:p>
          </table:table-cell>
          <table:table-cell office:value-type="float" office:value="143819000" table:number-columns-spanned="1" table:number-rows-spanned="4">
            <text:p>143,819,000</text:p>
          </table:table-cell>
          <table:table-cell office:value-type="float" office:value="88318000" table:number-columns-spanned="1" table:number-rows-spanned="4">
            <text:p>88,318,000</text:p>
          </table:table-cell>
          <table:table-cell office:value-type="float" office:value="9695636">
            <text:p>9,695,636</text:p>
          </table:table-cell>
          <table:table-cell office:value-type="float" office:value="11463379" table:number-columns-spanned="1" table:number-rows-spanned="2">
            <text:p>11,463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854621">
            <text:p>76,854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92521" table:number-columns-spanned="1" table:number-rows-spanned="2">
            <text:p>1,092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5040500</text:p>
            <text:p>　農經工作</text:p>
          </table:table-cell>
          <table:table-cell office:value-type="float" office:value="143819000">
            <text:p>143,819,000</text:p>
          </table:table-cell>
          <table:table-cell office:value-type="string">
            <text:p>-</text:p>
          </table:table-cell>
          <table:table-cell office:value-type="float" office:value="143819000" table:number-columns-spanned="1" table:number-rows-spanned="4">
            <text:p>143,819,000</text:p>
          </table:table-cell>
          <table:table-cell office:value-type="float" office:value="88318000" table:number-columns-spanned="1" table:number-rows-spanned="4">
            <text:p>88,318,000</text:p>
          </table:table-cell>
          <table:table-cell office:value-type="float" office:value="9695636">
            <text:p>9,695,636</text:p>
          </table:table-cell>
          <table:table-cell office:value-type="float" office:value="11463379" table:number-columns-spanned="1" table:number-rows-spanned="2">
            <text:p>11,463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854621">
            <text:p>76,854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92521" table:number-columns-spanned="1" table:number-rows-spanned="2">
            <text:p>1,092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1</text:p>
            <text:p>　　農經業務</text:p>
          </table:table-cell>
          <table:table-cell office:value-type="float" office:value="22503000">
            <text:p>22,503,000</text:p>
          </table:table-cell>
          <table:table-cell office:value-type="string">
            <text:p>-</text:p>
          </table:table-cell>
          <table:table-cell office:value-type="float" office:value="22503000" table:number-columns-spanned="1" table:number-rows-spanned="4">
            <text:p>22,503,000</text:p>
          </table:table-cell>
          <table:table-cell office:value-type="float" office:value="13956000" table:number-columns-spanned="1" table:number-rows-spanned="4">
            <text:p>13,956,000</text:p>
          </table:table-cell>
          <table:table-cell office:value-type="float" office:value="1498472">
            <text:p>1,498,472</text:p>
          </table:table-cell>
          <table:table-cell office:value-type="float" office:value="172523" table:number-columns-spanned="1" table:number-rows-spanned="2">
            <text:p>172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83477">
            <text:p>13,783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866000">
            <text:p>866,000</text:p>
          </table:table-cell>
          <table:table-cell office:value-type="string">
            <text:p>-</text:p>
          </table:table-cell>
          <table:table-cell office:value-type="float" office:value="866000" table:number-columns-spanned="1" table:number-rows-spanned="4">
            <text:p>866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45599">
            <text:p>45,599</text:p>
          </table:table-cell>
          <table:table-cell office:value-type="float" office:value="85944" table:number-columns-spanned="1" table:number-rows-spanned="2">
            <text:p>85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7056">
            <text:p>547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1637000">
            <text:p>21,637,000</text:p>
          </table:table-cell>
          <table:table-cell office:value-type="string">
            <text:p>-</text:p>
          </table:table-cell>
          <table:table-cell office:value-type="float" office:value="21637000" table:number-columns-spanned="1" table:number-rows-spanned="4">
            <text:p>21,637,000</text:p>
          </table:table-cell>
          <table:table-cell office:value-type="float" office:value="13323000" table:number-columns-spanned="1" table:number-rows-spanned="4">
            <text:p>13,323,000</text:p>
          </table:table-cell>
          <table:table-cell office:value-type="float" office:value="1452873">
            <text:p>1,452,873</text:p>
          </table:table-cell>
          <table:table-cell office:value-type="float" office:value="86579" table:number-columns-spanned="1" table:number-rows-spanned="2">
            <text:p>86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36421">
            <text:p>13,236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2</text:p>
            <text:p>　　工程業務</text:p>
          </table:table-cell>
          <table:table-cell office:value-type="float" office:value="11590000">
            <text:p>11,590,000</text:p>
          </table:table-cell>
          <table:table-cell office:value-type="string">
            <text:p>-</text:p>
          </table:table-cell>
          <table:table-cell office:value-type="float" office:value="11590000" table:number-columns-spanned="1" table:number-rows-spanned="4">
            <text:p>11,590,000</text:p>
          </table:table-cell>
          <table:table-cell office:value-type="float" office:value="6816000" table:number-columns-spanned="1" table:number-rows-spanned="4">
            <text:p>6,816,000</text:p>
          </table:table-cell>
          <table:table-cell office:value-type="float" office:value="830290">
            <text:p>830,290</text:p>
          </table:table-cell>
          <table:table-cell office:value-type="float" office:value="493266" table:number-columns-spanned="1" table:number-rows-spanned="2">
            <text:p>493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22734">
            <text:p>6,322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5604" table:number-columns-spanned="1" table:number-rows-spanned="2">
            <text:p>45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3060000">
            <text:p>3,060,000</text:p>
          </table:table-cell>
          <table:table-cell office:value-type="string">
            <text:p>-</text:p>
          </table:table-cell>
          <table:table-cell office:value-type="float" office:value="3060000" table:number-columns-spanned="1" table:number-rows-spanned="4">
            <text:p>3,060,000</text:p>
          </table:table-cell>
          <table:table-cell office:value-type="float" office:value="2410000" table:number-columns-spanned="1" table:number-rows-spanned="4">
            <text:p>2,410,000</text:p>
          </table:table-cell>
          <table:table-cell office:value-type="float" office:value="152667">
            <text:p>152,667</text:p>
          </table:table-cell>
          <table:table-cell office:value-type="float" office:value="447188" table:number-columns-spanned="1" table:number-rows-spanned="2">
            <text:p>447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2812">
            <text:p>1,962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8530000">
            <text:p>8,530,000</text:p>
          </table:table-cell>
          <table:table-cell office:value-type="string">
            <text:p>-</text:p>
          </table:table-cell>
          <table:table-cell office:value-type="float" office:value="8530000" table:number-columns-spanned="1" table:number-rows-spanned="4">
            <text:p>8,530,000</text:p>
          </table:table-cell>
          <table:table-cell office:value-type="float" office:value="4406000" table:number-columns-spanned="1" table:number-rows-spanned="4">
            <text:p>4,406,000</text:p>
          </table:table-cell>
          <table:table-cell office:value-type="float" office:value="677623">
            <text:p>677,623</text:p>
          </table:table-cell>
          <table:table-cell office:value-type="float" office:value="46078" table:number-columns-spanned="1" table:number-rows-spanned="2">
            <text:p>46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9922">
            <text:p>4,359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5604" table:number-columns-spanned="1" table:number-rows-spanned="2">
            <text:p>45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3</text:p>
            <text:p>　　公園管理業務</text:p>
          </table:table-cell>
          <table:table-cell office:value-type="float" office:value="109726000">
            <text:p>109,726,000</text:p>
          </table:table-cell>
          <table:table-cell office:value-type="string">
            <text:p>-</text:p>
          </table:table-cell>
          <table:table-cell office:value-type="float" office:value="109726000" table:number-columns-spanned="1" table:number-rows-spanned="4">
            <text:p>109,726,000</text:p>
          </table:table-cell>
          <table:table-cell office:value-type="float" office:value="67546000" table:number-columns-spanned="1" table:number-rows-spanned="4">
            <text:p>67,546,000</text:p>
          </table:table-cell>
          <table:table-cell office:value-type="float" office:value="7366874">
            <text:p>7,366,874</text:p>
          </table:table-cell>
          <table:table-cell office:value-type="float" office:value="10797590" table:number-columns-spanned="1" table:number-rows-spanned="2">
            <text:p>10,797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748410">
            <text:p>56,748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46917" table:number-columns-spanned="1" table:number-rows-spanned="2">
            <text:p>1,046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2922000">
            <text:p>2,922,000</text:p>
          </table:table-cell>
          <table:table-cell office:value-type="string">
            <text:p>-</text:p>
          </table:table-cell>
          <table:table-cell office:value-type="float" office:value="2922000" table:number-columns-spanned="1" table:number-rows-spanned="4">
            <text:p>2,922,000</text:p>
          </table:table-cell>
          <table:table-cell office:value-type="float" office:value="2360000" table:number-columns-spanned="1" table:number-rows-spanned="4">
            <text:p>2,360,000</text:p>
          </table:table-cell>
          <table:table-cell office:value-type="float" office:value="159151">
            <text:p>159,151</text:p>
          </table:table-cell>
          <table:table-cell office:value-type="float" office:value="469311" table:number-columns-spanned="1" table:number-rows-spanned="2">
            <text:p>469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90689">
            <text:p>1,890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06804000">
            <text:p>106,804,000</text:p>
          </table:table-cell>
          <table:table-cell office:value-type="string">
            <text:p>-</text:p>
          </table:table-cell>
          <table:table-cell office:value-type="float" office:value="106804000" table:number-columns-spanned="1" table:number-rows-spanned="4">
            <text:p>106,804,000</text:p>
          </table:table-cell>
          <table:table-cell office:value-type="float" office:value="65186000" table:number-columns-spanned="1" table:number-rows-spanned="4">
            <text:p>65,186,000</text:p>
          </table:table-cell>
          <table:table-cell office:value-type="float" office:value="7207723">
            <text:p>7,207,723</text:p>
          </table:table-cell>
          <table:table-cell office:value-type="float" office:value="10328279" table:number-columns-spanned="1" table:number-rows-spanned="2">
            <text:p>10,328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857721">
            <text:p>54,857,7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46917" table:number-columns-spanned="1" table:number-rows-spanned="2">
            <text:p>1,046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5020000</text:p>
            <text:p>社政業務</text:p>
          </table:table-cell>
          <table:table-cell office:value-type="float" office:value="24112000">
            <text:p>24,112,000</text:p>
          </table:table-cell>
          <table:table-cell office:value-type="string">
            <text:p>-</text:p>
          </table:table-cell>
          <table:table-cell office:value-type="float" office:value="24112000" table:number-columns-spanned="1" table:number-rows-spanned="4">
            <text:p>24,112,000</text:p>
          </table:table-cell>
          <table:table-cell office:value-type="float" office:value="16655000" table:number-columns-spanned="1" table:number-rows-spanned="4">
            <text:p>16,655,000</text:p>
          </table:table-cell>
          <table:table-cell office:value-type="float" office:value="1832536">
            <text:p>1,832,536</text:p>
          </table:table-cell>
          <table:table-cell office:value-type="float" office:value="1739707" table:number-columns-spanned="1" table:number-rows-spanned="2">
            <text:p>1,739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15293">
            <text:p>14,915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347" table:number-columns-spanned="1" table:number-rows-spanned="2">
            <text:p>10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5021100</text:p>
            <text:p>　社政工作</text:p>
          </table:table-cell>
          <table:table-cell office:value-type="float" office:value="24112000">
            <text:p>24,112,000</text:p>
          </table:table-cell>
          <table:table-cell office:value-type="string">
            <text:p>-</text:p>
          </table:table-cell>
          <table:table-cell office:value-type="float" office:value="24112000" table:number-columns-spanned="1" table:number-rows-spanned="4">
            <text:p>24,112,000</text:p>
          </table:table-cell>
          <table:table-cell office:value-type="float" office:value="16655000" table:number-columns-spanned="1" table:number-rows-spanned="4">
            <text:p>16,655,000</text:p>
          </table:table-cell>
          <table:table-cell office:value-type="float" office:value="1832536">
            <text:p>1,832,536</text:p>
          </table:table-cell>
          <table:table-cell office:value-type="float" office:value="1739707" table:number-columns-spanned="1" table:number-rows-spanned="2">
            <text:p>1,739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15293">
            <text:p>14,915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347" table:number-columns-spanned="1" table:number-rows-spanned="2">
            <text:p>10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266000">
            <text:p>2,266,000</text:p>
          </table:table-cell>
          <table:table-cell office:value-type="string">
            <text:p>-</text:p>
          </table:table-cell>
          <table:table-cell office:value-type="float" office:value="2266000" table:number-columns-spanned="1" table:number-rows-spanned="4">
            <text:p>2,266,000</text:p>
          </table:table-cell>
          <table:table-cell office:value-type="float" office:value="1625000" table:number-columns-spanned="1" table:number-rows-spanned="4">
            <text:p>1,625,000</text:p>
          </table:table-cell>
          <table:table-cell office:value-type="float" office:value="130188">
            <text:p>130,188</text:p>
          </table:table-cell>
          <table:table-cell office:value-type="float" office:value="142869" table:number-columns-spanned="1" table:number-rows-spanned="2">
            <text:p>142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2131">
            <text:p>1,482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1046000">
            <text:p>21,046,000</text:p>
          </table:table-cell>
          <table:table-cell office:value-type="string">
            <text:p>-</text:p>
          </table:table-cell>
          <table:table-cell office:value-type="float" office:value="21046000" table:number-columns-spanned="1" table:number-rows-spanned="4">
            <text:p>21,046,000</text:p>
          </table:table-cell>
          <table:table-cell office:value-type="float" office:value="15030000" table:number-columns-spanned="1" table:number-rows-spanned="4">
            <text:p>15,030,000</text:p>
          </table:table-cell>
          <table:table-cell office:value-type="float" office:value="1702348">
            <text:p>1,702,348</text:p>
          </table:table-cell>
          <table:table-cell office:value-type="float" office:value="1596838" table:number-columns-spanned="1" table:number-rows-spanned="2">
            <text:p>1,596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33162">
            <text:p>13,433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347" table:number-columns-spanned="1" table:number-rows-spanned="2">
            <text:p>10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59292000">
            <text:p>659,292,000</text:p>
          </table:table-cell>
          <table:table-cell office:value-type="string">
            <text:p>-</text:p>
          </table:table-cell>
          <table:table-cell office:value-type="float" office:value="659292000" table:number-columns-spanned="1" table:number-rows-spanned="4">
            <text:p>659,292,000</text:p>
          </table:table-cell>
          <table:table-cell office:value-type="float" office:value="452639000" table:number-columns-spanned="1" table:number-rows-spanned="4">
            <text:p>452,639,000</text:p>
          </table:table-cell>
          <table:table-cell office:value-type="float" office:value="42279004">
            <text:p>42,279,004</text:p>
          </table:table-cell>
          <table:table-cell office:value-type="float" office:value="42855229" table:number-columns-spanned="1" table:number-rows-spanned="2">
            <text:p>42,855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9783771">
            <text:p>409,783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52868" table:number-columns-spanned="1" table:number-rows-spanned="2">
            <text:p>1,452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10000</text:p>
            <text:p>一般行政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3447000" table:number-columns-spanned="1" table:number-rows-spanned="4">
            <text:p>3,447,000</text:p>
          </table:table-cell>
          <table:table-cell office:value-type="float" office:value="324552">
            <text:p>324,552</text:p>
          </table:table-cell>
          <table:table-cell office:value-type="float" office:value="427" table:number-columns-spanned="1" table:number-rows-spanned="2">
            <text:p>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46573">
            <text:p>3,44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10700</text:p>
            <text:p>　行政管理*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3447000" table:number-columns-spanned="1" table:number-rows-spanned="4">
            <text:p>3,447,000</text:p>
          </table:table-cell>
          <table:table-cell office:value-type="float" office:value="324552">
            <text:p>324,552</text:p>
          </table:table-cell>
          <table:table-cell office:value-type="float" office:value="427" table:number-columns-spanned="1" table:number-rows-spanned="2">
            <text:p>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46573">
            <text:p>3,44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2</text:p>
            <text:p>　　一般業務*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3447000" table:number-columns-spanned="1" table:number-rows-spanned="4">
            <text:p>3,447,000</text:p>
          </table:table-cell>
          <table:table-cell office:value-type="float" office:value="324552">
            <text:p>324,552</text:p>
          </table:table-cell>
          <table:table-cell office:value-type="float" office:value="427" table:number-columns-spanned="1" table:number-rows-spanned="2">
            <text:p>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46573">
            <text:p>3,44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3447000" table:number-columns-spanned="1" table:number-rows-spanned="4">
            <text:p>3,447,000</text:p>
          </table:table-cell>
          <table:table-cell office:value-type="float" office:value="324552">
            <text:p>324,552</text:p>
          </table:table-cell>
          <table:table-cell office:value-type="float" office:value="427" table:number-columns-spanned="1" table:number-rows-spanned="2">
            <text:p>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46573">
            <text:p>3,44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60000</text:p>
            <text:p>區政業務</text:p>
          </table:table-cell>
          <table:table-cell office:value-type="float" office:value="18339000">
            <text:p>18,339,000</text:p>
          </table:table-cell>
          <table:table-cell office:value-type="string">
            <text:p>-</text:p>
          </table:table-cell>
          <table:table-cell office:value-type="float" office:value="18339000" table:number-columns-spanned="1" table:number-rows-spanned="4">
            <text:p>18,339,000</text:p>
          </table:table-cell>
          <table:table-cell office:value-type="float" office:value="9346000" table:number-columns-spanned="1" table:number-rows-spanned="4">
            <text:p>9,346,000</text:p>
          </table:table-cell>
          <table:table-cell office:value-type="float" office:value="118268">
            <text:p>118,268</text:p>
          </table:table-cell>
          <table:table-cell office:value-type="float" office:value="4700693" table:number-columns-spanned="1" table:number-rows-spanned="2">
            <text:p>4,700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45307">
            <text:p>4,645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60100</text:p>
            <text:p>　區政工作*</text:p>
          </table:table-cell>
          <table:table-cell office:value-type="float" office:value="18339000">
            <text:p>18,339,000</text:p>
          </table:table-cell>
          <table:table-cell office:value-type="string">
            <text:p>-</text:p>
          </table:table-cell>
          <table:table-cell office:value-type="float" office:value="18339000" table:number-columns-spanned="1" table:number-rows-spanned="4">
            <text:p>18,339,000</text:p>
          </table:table-cell>
          <table:table-cell office:value-type="float" office:value="9346000" table:number-columns-spanned="1" table:number-rows-spanned="4">
            <text:p>9,346,000</text:p>
          </table:table-cell>
          <table:table-cell office:value-type="float" office:value="118268">
            <text:p>118,268</text:p>
          </table:table-cell>
          <table:table-cell office:value-type="float" office:value="4700693" table:number-columns-spanned="1" table:number-rows-spanned="2">
            <text:p>4,700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45307">
            <text:p>4,645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9000">
            <text:p>18,339,000</text:p>
          </table:table-cell>
          <table:table-cell office:value-type="string">
            <text:p>-</text:p>
          </table:table-cell>
          <table:table-cell office:value-type="float" office:value="18339000" table:number-columns-spanned="1" table:number-rows-spanned="4">
            <text:p>18,339,000</text:p>
          </table:table-cell>
          <table:table-cell office:value-type="float" office:value="9346000" table:number-columns-spanned="1" table:number-rows-spanned="4">
            <text:p>9,346,000</text:p>
          </table:table-cell>
          <table:table-cell office:value-type="float" office:value="118268">
            <text:p>118,268</text:p>
          </table:table-cell>
          <table:table-cell office:value-type="float" office:value="4700693" table:number-columns-spanned="1" table:number-rows-spanned="2">
            <text:p>4,700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45307">
            <text:p>4,645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15050000</text:p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15050900</text:p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5040000</text:p>
            <text:p>工務業務</text:p>
          </table:table-cell>
          <table:table-cell office:value-type="float" office:value="239594000">
            <text:p>239,594,000</text:p>
          </table:table-cell>
          <table:table-cell office:value-type="string">
            <text:p>-</text:p>
          </table:table-cell>
          <table:table-cell office:value-type="float" office:value="239594000" table:number-columns-spanned="1" table:number-rows-spanned="4">
            <text:p>239,594,000</text:p>
          </table:table-cell>
          <table:table-cell office:value-type="float" office:value="118914000" table:number-columns-spanned="1" table:number-rows-spanned="4">
            <text:p>118,914,000</text:p>
          </table:table-cell>
          <table:table-cell office:value-type="float" office:value="19886613">
            <text:p>19,886,613</text:p>
          </table:table-cell>
          <table:table-cell office:value-type="float" office:value="33916071" table:number-columns-spanned="1" table:number-rows-spanned="2">
            <text:p>33,916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997929">
            <text:p>84,997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79248" table:number-columns-spanned="1" table:number-rows-spanned="2">
            <text:p>5,979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5040500</text:p>
            <text:p>　農經工作*</text:p>
          </table:table-cell>
          <table:table-cell office:value-type="float" office:value="239594000">
            <text:p>239,594,000</text:p>
          </table:table-cell>
          <table:table-cell office:value-type="string">
            <text:p>-</text:p>
          </table:table-cell>
          <table:table-cell office:value-type="float" office:value="239594000" table:number-columns-spanned="1" table:number-rows-spanned="4">
            <text:p>239,594,000</text:p>
          </table:table-cell>
          <table:table-cell office:value-type="float" office:value="118914000" table:number-columns-spanned="1" table:number-rows-spanned="4">
            <text:p>118,914,000</text:p>
          </table:table-cell>
          <table:table-cell office:value-type="float" office:value="19886613">
            <text:p>19,886,613</text:p>
          </table:table-cell>
          <table:table-cell office:value-type="float" office:value="33916071" table:number-columns-spanned="1" table:number-rows-spanned="2">
            <text:p>33,916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997929">
            <text:p>84,997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79248" table:number-columns-spanned="1" table:number-rows-spanned="2">
            <text:p>5,979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1</text:p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5108" table:number-columns-spanned="1" table:number-rows-spanned="2">
            <text:p>5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892">
            <text:p>294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5108" table:number-columns-spanned="1" table:number-rows-spanned="2">
            <text:p>5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892">
            <text:p>294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2</text:p>
            <text:p>　　工程業務*</text:p>
          </table:table-cell>
          <table:table-cell office:value-type="float" office:value="173294000">
            <text:p>173,294,000</text:p>
          </table:table-cell>
          <table:table-cell office:value-type="string">
            <text:p>-</text:p>
          </table:table-cell>
          <table:table-cell office:value-type="float" office:value="173294000" table:number-columns-spanned="1" table:number-rows-spanned="4">
            <text:p>173,294,000</text:p>
          </table:table-cell>
          <table:table-cell office:value-type="float" office:value="89471000" table:number-columns-spanned="1" table:number-rows-spanned="4">
            <text:p>89,471,000</text:p>
          </table:table-cell>
          <table:table-cell office:value-type="float" office:value="10299062">
            <text:p>10,299,062</text:p>
          </table:table-cell>
          <table:table-cell office:value-type="float" office:value="26406978" table:number-columns-spanned="1" table:number-rows-spanned="2">
            <text:p>26,406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064022">
            <text:p>63,064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3294000">
            <text:p>173,294,000</text:p>
          </table:table-cell>
          <table:table-cell office:value-type="string">
            <text:p>-</text:p>
          </table:table-cell>
          <table:table-cell office:value-type="float" office:value="173294000" table:number-columns-spanned="1" table:number-rows-spanned="4">
            <text:p>173,294,000</text:p>
          </table:table-cell>
          <table:table-cell office:value-type="float" office:value="89471000" table:number-columns-spanned="1" table:number-rows-spanned="4">
            <text:p>89,471,000</text:p>
          </table:table-cell>
          <table:table-cell office:value-type="float" office:value="10299062">
            <text:p>10,299,062</text:p>
          </table:table-cell>
          <table:table-cell office:value-type="float" office:value="26406978" table:number-columns-spanned="1" table:number-rows-spanned="2">
            <text:p>26,406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064022">
            <text:p>63,064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3</text:p>
            <text:p>　　公園管理業務*</text:p>
          </table:table-cell>
          <table:table-cell office:value-type="float" office:value="66000000">
            <text:p>66,000,000</text:p>
          </table:table-cell>
          <table:table-cell office:value-type="string">
            <text:p>-</text:p>
          </table:table-cell>
          <table:table-cell office:value-type="float" office:value="66000000" table:number-columns-spanned="1" table:number-rows-spanned="4">
            <text:p>66,000,000</text:p>
          </table:table-cell>
          <table:table-cell office:value-type="float" office:value="29143000" table:number-columns-spanned="1" table:number-rows-spanned="4">
            <text:p>29,143,000</text:p>
          </table:table-cell>
          <table:table-cell office:value-type="float" office:value="9587551">
            <text:p>9,587,551</text:p>
          </table:table-cell>
          <table:table-cell office:value-type="float" office:value="7503985" table:number-columns-spanned="1" table:number-rows-spanned="2">
            <text:p>7,503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39015">
            <text:p>21,639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79248" table:number-columns-spanned="1" table:number-rows-spanned="2">
            <text:p>5,979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6000000">
            <text:p>66,000,000</text:p>
          </table:table-cell>
          <table:table-cell office:value-type="string">
            <text:p>-</text:p>
          </table:table-cell>
          <table:table-cell office:value-type="float" office:value="66000000" table:number-columns-spanned="1" table:number-rows-spanned="4">
            <text:p>66,000,000</text:p>
          </table:table-cell>
          <table:table-cell office:value-type="float" office:value="29143000" table:number-columns-spanned="1" table:number-rows-spanned="4">
            <text:p>29,143,000</text:p>
          </table:table-cell>
          <table:table-cell office:value-type="float" office:value="9587551">
            <text:p>9,587,551</text:p>
          </table:table-cell>
          <table:table-cell office:value-type="float" office:value="7503985" table:number-columns-spanned="1" table:number-rows-spanned="2">
            <text:p>7,503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39015">
            <text:p>21,639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79248" table:number-columns-spanned="1" table:number-rows-spanned="2">
            <text:p>5,979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5020000</text:p>
            <text:p>社政業務</text:p>
          </table:table-cell>
          <table:table-cell office:value-type="float" office:value="20930000">
            <text:p>20,930,000</text:p>
          </table:table-cell>
          <table:table-cell office:value-type="string">
            <text:p>-</text:p>
          </table:table-cell>
          <table:table-cell office:value-type="float" office:value="20930000" table:number-columns-spanned="1" table:number-rows-spanned="4">
            <text:p>20,930,000</text:p>
          </table:table-cell>
          <table:table-cell office:value-type="float" office:value="10612000" table:number-columns-spanned="1" table:number-rows-spanned="4">
            <text:p>10,612,000</text:p>
          </table:table-cell>
          <table:table-cell office:value-type="float" office:value="5670">
            <text:p>5,670</text:p>
          </table:table-cell>
          <table:table-cell office:value-type="float" office:value="351000" table:number-columns-spanned="1" table:number-rows-spanned="2">
            <text:p>3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61000">
            <text:p>10,26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5021100</text:p>
            <text:p>　社政工作*</text:p>
          </table:table-cell>
          <table:table-cell office:value-type="float" office:value="20930000">
            <text:p>20,930,000</text:p>
          </table:table-cell>
          <table:table-cell office:value-type="string">
            <text:p>-</text:p>
          </table:table-cell>
          <table:table-cell office:value-type="float" office:value="20930000" table:number-columns-spanned="1" table:number-rows-spanned="4">
            <text:p>20,930,000</text:p>
          </table:table-cell>
          <table:table-cell office:value-type="float" office:value="10612000" table:number-columns-spanned="1" table:number-rows-spanned="4">
            <text:p>10,612,000</text:p>
          </table:table-cell>
          <table:table-cell office:value-type="float" office:value="5670">
            <text:p>5,670</text:p>
          </table:table-cell>
          <table:table-cell office:value-type="float" office:value="351000" table:number-columns-spanned="1" table:number-rows-spanned="2">
            <text:p>3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61000">
            <text:p>10,26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0930000">
            <text:p>20,930,000</text:p>
          </table:table-cell>
          <table:table-cell office:value-type="string">
            <text:p>-</text:p>
          </table:table-cell>
          <table:table-cell office:value-type="float" office:value="20930000" table:number-columns-spanned="1" table:number-rows-spanned="4">
            <text:p>20,930,000</text:p>
          </table:table-cell>
          <table:table-cell office:value-type="float" office:value="10612000" table:number-columns-spanned="1" table:number-rows-spanned="4">
            <text:p>10,612,000</text:p>
          </table:table-cell>
          <table:table-cell office:value-type="float" office:value="5670">
            <text:p>5,670</text:p>
          </table:table-cell>
          <table:table-cell office:value-type="float" office:value="351000" table:number-columns-spanned="1" table:number-rows-spanned="2">
            <text:p>3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61000">
            <text:p>10,26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83788000">
            <text:p>283,788,000</text:p>
          </table:table-cell>
          <table:table-cell office:value-type="string">
            <text:p>-</text:p>
          </table:table-cell>
          <table:table-cell office:value-type="float" office:value="283788000" table:number-columns-spanned="1" table:number-rows-spanned="4">
            <text:p>283,788,000</text:p>
          </table:table-cell>
          <table:table-cell office:value-type="float" office:value="142369000" table:number-columns-spanned="1" table:number-rows-spanned="4">
            <text:p>142,369,000</text:p>
          </table:table-cell>
          <table:table-cell office:value-type="float" office:value="20335103">
            <text:p>20,335,103</text:p>
          </table:table-cell>
          <table:table-cell office:value-type="float" office:value="38970591" table:number-columns-spanned="1" table:number-rows-spanned="2">
            <text:p>38,970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398409">
            <text:p>103,398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79248" table:number-columns-spanned="1" table:number-rows-spanned="2">
            <text:p>5,979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943080000">
            <text:p>943,080,000</text:p>
          </table:table-cell>
          <table:table-cell office:value-type="string">
            <text:p>-</text:p>
          </table:table-cell>
          <table:table-cell office:value-type="float" office:value="943080000" table:number-columns-spanned="1" table:number-rows-spanned="4">
            <text:p>943,080,000</text:p>
          </table:table-cell>
          <table:table-cell office:value-type="float" office:value="595008000" table:number-columns-spanned="1" table:number-rows-spanned="4">
            <text:p>595,008,000</text:p>
          </table:table-cell>
          <table:table-cell office:value-type="float" office:value="62614107">
            <text:p>62,614,107</text:p>
          </table:table-cell>
          <table:table-cell office:value-type="float" office:value="81825820" table:number-columns-spanned="1" table:number-rows-spanned="2">
            <text:p>81,825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3182180">
            <text:p>513,182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432116" table:number-columns-spanned="1" table:number-rows-spanned="2">
            <text:p>7,432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15050000</text:p>
            <text:p>公務人員退休及撫卹給付</text:p>
          </table:table-cell>
          <table:table-cell office:value-type="float" office:value="25253528">
            <text:p>25,253,528</text:p>
          </table:table-cell>
          <table:table-cell office:value-type="string">
            <text:p>-</text:p>
          </table:table-cell>
          <table:table-cell office:value-type="float" office:value="25253528" table:number-columns-spanned="1" table:number-rows-spanned="4">
            <text:p>25,253,528</text:p>
          </table:table-cell>
          <table:table-cell office:value-type="float" office:value="25253528" table:number-columns-spanned="1" table:number-rows-spanned="4">
            <text:p>25,253,528</text:p>
          </table:table-cell>
          <table:table-cell office:value-type="float" office:value="2412758">
            <text:p>2,412,75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53528">
            <text:p>25,253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15050100</text:p>
            <text:p>　公務人員退休及撫卹給付</text:p>
          </table:table-cell>
          <table:table-cell office:value-type="float" office:value="25253528">
            <text:p>25,253,528</text:p>
          </table:table-cell>
          <table:table-cell office:value-type="string">
            <text:p>-</text:p>
          </table:table-cell>
          <table:table-cell office:value-type="float" office:value="25253528" table:number-columns-spanned="1" table:number-rows-spanned="4">
            <text:p>25,253,528</text:p>
          </table:table-cell>
          <table:table-cell office:value-type="float" office:value="25253528" table:number-columns-spanned="1" table:number-rows-spanned="4">
            <text:p>25,253,528</text:p>
          </table:table-cell>
          <table:table-cell office:value-type="float" office:value="2412758">
            <text:p>2,412,75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53528">
            <text:p>25,253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5253528">
            <text:p>25,253,528</text:p>
          </table:table-cell>
          <table:table-cell office:value-type="string">
            <text:p>-</text:p>
          </table:table-cell>
          <table:table-cell office:value-type="float" office:value="25253528" table:number-columns-spanned="1" table:number-rows-spanned="4">
            <text:p>25,253,528</text:p>
          </table:table-cell>
          <table:table-cell office:value-type="float" office:value="25253528" table:number-columns-spanned="1" table:number-rows-spanned="4">
            <text:p>25,253,528</text:p>
          </table:table-cell>
          <table:table-cell office:value-type="float" office:value="2412758">
            <text:p>2,412,75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53528">
            <text:p>25,253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5030000</text:p>
            <text:p>災害準備金</text:p>
          </table:table-cell>
          <table:table-cell office:value-type="float" office:value="4240000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2">
            <text:p>4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5030100</text:p>
            <text:p>　災害準備金</text:p>
          </table:table-cell>
          <table:table-cell office:value-type="float" office:value="4240000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2">
            <text:p>4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840000">
            <text:p>3,840,000</text:p>
          </table:table-cell>
          <table:table-cell office:value-type="string">
            <text:p>-</text:p>
          </table:table-cell>
          <table:table-cell office:value-type="float" office:value="3840000" table:number-columns-spanned="1" table:number-rows-spanned="4">
            <text:p>3,840,000</text:p>
          </table:table-cell>
          <table:table-cell office:value-type="float" office:value="3840000" table:number-columns-spanned="1" table:number-rows-spanned="4">
            <text:p>3,840,000</text:p>
          </table:table-cell>
          <table:table-cell office:value-type="string">
            <text:p>-</text:p>
          </table:table-cell>
          <table:table-cell office:value-type="float" office:value="3840000" table:number-columns-spanned="1" table:number-rows-spanned="2">
            <text:p>3,8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5060000</text:p>
            <text:p>公務人員各項補助及慰問金</text:p>
          </table:table-cell>
          <table:table-cell office:value-type="float" office:value="1665350">
            <text:p>1,665,350</text:p>
          </table:table-cell>
          <table:table-cell office:value-type="string">
            <text:p>-</text:p>
          </table:table-cell>
          <table:table-cell office:value-type="float" office:value="1665350" table:number-columns-spanned="1" table:number-rows-spanned="4">
            <text:p>1,665,350</text:p>
          </table:table-cell>
          <table:table-cell office:value-type="float" office:value="1665350" table:number-columns-spanned="1" table:number-rows-spanned="4">
            <text:p>1,665,350</text:p>
          </table:table-cell>
          <table:table-cell office:value-type="float" office:value="301800">
            <text:p>301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5350">
            <text:p>1,665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5060100</text:p>
            <text:p>　公務人員各項補助及慰問金</text:p>
          </table:table-cell>
          <table:table-cell office:value-type="float" office:value="1665350">
            <text:p>1,665,350</text:p>
          </table:table-cell>
          <table:table-cell office:value-type="string">
            <text:p>-</text:p>
          </table:table-cell>
          <table:table-cell office:value-type="float" office:value="1665350" table:number-columns-spanned="1" table:number-rows-spanned="4">
            <text:p>1,665,350</text:p>
          </table:table-cell>
          <table:table-cell office:value-type="float" office:value="1665350" table:number-columns-spanned="1" table:number-rows-spanned="4">
            <text:p>1,665,350</text:p>
          </table:table-cell>
          <table:table-cell office:value-type="float" office:value="301800">
            <text:p>301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5350">
            <text:p>1,665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665350">
            <text:p>1,665,350</text:p>
          </table:table-cell>
          <table:table-cell office:value-type="string">
            <text:p>-</text:p>
          </table:table-cell>
          <table:table-cell office:value-type="float" office:value="1665350" table:number-columns-spanned="1" table:number-rows-spanned="4">
            <text:p>1,665,350</text:p>
          </table:table-cell>
          <table:table-cell office:value-type="float" office:value="1665350" table:number-columns-spanned="1" table:number-rows-spanned="4">
            <text:p>1,665,350</text:p>
          </table:table-cell>
          <table:table-cell office:value-type="float" office:value="301800">
            <text:p>301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5350">
            <text:p>1,665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1158878">
            <text:p>31,158,878</text:p>
          </table:table-cell>
          <table:table-cell office:value-type="string">
            <text:p>-</text:p>
          </table:table-cell>
          <table:table-cell office:value-type="float" office:value="31158878" table:number-columns-spanned="1" table:number-rows-spanned="4">
            <text:p>31,158,878</text:p>
          </table:table-cell>
          <table:table-cell office:value-type="float" office:value="31158878" table:number-columns-spanned="1" table:number-rows-spanned="4">
            <text:p>31,158,878</text:p>
          </table:table-cell>
          <table:table-cell office:value-type="float" office:value="2714558">
            <text:p>2,714,558</text:p>
          </table:table-cell>
          <table:table-cell office:value-type="float" office:value="4240000" table:number-columns-spanned="1" table:number-rows-spanned="2">
            <text:p>4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918878">
            <text:p>26,918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974238878">
            <text:p>974,238,878</text:p>
          </table:table-cell>
          <table:table-cell office:value-type="string">
            <text:p>-</text:p>
          </table:table-cell>
          <table:table-cell office:value-type="float" office:value="974238878" table:number-columns-spanned="1" table:number-rows-spanned="4">
            <text:p>974,238,878</text:p>
          </table:table-cell>
          <table:table-cell office:value-type="float" office:value="626166878" table:number-columns-spanned="1" table:number-rows-spanned="4">
            <text:p>626,166,878</text:p>
          </table:table-cell>
          <table:table-cell office:value-type="float" office:value="65328665">
            <text:p>65,328,665</text:p>
          </table:table-cell>
          <table:table-cell office:value-type="float" office:value="86065820" table:number-columns-spanned="1" table:number-rows-spanned="2">
            <text:p>86,065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101058">
            <text:p>540,101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432116" table:number-columns-spanned="1" table:number-rows-spanned="2">
            <text:p>7,432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023/10/23</text:date>, <text:time>14:2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1215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