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各監理所站特製汽機車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車種(汽車/機車)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士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輔助雙後輪、左手油門、腳煞車、右手控制方向燈(另設撥桿)、右手控制喇叭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左手油門和煞車、左腳油門、球型握把、方向燈撥桿(右手可控制)、雨刷撥桿(左手可控制)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金門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加裝以下項目：捲球、左腳油門、左手煞車、右手煞車、右手操控方向燈、左手操控雨刷等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輪椅直上式倒車輔助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板橋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中壢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捲球, 左手油門、剎車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苗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臺中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汽車:捲球或扣環、左邊踏板、右邊踏板、左手油門/剎車、方向燈改右手。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/>
            <text:p>輔助後雙輪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輪椅直上式倒車輔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豐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中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彰化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南投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新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雲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東勢監理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麻豆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市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、左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苓雅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台東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捲球、左手油門/剎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  <text:p/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廖明郡</meta:initial-creator>
    <dc:creator>彭祥益</dc:creator>
    <meta:creation-date>2024-01-03T05:46:13Z</meta:creation-date>
    <dc:date>2024-01-04T05:31:19Z</dc:date>
    <meta:print-date>2023-12-22T15:51:35Z</meta:print-date>
    <meta:editing-cycles>3</meta:editing-cycles>
    <meta:editing-duration>PT1527S</meta:editing-duration>
  </office:meta>
</office:document-meta>
</file>