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3.01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2.148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328cm"/>
    </style:style>
    <style:style style:name="co15" style:family="table-column">
      <style:table-column-properties fo:break-before="auto" style:column-width="1.263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2.436cm"/>
    </style:style>
    <style:style style:name="co19" style:family="table-column">
      <style:table-column-properties fo:break-before="auto" style:column-width="2.79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3.544cm"/>
    </style:style>
    <style:style style:name="co23" style:family="table-column">
      <style:table-column-properties fo:break-before="auto" style:column-width="1.727cm"/>
    </style:style>
    <style:style style:name="co24" style:family="table-column">
      <style:table-column-properties fo:break-before="auto" style:column-width="4.207cm"/>
    </style:style>
    <style:style style:name="co25" style:family="table-column">
      <style:table-column-properties fo:break-before="auto" style:column-width="6.666cm"/>
    </style:style>
    <style:style style:name="co26" style:family="table-column">
      <style:table-column-properties fo:break-before="auto" style:column-width="4.406cm"/>
    </style:style>
    <style:style style:name="co27" style:family="table-column">
      <style:table-column-properties fo:break-before="auto" style:column-width="3.344cm"/>
    </style:style>
    <style:style style:name="co28" style:family="table-column">
      <style:table-column-properties fo:break-before="auto" style:column-width="2.946cm"/>
    </style:style>
    <style:style style:name="co29" style:family="table-column">
      <style:table-column-properties fo:break-before="auto" style:column-width="2.591cm"/>
    </style:style>
    <style:style style:name="co30" style:family="table-column">
      <style:table-column-properties fo:break-before="auto" style:column-width="3.034cm"/>
    </style:style>
    <style:style style:name="co31" style:family="table-column">
      <style:table-column-properties fo:break-before="auto" style:column-width="4.075cm"/>
    </style:style>
    <style:style style:name="co32" style:family="table-column">
      <style:table-column-properties fo:break-before="auto" style:column-width="1.307cm"/>
    </style:style>
    <style:style style:name="co33" style:family="table-column">
      <style:table-column-properties fo:break-before="auto" style:column-width="3.057cm"/>
    </style:style>
    <style:style style:name="co34" style:family="table-column">
      <style:table-column-properties fo:break-before="auto" style:column-width="1.926cm"/>
    </style:style>
    <style:style style:name="co35" style:family="table-column">
      <style:table-column-properties fo:break-before="auto" style:column-width="2.348cm"/>
    </style:style>
    <style:style style:name="co36" style:family="table-column">
      <style:table-column-properties fo:break-before="auto" style:column-width="2.081cm"/>
    </style:style>
    <style:style style:name="co37" style:family="table-column">
      <style:table-column-properties fo:break-before="auto" style:column-width="1.882cm"/>
    </style:style>
    <style:style style:name="co38" style:family="table-column">
      <style:table-column-properties fo:break-before="auto" style:column-width="1.196cm"/>
    </style:style>
    <style:style style:name="co39" style:family="table-column">
      <style:table-column-properties fo:break-before="auto" style:column-width="2.413cm"/>
    </style:style>
    <style:style style:name="co40" style:family="table-column">
      <style:table-column-properties fo:break-before="auto" style:column-width="1.68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0.767cm" fo:break-before="auto" style:use-optimal-row-height="true"/>
    </style:style>
    <style:style style:name="ro13" style:family="table-row">
      <style:table-row-properties style:row-height="2.434cm" fo:break-before="auto" style:use-optimal-row-height="false"/>
    </style:style>
    <style:style style:name="ta1" style:family="table" style:master-page-name="PageStyle_5f_報名單位資料">
      <style:table-properties table:display="true" style:writing-mode="lr-tb"/>
    </style:style>
    <style:style style:name="ta2" style:family="table" style:master-page-name="PageStyle_5f_1130526中壢選拔報名表">
      <style:table-properties table:display="true" style:writing-mode="lr-tb"/>
    </style:style>
    <style:style style:name="ta3" style:family="table" style:master-page-name="PageStyle_5f_身分證">
      <style:table-properties table:display="true" style:writing-mode="lr-tb"/>
    </style:style>
    <style:style style:name="ta4" style:family="table" style:master-page-name="PageStyle_5f_範例">
      <style:table-properties table:display="true" style:writing-mode="lr-tb"/>
    </style:style>
    <style:style style:name="ta5" style:family="table" style:master-page-name="PageStyle_5f_賽程">
      <style:table-properties table:display="true" style:writing-mode="lr-tb"/>
    </style:style>
    <style:style style:name="ta6" style:family="table" style:master-page-name="PageStyle_5f_年齡轉換">
      <style:table-properties table:display="false" style:writing-mode="lr-tb"/>
    </style:style>
    <style:style style:name="ta7" style:family="table" style:master-page-name="PageStyle_5f_年齡轉換_5f_範例">
      <style:table-properties table:display="false" style:writing-mode="lr-tb"/>
    </style:style>
    <style:style style:name="ta8" style:family="table" style:master-page-name="PageStyle_5f_級別分布表">
      <style:table-properties table:display="false" style:writing-mode="lr-tb"/>
    </style:style>
    <style:style style:name="ta9" style:family="table" style:master-page-name="PageStyle_5f_級別資料表">
      <style:table-properties table:display="false" style:writing-mode="lr-tb"/>
    </style:style>
    <style:style style:name="ta10" style:family="table" style:master-page-name="PageStyle_5f_參數設定表">
      <style:table-properties table:display="fals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2.49pt solid #000000" fo:background-color="#ccffff" style:cell-protect="none" style:print-content="true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2.49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0cec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ed7d3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ConditionalStyle_5f_21" style:base-cell-address="1130526中壢選拔報名表.V4"/>
      <style:map style:condition="cell-content()&gt;2" style:apply-style-name="ConditionalStyle_5f_20" style:base-cell-address="1130526中壢選拔報名表.V4"/>
      <style:map style:condition="cell-content()&gt;3" style:apply-style-name="ConditionalStyle_5f_19" style:base-cell-address="1130526中壢選拔報名表.V4"/>
    </style:style>
    <style:style style:name="ce7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2.49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66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ConditionalStyle_5f_18" style:base-cell-address="範例.V4"/>
      <style:map style:condition="cell-content()&gt;3" style:apply-style-name="ConditionalStyle_5f_17" style:base-cell-address="範例.V4"/>
      <style:map style:condition="cell-content()&gt;2" style:apply-style-name="ConditionalStyle_5f_16" style:base-cell-address="範例.V4"/>
      <style:map style:condition="cell-content()&gt;3" style:apply-style-name="ConditionalStyle_5f_15" style:base-cell-address="範例.V4"/>
    </style:style>
    <style:style style:name="ce90" style:family="table-cell" style:parent-style-name="Default">
      <style:table-cell-properties fo:background-color="#ffff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fo:background-color="#ffffc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6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男&quot;" style:apply-style-name="ConditionalStyle_5f_7" style:base-cell-address="年齡轉換.B2"/>
      <style:map style:condition="cell-content()=&quot;女&quot;" style:apply-style-name="ConditionalStyle_5f_6" style:base-cell-address="年齡轉換.B2"/>
    </style:style>
    <style:style style:name="ce98" style:family="table-cell" style:parent-style-name="Default" style:data-style-name="N16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男&quot;" style:apply-style-name="ConditionalStyle_5f_9" style:base-cell-address="年齡轉換.B42"/>
      <style:map style:condition="cell-content()=&quot;女&quot;" style:apply-style-name="ConditionalStyle_5f_8" style:base-cell-address="年齡轉換.B42"/>
    </style:style>
    <style:style style:name="ce99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ackground-color="#ffc0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 style:data-style-name="N30">
      <style:table-cell-properties fo:background-color="#ffc0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男&quot;" style:apply-style-name="ConditionalStyle_5f_5" style:base-cell-address="年齡轉換_範例.B2"/>
      <style:map style:condition="cell-content()=&quot;女&quot;" style:apply-style-name="ConditionalStyle_5f_4" style:base-cell-address="年齡轉換_範例.B2"/>
    </style:style>
    <style:style style:name="ce104" style:family="table-cell" style:parent-style-name="Default">
      <style:table-cell-properties fo:border-bottom="0.74pt solid #000000" fo:background-color="#ffd96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ff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 style:data-style-name="N168">
      <style:table-cell-properties fo:border-bottom="0.74pt solid #000000" fo:background-color="#f4b18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68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 style:data-style-name="N168">
      <style:table-cell-properties fo:background-color="#ffc0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 style:data-style-name="N30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30">
      <style:table-cell-properties fo:border-bottom="0.74pt solid #000000" fo:background-color="#f4b183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-bottom="none" fo:background-color="#ed7d3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00b0f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gt;3" style:apply-style-name="ConditionalStyle_5f_3" style:base-cell-address="參數設定表.V4"/>
      <style:map style:condition="cell-content()&gt;2" style:apply-style-name="ConditionalStyle_5f_2" style:base-cell-address="參數設定表.V4"/>
      <style:map style:condition="cell-content()&gt;3" style:apply-style-name="ConditionalStyle_5f_1" style:base-cell-address="參數設定表.V4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ff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4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11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4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1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53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5" style:family="graphic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16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1pt" style:language-asian="zh" style:country-asian="TW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0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cm" svg:stroke-color="#217346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92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56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ff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solid" draw:fill-color="#ffff00"/>
      <style:paragraph-properties fo:margin-top="0cm" fo:margin-bottom="0cm" fo:line-height="100%" fo:text-align="start"/>
      <style:text-properties fo:font-size="18pt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Tahoma" style:font-family-generic="swis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1pt" style:language-asian="zh" style:country-asian="TW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11pt" fo:font-style="normal" fo:text-shadow="none" style:text-underline-style="none" fo:font-weight="normal" style:font-family-asian="細明體" style:font-family-generic-asian="modern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1pt" fo:font-style="normal" fo:text-shadow="none" style:text-underline-style="none" fo:font-weight="normal" style:font-family-asian="細明體" style:font-family-generic-asian="modern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4pt" fo:font-style="normal" fo:text-shadow="none" style:text-underline-style="none" fo:font-weight="bold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bold" style:font-family-asian="細明體" style:font-family-generic-asian="modern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14pt" fo:font-style="normal" fo:text-shadow="none" style:text-underline-style="none" fo:font-weight="bold" style:font-family-asian="細明體" style:font-family-generic-asian="modern" style:font-size-asian="14pt" style:font-style-asian="normal" style:font-weight-asian="bold" style:font-family-complex="Tahoma" style:font-family-generic-complex="swiss" style:font-pitch-complex="variable" style:font-size-complex="14pt" style:font-style-complex="normal" style:font-weight-complex="bold"/>
    </style:style>
    <style:style style:name="T1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ff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單位資料" table:style-name="ta1" table:protected="true" table:print-ranges="報名單位資料.A1:報名單位資料.K5">
        <loext:table-protection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number-columns-repeated="9" table:default-cell-style-name="ce4"/>
        <table:table-column table:style-name="co6" table:number-columns-repeated="3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24"/>
        <table:table-column table:style-name="co8" table:visibility="collapse" table:default-cell-style-name="ce24"/>
        <table:table-column table:style-name="co9" table:visibility="collapse" table:default-cell-style-name="ce24"/>
        <table:table-column table:style-name="co10" table:number-columns-repeated="16351" table:default-cell-style-name="ce24"/>
        <table:table-header-rows>
          <table:table-row table:style-name="ro1">
            <table:table-cell table:style-name="ce1" office:value-type="string" calcext:value-type="string">
              <text:p>隊伍名稱</text:p>
            </table:table-cell>
            <table:table-cell table:style-name="ce5" office:value-type="string" calcext:value-type="string" table:number-columns-spanned="10" table:number-rows-spanned="1">
              <office:annotation office:display="true" draw:style-name="gr1" draw:text-style-name="P2" svg:width="16.755cm" svg:height="3.017cm" svg:x="0.317cm" svg:y="4.127cm" draw:caption-point-x="15.329cm" draw:caption-point-y="-4.117cm">
                <dc:date>2024-03-25T00:00:00</dc:date>
                <text:p text:style-name="P1">只有藍色區域可以編輯</text:p>
                <text:p text:style-name="P1"><text:span text:style-name="T1">【隊伍名稱】填隊伍全名，</text:span><text:span text:style-name="T1">12</text:span><text:span text:style-name="T1">字以內，將列印於獎狀上。</text:span></text:p>
                <text:p text:style-name="P1"><text:span text:style-name="T1">【隊伍簡稱】最多四字，超過則主辦單位自行取四字。</text:span></text:p>
                <text:p text:style-name="P1"><text:span text:style-name="T1">本報名表名稱請存為：</text:span><text:span text:style-name="T1">11305</text:span><text:span text:style-name="T1">中壢選拔</text:span><text:span text:style-name="T1">_</text:span><text:span text:style-name="T1">隊伍簡稱</text:span><text:span text:style-name="T1">.xlsx</text:span></text:p>
              </office:annotation>
              <text:p>中壢國民小學</text:p>
            </table:table-cell>
            <table:covered-table-cell table:number-columns-repeated="8" table:style-name="ce8"/>
            <table:covered-table-cell table:style-name="ce20"/>
            <table:table-cell table:style-name="ce21" table:number-columns-repeated="19"/>
            <table:table-cell table:style-name="ce23"/>
            <table:table-cell table:style-name="ce23" office:value-type="string" calcext:value-type="string">
              <text:p>今年民國</text:p>
            </table:table-cell>
            <table:table-cell table:style-name="ce23" office:value-type="float" office:value="99" calcext:value-type="float">
              <text:p>99</text:p>
            </table:table-cell>
          </table:table-row>
          <table:table-row table:style-name="ro2">
            <table:table-cell table:style-name="ce2" office:value-type="string" calcext:value-type="string">
              <text:p>隊伍簡稱</text:p>
            </table:table-cell>
            <table:table-cell table:style-name="ce6" office:value-type="string" calcext:value-type="string" table:number-columns-spanned="3" table:number-rows-spanned="1">
              <text:p>中壢國小</text:p>
            </table:table-cell>
            <table:covered-table-cell table:number-columns-repeated="2" table:style-name="ce9"/>
            <table:table-cell table:style-name="ce14" table:number-columns-spanned="7" table:number-rows-spanned="1"/>
            <table:covered-table-cell table:number-columns-repeated="5" table:style-name="ce17"/>
            <table:covered-table-cell table:style-name="ce14"/>
            <table:table-cell table:style-name="ce22" table:number-columns-repeated="22"/>
          </table:table-row>
          <table:table-row table:style-name="ro2">
            <table:table-cell table:style-name="ce2" office:value-type="string" calcext:value-type="string">
              <text:p>領隊：</text:p>
            </table:table-cell>
            <table:table-cell table:style-name="ce6" office:value-type="string" calcext:value-type="string" table:number-columns-spanned="2" table:number-rows-spanned="1">
              <text:p>彭OO</text:p>
            </table:table-cell>
            <table:covered-table-cell table:style-name="ce9"/>
            <table:table-cell table:style-name="ce12" office:value-type="string" calcext:value-type="string">
              <text:p>電話：</text:p>
            </table:table-cell>
            <table:table-cell table:style-name="ce15" office:value-type="string" calcext:value-type="string" table:number-columns-spanned="7" table:number-rows-spanned="1">
              <office:annotation office:display="true" draw:style-name="gr2" draw:text-style-name="P3" svg:width="17.655cm" svg:height="1.641cm" svg:x="0.265cm" svg:y="7.62cm" draw:caption-point-x="15.381cm" draw:caption-point-y="-5.864cm">
                <dc:date>2024-03-25T00:00:00</dc:date>
                <text:p text:style-name="P1">請在【藍色區域】內填姓名與手機。</text:p>
                <text:p text:style-name="P1">若教練或管理有多人，請填：教練一/教練二，電話欄位請填：電話一/電話二，依此類推。</text:p>
              </office:annotation>
              <text:p>0920-123456</text:p>
            </table:table-cell>
            <table:covered-table-cell table:number-columns-repeated="5" table:style-name="ce18"/>
            <table:covered-table-cell table:style-name="ce15"/>
            <table:table-cell table:style-name="ce22" table:number-columns-repeated="22"/>
          </table:table-row>
          <table:table-row table:style-name="ro2">
            <table:table-cell table:style-name="ce2" office:value-type="string" calcext:value-type="string">
              <text:p>教練：</text:p>
            </table:table-cell>
            <table:table-cell table:style-name="ce6" office:value-type="string" calcext:value-type="string" table:number-columns-spanned="2" table:number-rows-spanned="1">
              <text:p>鍾00</text:p>
            </table:table-cell>
            <table:covered-table-cell table:style-name="ce9"/>
            <table:table-cell table:style-name="ce12" office:value-type="string" calcext:value-type="string">
              <text:p>電話：</text:p>
            </table:table-cell>
            <table:table-cell table:style-name="ce15" office:value-type="string" calcext:value-type="string" table:number-columns-spanned="7" table:number-rows-spanned="1">
              <text:p>注意：教練資料必填</text:p>
            </table:table-cell>
            <table:covered-table-cell table:number-columns-repeated="5" table:style-name="ce18"/>
            <table:covered-table-cell table:style-name="ce15"/>
            <table:table-cell table:style-name="ce22" table:number-columns-repeated="22"/>
          </table:table-row>
          <table:table-row table:style-name="ro2">
            <table:table-cell table:style-name="ce3" office:value-type="string" calcext:value-type="string">
              <text:p>管理：</text:p>
            </table:table-cell>
            <table:table-cell table:style-name="ce7" office:value-type="string" calcext:value-type="string" table:number-columns-spanned="2" table:number-rows-spanned="1">
              <text:p>陳00</text:p>
            </table:table-cell>
            <table:covered-table-cell table:style-name="ce10"/>
            <table:table-cell table:style-name="ce13" office:value-type="string" calcext:value-type="string">
              <text:p>電話：</text:p>
            </table:table-cell>
            <table:table-cell table:style-name="ce16" table:number-columns-spanned="7" table:number-rows-spanned="1"/>
            <table:covered-table-cell table:number-columns-repeated="5" table:style-name="ce19"/>
            <table:covered-table-cell table:style-name="ce16"/>
            <table:table-cell table:style-name="ce22" table:number-columns-repeated="22"/>
          </table:table-row>
        </table:table-header-rows>
        <table:table-row table:style-name="ro3">
          <table:table-cell table:number-columns-repeated="16384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報名單位資料.$A$1" table:cell-range-address="$報名單位資料.$A$1:.$K$5" table:range-usable-as="print-range"/>
          <table:named-range table:name="_xlnm.Print_Titles" table:base-cell-address="$報名單位資料.$A$1" table:cell-range-address="$報名單位資料.$1:.$5" table:range-usable-as="repeat-column repeat-row"/>
        </table:named-expressions>
      </table:table>
      <table:table table:name="1130526中壢選拔報名表" table:style-name="ta2" table:print-ranges="1130526中壢選拔報名表.A1:1130526中壢選拔報名表.V38">
        <table:table-column table:style-name="co1" table:default-cell-style-name="ce4"/>
        <table:table-column table:style-name="co2" table:default-cell-style-name="ce4"/>
        <table:table-column table:style-name="co11" table:default-cell-style-name="ce11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24"/>
        <table:table-column table:style-name="co8" table:default-cell-style-name="ce24"/>
        <table:table-column table:style-name="co10" table:number-columns-repeated="16361" table:default-cell-style-name="ce24"/>
        <table:table-header-rows>
          <table:table-row table:style-name="ro5">
            <table:table-cell table:style-name="ce25" office:value-type="string" calcext:value-type="string" table:number-columns-spanned="4" table:number-rows-spanned="2">
              <text:p>隊員名單：</text:p>
              <text:p><text:span text:style-name="T15">只有藍色區域可以編輯。</text:span></text:p>
              <text:p><text:span text:style-name="T15">把游標移到右上角有紅色三角形的儲存格，可看到填寫使用說明，或是參考範例。</text:span></text:p>
            </table:table-cell>
            <table:covered-table-cell table:number-columns-repeated="2" table:style-name="ce34"/>
            <table:covered-table-cell table:style-name="ce48"/>
            <table:table-cell table:style-name="ce53" office:value-type="string" calcext:value-type="string" table:number-columns-spanned="18" table:number-rows-spanned="1">
              <text:p>比賽項目(個人項目有參賽者填1，無免填。不要用其他符號)</text:p>
            </table:table-cell>
            <table:covered-table-cell table:number-columns-repeated="16" table:style-name="ce62"/>
            <table:covered-table-cell table:style-name="ce75"/>
            <table:table-cell table:style-name="ce4" table:number-columns-repeated="2"/>
            <table:table-cell table:number-columns-repeated="16360"/>
          </table:table-row>
          <table:table-row table:style-name="ro6">
            <table:covered-table-cell table:style-name="ce26"/>
            <table:covered-table-cell table:number-columns-repeated="2" table:style-name="ce35"/>
            <table:covered-table-cell table:style-name="ce49"/>
            <table:table-cell table:style-name="ce54" office:value-type="string" calcext:value-type="string">
              <text:p>50M自由式</text:p>
            </table:table-cell>
            <table:table-cell table:style-name="ce63" office:value-type="string" calcext:value-type="string">
              <text:p>50M蛙式</text:p>
            </table:table-cell>
            <table:table-cell table:style-name="ce63" office:value-type="string" calcext:value-type="string">
              <text:p>50M仰式</text:p>
            </table:table-cell>
            <table:table-cell table:style-name="ce63" office:value-type="string" calcext:value-type="string">
              <text:p>50M蝶式</text:p>
            </table:table-cell>
            <table:table-cell table:style-name="ce63" office:value-type="string" calcext:value-type="string">
              <text:p>100M自由式</text:p>
            </table:table-cell>
            <table:table-cell table:style-name="ce63" office:value-type="string" calcext:value-type="string">
              <text:p>100M蛙式</text:p>
            </table:table-cell>
            <table:table-cell table:style-name="ce63" office:value-type="string" calcext:value-type="string">
              <text:p>100M仰式</text:p>
            </table:table-cell>
            <table:table-cell table:style-name="ce63" office:value-type="string" calcext:value-type="string">
              <text:p>100M蝶式</text:p>
            </table:table-cell>
            <table:table-cell table:style-name="ce63" office:value-type="string" calcext:value-type="string">
              <text:p>200M自由式</text:p>
            </table:table-cell>
            <table:table-cell table:style-name="ce71" office:value-type="string" calcext:value-type="string">
              <text:p>200M蛙式</text:p>
            </table:table-cell>
            <table:table-cell table:style-name="ce71" office:value-type="string" calcext:value-type="string">
              <text:p>200M仰式</text:p>
            </table:table-cell>
            <table:table-cell table:style-name="ce71" office:value-type="string" calcext:value-type="string">
              <text:p>200M蝶式</text:p>
            </table:table-cell>
            <table:table-cell table:style-name="ce63" office:value-type="string" calcext:value-type="string">
              <text:p>400M自由式</text:p>
            </table:table-cell>
            <table:table-cell table:style-name="ce73" office:value-type="string" calcext:value-type="string">
              <text:p>800M自由式</text:p>
            </table:table-cell>
            <table:table-cell table:style-name="ce74" office:value-type="string" calcext:value-type="string">
              <text:p>1500M自由式</text:p>
            </table:table-cell>
            <table:table-cell table:style-name="ce63" office:value-type="string" calcext:value-type="string">
              <text:p>200M混合式</text:p>
            </table:table-cell>
            <table:table-cell table:style-name="ce71" office:value-type="string" calcext:value-type="string">
              <text:p>400M混合式</text:p>
            </table:table-cell>
            <table:table-cell table:style-name="ce76" office:value-type="string" calcext:value-type="string" table:number-columns-spanned="1" table:number-rows-spanned="2">
              <office:annotation draw:style-name="gr3" draw:text-style-name="P3" svg:width="6.239cm" svg:height="4.313cm" svg:x="35.985cm" svg:y="2.143cm" draw:caption-point-x="-4.815cm" draw:caption-point-y="-1.233cm">
                <dc:date>2024-03-25T00:00:00</dc:date>
                <text:p text:style-name="P1">本欄免填，公式自動統計。國中與社會組<text:span text:style-name="T2">個人單項不得超過</text:span><text:span text:style-name="T2">2</text:span><text:span text:style-name="T2">項，國小組最多可報</text:span><text:span text:style-name="T2">3</text:span><text:span text:style-name="T2">項，但其中一項必須是接力包含的項目。本欄小計超過</text:span><text:span text:style-name="T2">2</text:span><text:span text:style-name="T2">會以紅字顯示。</text:span></text:p>
              </office:annotation>
              <text:p>個人競賽類項數小計</text:p>
            </table:table-cell>
            <table:table-cell table:style-name="ce4" table:number-columns-repeated="2"/>
            <table:table-cell table:number-columns-repeated="16360"/>
          </table:table-row>
          <table:table-row table:style-name="ro7">
            <table:table-cell table:style-name="ce27" office:value-type="string" calcext:value-type="string">
              <text:p>姓名</text:p>
            </table:table-cell>
            <table:table-cell table:style-name="ce36" office:value-type="string" calcext:value-type="string">
              <text:p>性別</text:p>
            </table:table-cell>
            <table:table-cell table:style-name="ce42" office:value-type="string" calcext:value-type="string">
              <text:p>民國生日(6或7碼數字，如：980906)</text:p>
            </table:table-cell>
            <table:table-cell table:style-name="ce50" office:value-type="string" calcext:value-type="string">
              <office:annotation draw:style-name="gr4" draw:text-style-name="P3" svg:width="6.288cm" svg:height="2.936cm" svg:x="9.982cm" svg:y="6.244cm" draw:caption-point-x="-1.268cm" draw:caption-point-y="-3.429cm">
                <dc:date>2024-03-25T00:00:00</dc:date>
                <text:p text:style-name="P1">填藍色區域內即可。填入時勿加入空格。性別填【男】或【女】，可交叉排列無妨。多餘的列不須刪除。若需增加隊員，請【插入列】，並自行延伸公式。</text:p>
              </office:annotation>
              <text:p>組別(本欄免填，自動帶出。)</text:p>
            </table:table-cell>
            <table:table-cell table:style-name="ce55" office:value-type="string" calcext:value-type="string">
              <text:p>男女個人</text:p>
            </table:table-cell>
            <table:table-cell table:number-columns-repeated="8" table:style-name="ce64" office:value-type="string" calcext:value-type="string">
              <text:p>男女個人</text:p>
            </table:table-cell>
            <table:table-cell table:number-columns-repeated="3" table:style-name="ce72" office:value-type="string" calcext:value-type="string">
              <text:p>限國中社會男女個人</text:p>
            </table:table-cell>
            <table:table-cell table:style-name="ce64" office:value-type="string" calcext:value-type="string">
              <text:p>男女個人</text:p>
            </table:table-cell>
            <table:table-cell table:number-columns-repeated="2" table:style-name="ce72" office:value-type="string" calcext:value-type="string">
              <text:p>限國中社會男女個人</text:p>
            </table:table-cell>
            <table:table-cell table:style-name="ce64" office:value-type="string" calcext:value-type="string">
              <text:p>男女個人</text:p>
            </table:table-cell>
            <table:table-cell table:style-name="ce72" office:value-type="string" calcext:value-type="string">
              <text:p>限國中社會男女個人</text:p>
            </table:table-cell>
            <table:covered-table-cell table:style-name="ce77"/>
            <table:table-cell table:style-name="ce41" table:number-columns-repeated="2"/>
          </table:table-row>
        </table:table-header-rows>
        <table:table-row table:style-name="ro8">
          <table:table-cell table:style-name="ce28"/>
          <table:table-cell table:style-name="ce37"/>
          <table:table-cell table:style-name="ce43"/>
          <table:table-cell table:style-name="ce51" table:formula="of:=IF([.C4]=&quot;&quot;;&quot;-&quot;;[$年齡轉換.E2])" office:value-type="string" office:string-value="-" calcext:value-type="string">
            <text:p>-</text:p>
          </table:table-cell>
          <table:table-cell table:style-name="ce56">
            <office:annotation draw:style-name="gr5" draw:text-style-name="P4" svg:width="8.813cm" svg:height="3.096cm" svg:x="13.49cm" svg:y="10.53cm" draw:caption-point-x="-3.624cm" draw:caption-point-y="-4.884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</table:table-cell>
          <table:table-cell table:style-name="ce65" table:number-columns-repeated="16"/>
          <table:table-cell table:style-name="ce78" table:formula="of:=COUNTA([.E4:.U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5]=&quot;&quot;;&quot;-&quot;;[$年齡轉換.E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5:.U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6]=&quot;&quot;;&quot;-&quot;;[$年齡轉換.E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6:.U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7]=&quot;&quot;;&quot;-&quot;;[$年齡轉換.E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7:.U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8]=&quot;&quot;;&quot;-&quot;;[$年齡轉換.E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8:.U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9]=&quot;&quot;;&quot;-&quot;;[$年齡轉換.E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9:.U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0]=&quot;&quot;;&quot;-&quot;;[$年齡轉換.E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0:.U1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1]=&quot;&quot;;&quot;-&quot;;[$年齡轉換.E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1:.U1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2]=&quot;&quot;;&quot;-&quot;;[$年齡轉換.E1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2:.U1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3]=&quot;&quot;;&quot;-&quot;;[$年齡轉換.E1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3:.U1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4]=&quot;&quot;;&quot;-&quot;;[$年齡轉換.E1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4:.U1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5]=&quot;&quot;;&quot;-&quot;;[$年齡轉換.E1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5:.U1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6]=&quot;&quot;;&quot;-&quot;;[$年齡轉換.E1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6:.U1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7]=&quot;&quot;;&quot;-&quot;;[$年齡轉換.E1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7:.U1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8]=&quot;&quot;;&quot;-&quot;;[$年齡轉換.E1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8:.U1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9]=&quot;&quot;;&quot;-&quot;;[$年齡轉換.E1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19:.U1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0]=&quot;&quot;;&quot;-&quot;;[$年齡轉換.E1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0:.U2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1]=&quot;&quot;;&quot;-&quot;;[$年齡轉換.E1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1:.U2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2]=&quot;&quot;;&quot;-&quot;;[$年齡轉換.E2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2:.U2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3]=&quot;&quot;;&quot;-&quot;;[$年齡轉換.E2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3:.U2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4]=&quot;&quot;;&quot;-&quot;;[$年齡轉換.E2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4:.U2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5]=&quot;&quot;;&quot;-&quot;;[$年齡轉換.E2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5:.U2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6]=&quot;&quot;;&quot;-&quot;;[$年齡轉換.E2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6:.U2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7]=&quot;&quot;;&quot;-&quot;;[$年齡轉換.E2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7:.U2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8]=&quot;&quot;;&quot;-&quot;;[$年齡轉換.E2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8:.U2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9]=&quot;&quot;;&quot;-&quot;;[$年齡轉換.E2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29:.U2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0]=&quot;&quot;;&quot;-&quot;;[$年齡轉換.E2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30:.U3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1]=&quot;&quot;;&quot;-&quot;;[$年齡轉換.E2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31:.U3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2]=&quot;&quot;;&quot;-&quot;;[$年齡轉換.E3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32:.U3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3]=&quot;&quot;;&quot;-&quot;;[$年齡轉換.E3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33:.U3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4]=&quot;&quot;;&quot;-&quot;;[$年齡轉換.E3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78" table:formula="of:=COUNTA([.E34:.U3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>
            <office:annotation draw:style-name="gr6" draw:text-style-name="P3" svg:width="13.418cm" svg:height="3.73cm" svg:x="3.381cm" svg:y="40.825cm" draw:caption-point-x="-0.38cm" draw:caption-point-y="-13.854cm">
              <dc:date>2024-03-25T00:00:00</dc:date>
              <text:p text:style-name="P1">本表預設32位隊員，若人數不足32，將多餘的列的內容刪除即可。若人數超過32，可點選任一隊員，然後插入列。男女隊員可交叉填寫。請不要在本表最後一列【隊員人數】上方插入列，否則會影響表格公式自動擴充功能。</text:p>
            </office:annotation>
          </table:table-cell>
          <table:table-cell table:style-name="ce38"/>
          <table:table-cell table:style-name="ce43"/>
          <table:table-cell table:style-name="ce51" table:formula="of:=IF([.C35]=&quot;&quot;;&quot;-&quot;;[$年齡轉換.E33])" office:value-type="string" office:string-value="-" calcext:value-type="string">
            <text:p>-</text:p>
          </table:table-cell>
          <table:table-cell table:style-name="ce58"/>
          <table:table-cell table:style-name="ce67" table:number-columns-repeated="16"/>
          <table:table-cell table:style-name="ce78" table:formula="of:=COUNTA([.E35:.U3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1">
          <table:table-cell table:style-name="ce30" office:value-type="string" calcext:value-type="string">
            <text:p>隊員人數</text:p>
          </table:table-cell>
          <table:table-cell table:style-name="ce39" table:formula="of:=COUNTA([.A4:.A35])" office:value-type="float" office:value="0" calcext:value-type="float">
            <office:annotation draw:style-name="gr7" draw:text-style-name="P3" svg:width="4.132cm" svg:height="2.566cm" svg:x="3.223cm" svg:y="35.401cm" draw:caption-point-x="0.863cm" draw:caption-point-y="-7.742cm">
              <dc:date>2024-03-25T00:00:00</dc:date>
              <text:p text:style-name="P1">本格)免填，公式自動統計各隊隊員人數，</text:p>
            </office:annotation>
            <text:p>0</text:p>
          </table:table-cell>
          <table:table-cell table:style-name="ce44" office:value-type="string" calcext:value-type="string" table:number-columns-spanned="2" table:number-rows-spanned="1">
            <text:p>本項參賽人數</text:p>
          </table:table-cell>
          <table:covered-table-cell table:style-name="ce44"/>
          <table:table-cell table:style-name="ce59" table:formula="of:=COUNTIF([.E4:.E35];&quot;&gt;=1&quot;)" office:value-type="float" office:value="0" calcext:value-type="float">
            <office:annotation draw:style-name="gr8" draw:text-style-name="P3" svg:width="12.268cm" svg:height="1.349cm" svg:x="9.041cm" svg:y="35.163cm" draw:caption-point-x="0.825cm" draw:caption-point-y="-7.504cm">
              <dc:date>2024-03-25T00:00:00</dc:date>
              <text:p text:style-name="P1">此三列(綠或橙色底)免填，公式自動統計各項參加人數，大會限制每人限報3項個人項目。</text:p>
            </office:annotation>
            <text:p>0</text:p>
          </table:table-cell>
          <table:table-cell table:style-name="ce68" table:formula="of:=COUNTIF([.F4:.F35];&quot;&gt;=1&quot;)" office:value-type="float" office:value="0" calcext:value-type="float">
            <text:p>0</text:p>
          </table:table-cell>
          <table:table-cell table:style-name="ce68" table:formula="of:=COUNTIF([.G4:.G35];&quot;&gt;=1&quot;)" office:value-type="float" office:value="0" calcext:value-type="float">
            <text:p>0</text:p>
          </table:table-cell>
          <table:table-cell table:style-name="ce68" table:formula="of:=COUNTIF([.H4:.H35];&quot;&gt;=1&quot;)" office:value-type="float" office:value="0" calcext:value-type="float">
            <text:p>0</text:p>
          </table:table-cell>
          <table:table-cell table:style-name="ce68" table:formula="of:=COUNTIF([.I4:.I35];&quot;&gt;=1&quot;)" office:value-type="float" office:value="0" calcext:value-type="float">
            <text:p>0</text:p>
          </table:table-cell>
          <table:table-cell table:style-name="ce68" table:formula="of:=COUNTIF([.J4:.J35];&quot;&gt;=1&quot;)" office:value-type="float" office:value="0" calcext:value-type="float">
            <text:p>0</text:p>
          </table:table-cell>
          <table:table-cell table:style-name="ce68" table:formula="of:=COUNTIF([.K4:.K35];&quot;&gt;=1&quot;)" office:value-type="float" office:value="0" calcext:value-type="float">
            <text:p>0</text:p>
          </table:table-cell>
          <table:table-cell table:style-name="ce68" table:formula="of:=COUNTIF([.L4:.L35];&quot;&gt;=1&quot;)" office:value-type="float" office:value="0" calcext:value-type="float">
            <text:p>0</text:p>
          </table:table-cell>
          <table:table-cell table:style-name="ce68" table:formula="of:=COUNTIF([.M4:.M35];&quot;&gt;=1&quot;)" office:value-type="float" office:value="0" calcext:value-type="float">
            <text:p>0</text:p>
          </table:table-cell>
          <table:table-cell table:style-name="ce68" table:formula="of:=COUNTIF([.N4:.N35];&quot;&gt;=1&quot;)" office:value-type="float" office:value="0" calcext:value-type="float">
            <text:p>0</text:p>
          </table:table-cell>
          <table:table-cell table:style-name="ce68" table:formula="of:=COUNTIF([.O4:.O35];&quot;&gt;=1&quot;)" office:value-type="float" office:value="0" calcext:value-type="float">
            <text:p>0</text:p>
          </table:table-cell>
          <table:table-cell table:style-name="ce68" table:formula="of:=COUNTIF([.P4:.P35];&quot;&gt;=1&quot;)" office:value-type="float" office:value="0" calcext:value-type="float">
            <text:p>0</text:p>
          </table:table-cell>
          <table:table-cell table:style-name="ce68" table:formula="of:=COUNTIF([.Q4:.Q35];&quot;&gt;=1&quot;)" office:value-type="float" office:value="0" calcext:value-type="float">
            <text:p>0</text:p>
          </table:table-cell>
          <table:table-cell table:style-name="ce68" table:formula="of:=COUNTIF([.R4:.R35];&quot;&gt;=1&quot;)" office:value-type="float" office:value="0" calcext:value-type="float">
            <text:p>0</text:p>
          </table:table-cell>
          <table:table-cell table:style-name="ce68" table:formula="of:=COUNTIF([.S4:.S35];&quot;&gt;=1&quot;)" office:value-type="float" office:value="0" calcext:value-type="float">
            <text:p>0</text:p>
          </table:table-cell>
          <table:table-cell table:style-name="ce68" table:formula="of:=COUNTIF([.T4:.T35];&quot;&gt;=1&quot;)" office:value-type="float" office:value="0" calcext:value-type="float">
            <text:p>0</text:p>
          </table:table-cell>
          <table:table-cell table:style-name="ce68" table:formula="of:=COUNTIF([.U4:.U35];&quot;&gt;=1&quot;)" office:value-type="float" office:value="0" calcext:value-type="float">
            <text:p>0</text:p>
          </table:table-cell>
          <table:table-cell table:style-name="ce79" table:formula="of:=SUM([.V4:.V35])" office:value-type="float" office:value="0" calcext:value-type="float">
            <text:p>0</text:p>
          </table:table-cell>
          <table:table-cell table:style-name="ce23" table:number-columns-repeated="2"/>
        </table:table-row>
        <table:table-row table:style-name="ro1">
          <table:table-cell table:style-name="ce31"/>
          <table:table-cell table:style-name="ce23"/>
          <table:table-cell table:style-name="ce45" office:value-type="string" calcext:value-type="string" table:number-columns-spanned="2" table:number-rows-spanned="1">
            <text:p>本項男選手人數</text:p>
          </table:table-cell>
          <table:covered-table-cell table:style-name="ce44"/>
          <table:table-cell table:style-name="ce60" table:formula="of:=SUMPRODUCT(-([.$B$4:.$B$35]=&quot;男&quot;); -([.E4:.E35] &gt;= 1)*(1))" office:value-type="float" office:value="0" calcext:value-type="float">
            <text:p>0</text:p>
          </table:table-cell>
          <table:table-cell table:style-name="ce69" table:formula="of:=SUMPRODUCT(-([.$B$4:.$B$35]=&quot;男&quot;); -([.F4:.F35] &gt;= 1)*(1))" office:value-type="float" office:value="0" calcext:value-type="float">
            <text:p>0</text:p>
          </table:table-cell>
          <table:table-cell table:style-name="ce69" table:formula="of:=SUMPRODUCT(-([.$B$4:.$B$35]=&quot;男&quot;); -([.G4:.G35] &gt;= 1)*(1))" office:value-type="float" office:value="0" calcext:value-type="float">
            <text:p>0</text:p>
          </table:table-cell>
          <table:table-cell table:style-name="ce69" table:formula="of:=SUMPRODUCT(-([.$B$4:.$B$35]=&quot;男&quot;); -([.H4:.H35] &gt;= 1)*(1))" office:value-type="float" office:value="0" calcext:value-type="float">
            <text:p>0</text:p>
          </table:table-cell>
          <table:table-cell table:style-name="ce69" table:formula="of:=SUMPRODUCT(-([.$B$4:.$B$35]=&quot;男&quot;); -([.I4:.I35] &gt;= 1)*(1))" office:value-type="float" office:value="0" calcext:value-type="float">
            <text:p>0</text:p>
          </table:table-cell>
          <table:table-cell table:style-name="ce69" table:formula="of:=SUMPRODUCT(-([.$B$4:.$B$35]=&quot;男&quot;); -([.J4:.J35] &gt;= 1)*(1))" office:value-type="float" office:value="0" calcext:value-type="float">
            <text:p>0</text:p>
          </table:table-cell>
          <table:table-cell table:style-name="ce69" table:formula="of:=SUMPRODUCT(-([.$B$4:.$B$35]=&quot;男&quot;); -([.K4:.K35] &gt;= 1)*(1))" office:value-type="float" office:value="0" calcext:value-type="float">
            <text:p>0</text:p>
          </table:table-cell>
          <table:table-cell table:style-name="ce69" table:formula="of:=SUMPRODUCT(-([.$B$4:.$B$35]=&quot;男&quot;); -([.L4:.L35] &gt;= 1)*(1))" office:value-type="float" office:value="0" calcext:value-type="float">
            <text:p>0</text:p>
          </table:table-cell>
          <table:table-cell table:style-name="ce69" table:formula="of:=SUMPRODUCT(-([.$B$4:.$B$35]=&quot;男&quot;); -([.M4:.M35] &gt;= 1)*(1))" office:value-type="float" office:value="0" calcext:value-type="float">
            <text:p>0</text:p>
          </table:table-cell>
          <table:table-cell table:style-name="ce69" table:formula="of:=SUMPRODUCT(-([.$B$4:.$B$35]=&quot;男&quot;); -([.N4:.N35] &gt;= 1)*(1))" office:value-type="float" office:value="0" calcext:value-type="float">
            <text:p>0</text:p>
          </table:table-cell>
          <table:table-cell table:style-name="ce69" table:formula="of:=SUMPRODUCT(-([.$B$4:.$B$35]=&quot;男&quot;); -([.O4:.O35] &gt;= 1)*(1))" office:value-type="float" office:value="0" calcext:value-type="float">
            <text:p>0</text:p>
          </table:table-cell>
          <table:table-cell table:style-name="ce69" table:formula="of:=SUMPRODUCT(-([.$B$4:.$B$35]=&quot;男&quot;); -([.P4:.P35] &gt;= 1)*(1))" office:value-type="float" office:value="0" calcext:value-type="float">
            <text:p>0</text:p>
          </table:table-cell>
          <table:table-cell table:style-name="ce69" table:formula="of:=SUMPRODUCT(-([.$B$4:.$B$35]=&quot;男&quot;); -([.Q4:.Q35] &gt;= 1)*(1))" office:value-type="float" office:value="0" calcext:value-type="float">
            <text:p>0</text:p>
          </table:table-cell>
          <table:table-cell table:style-name="ce69" table:formula="of:=SUMPRODUCT(-([.$B$4:.$B$35]=&quot;男&quot;); -([.R4:.R35] &gt;= 1)*(1))" office:value-type="float" office:value="0" calcext:value-type="float">
            <text:p>0</text:p>
          </table:table-cell>
          <table:table-cell table:style-name="ce69" table:formula="of:=SUMPRODUCT(-([.$B$4:.$B$35]=&quot;男&quot;); -([.S4:.S35] &gt;= 1)*(1))" office:value-type="float" office:value="0" calcext:value-type="float">
            <text:p>0</text:p>
          </table:table-cell>
          <table:table-cell table:style-name="ce69" table:formula="of:=SUMPRODUCT(-([.$B$4:.$B$35]=&quot;男&quot;); -([.T4:.T35] &gt;= 1)*(1))" office:value-type="float" office:value="0" calcext:value-type="float">
            <text:p>0</text:p>
          </table:table-cell>
          <table:table-cell table:style-name="ce69" table:formula="of:=SUMPRODUCT(-([.$B$4:.$B$35]=&quot;男&quot;); -([.U4:.U35] &gt;= 1)*(1))" office:value-type="float" office:value="0" calcext:value-type="float">
            <text:p>0</text:p>
          </table:table-cell>
          <table:table-cell table:style-name="ce79" table:formula="of:=SUMIF([.$B$4:.$B$35];&quot;男&quot;;[.V4:.V35])" office:value-type="float" office:value="0" calcext:value-type="float">
            <text:p>0</text:p>
          </table:table-cell>
          <table:table-cell table:style-name="ce23" table:number-columns-repeated="2"/>
          <table:table-cell table:style-name="ce81" table:number-columns-repeated="16360"/>
        </table:table-row>
        <table:table-row table:style-name="ro1">
          <table:table-cell table:style-name="ce32"/>
          <table:table-cell table:style-name="ce40"/>
          <table:table-cell table:style-name="ce46" office:value-type="string" calcext:value-type="string" table:number-columns-spanned="2" table:number-rows-spanned="1">
            <text:p>本項女選手人數</text:p>
          </table:table-cell>
          <table:covered-table-cell table:style-name="ce52"/>
          <table:table-cell table:style-name="ce61" table:formula="of:=SUMPRODUCT(-([.$B$4:.$B$35]=&quot;女&quot;); -([.E4:.E35]&gt;=1)*(1))" office:value-type="float" office:value="0" calcext:value-type="float">
            <text:p>0</text:p>
          </table:table-cell>
          <table:table-cell table:style-name="ce70" table:formula="of:=SUMPRODUCT(-([.$B$4:.$B$35]=&quot;女&quot;); -([.F4:.F35]&gt;=1)*(1))" office:value-type="float" office:value="0" calcext:value-type="float">
            <text:p>0</text:p>
          </table:table-cell>
          <table:table-cell table:style-name="ce70" table:formula="of:=SUMPRODUCT(-([.$B$4:.$B$35]=&quot;女&quot;); -([.G4:.G35]&gt;=1)*(1))" office:value-type="float" office:value="0" calcext:value-type="float">
            <text:p>0</text:p>
          </table:table-cell>
          <table:table-cell table:style-name="ce70" table:formula="of:=SUMPRODUCT(-([.$B$4:.$B$35]=&quot;女&quot;); -([.H4:.H35]&gt;=1)*(1))" office:value-type="float" office:value="0" calcext:value-type="float">
            <text:p>0</text:p>
          </table:table-cell>
          <table:table-cell table:style-name="ce70" table:formula="of:=SUMPRODUCT(-([.$B$4:.$B$35]=&quot;女&quot;); -([.I4:.I35]&gt;=1)*(1))" office:value-type="float" office:value="0" calcext:value-type="float">
            <text:p>0</text:p>
          </table:table-cell>
          <table:table-cell table:style-name="ce70" table:formula="of:=SUMPRODUCT(-([.$B$4:.$B$35]=&quot;女&quot;); -([.J4:.J35]&gt;=1)*(1))" office:value-type="float" office:value="0" calcext:value-type="float">
            <text:p>0</text:p>
          </table:table-cell>
          <table:table-cell table:style-name="ce70" table:formula="of:=SUMPRODUCT(-([.$B$4:.$B$35]=&quot;女&quot;); -([.K4:.K35]&gt;=1)*(1))" office:value-type="float" office:value="0" calcext:value-type="float">
            <text:p>0</text:p>
          </table:table-cell>
          <table:table-cell table:style-name="ce70" table:formula="of:=SUMPRODUCT(-([.$B$4:.$B$35]=&quot;女&quot;); -([.L4:.L35]&gt;=1)*(1))" office:value-type="float" office:value="0" calcext:value-type="float">
            <text:p>0</text:p>
          </table:table-cell>
          <table:table-cell table:style-name="ce70" table:formula="of:=SUMPRODUCT(-([.$B$4:.$B$35]=&quot;女&quot;); -([.M4:.M35]&gt;=1)*(1))" office:value-type="float" office:value="0" calcext:value-type="float">
            <text:p>0</text:p>
          </table:table-cell>
          <table:table-cell table:style-name="ce70" table:formula="of:=SUMPRODUCT(-([.$B$4:.$B$35]=&quot;女&quot;); -([.N4:.N35]&gt;=1)*(1))" office:value-type="float" office:value="0" calcext:value-type="float">
            <text:p>0</text:p>
          </table:table-cell>
          <table:table-cell table:style-name="ce70" table:formula="of:=SUMPRODUCT(-([.$B$4:.$B$35]=&quot;女&quot;); -([.O4:.O35]&gt;=1)*(1))" office:value-type="float" office:value="0" calcext:value-type="float">
            <text:p>0</text:p>
          </table:table-cell>
          <table:table-cell table:style-name="ce70" table:formula="of:=SUMPRODUCT(-([.$B$4:.$B$35]=&quot;女&quot;); -([.P4:.P35]&gt;=1)*(1))" office:value-type="float" office:value="0" calcext:value-type="float">
            <text:p>0</text:p>
          </table:table-cell>
          <table:table-cell table:style-name="ce70" table:formula="of:=SUMPRODUCT(-([.$B$4:.$B$35]=&quot;女&quot;); -([.Q4:.Q35]&gt;=1)*(1))" office:value-type="float" office:value="0" calcext:value-type="float">
            <text:p>0</text:p>
          </table:table-cell>
          <table:table-cell table:style-name="ce70" table:formula="of:=SUMPRODUCT(-([.$B$4:.$B$35]=&quot;女&quot;); -([.R4:.R35]&gt;=1)*(1))" office:value-type="float" office:value="0" calcext:value-type="float">
            <text:p>0</text:p>
          </table:table-cell>
          <table:table-cell table:style-name="ce70" table:formula="of:=SUMPRODUCT(-([.$B$4:.$B$35]=&quot;女&quot;); -([.S4:.S35]&gt;=1)*(1))" office:value-type="float" office:value="0" calcext:value-type="float">
            <text:p>0</text:p>
          </table:table-cell>
          <table:table-cell table:style-name="ce70" table:formula="of:=SUMPRODUCT(-([.$B$4:.$B$35]=&quot;女&quot;); -([.T4:.T35]&gt;=1)*(1))" office:value-type="float" office:value="0" calcext:value-type="float">
            <text:p>0</text:p>
          </table:table-cell>
          <table:table-cell table:style-name="ce70" table:formula="of:=SUMPRODUCT(-([.$B$4:.$B$35]=&quot;女&quot;); -([.U4:.U35]&gt;=1)*(1))" office:value-type="float" office:value="0" calcext:value-type="float">
            <text:p>0</text:p>
          </table:table-cell>
          <table:table-cell table:style-name="ce80" table:formula="of:=SUMIF([.$B$4:.$B$35];&quot;女&quot;;[.V4:.V35])" office:value-type="float" office:value="0" calcext:value-type="float">
            <text:p>0</text:p>
          </table:table-cell>
          <table:table-cell table:style-name="ce81" table:number-columns-repeated="16362"/>
        </table:table-row>
        <table:table-row table:style-name="ro3">
          <table:table-cell table:style-name="ce33"/>
          <table:table-cell table:style-name="ce41"/>
          <table:table-cell table:style-name="ce47"/>
          <table:table-cell table:style-name="ce41" table:number-columns-repeated="18"/>
          <table:table-cell table:number-columns-repeated="16363"/>
        </table:table-row>
        <table:table-row table:style-name="ro4" table:number-rows-repeated="7">
          <table:table-cell table:number-columns-repeated="16384"/>
        </table:table-row>
        <table:table-row table:style-name="ro4" table:number-rows-repeated="41">
          <table:table-cell table:style-name="ce33"/>
          <table:table-cell table:style-name="ce41"/>
          <table:table-cell table:style-name="ce47"/>
          <table:table-cell table:style-name="ce41" table:number-columns-repeated="18"/>
          <table:table-cell table:number-columns-repeated="16363"/>
        </table:table-row>
        <table:table-row table:style-name="ro4" table:number-rows-repeated="104848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報名單位資料.$A$1" table:cell-range-address="$1130526中壢選拔報名表.$A$1:.$V$38" table:range-usable-as="print-range"/>
          <table:named-range table:name="_xlnm.Print_Titles" table:base-cell-address="$報名單位資料.$A$1" table:cell-range-address="$1130526中壢選拔報名表.$1:.$3" table:range-usable-as="repeat-column repeat-row"/>
        </table:named-expressions>
        <calcext:conditional-formats>
          <calcext:conditional-format calcext:target-range-address="1130526中壢選拔報名表.V4:1130526中壢選拔報名表.V35">
            <calcext:condition calcext:apply-style-name="ConditionalStyle_21" calcext:value="&gt;3" calcext:base-cell-address="1130526中壢選拔報名表.V4"/>
            <calcext:condition calcext:apply-style-name="ConditionalStyle_20" calcext:value="&gt;2" calcext:base-cell-address="1130526中壢選拔報名表.V4"/>
            <calcext:condition calcext:apply-style-name="ConditionalStyle_19" calcext:value="&gt;3" calcext:base-cell-address="1130526中壢選拔報名表.V4"/>
          </calcext:conditional-format>
        </calcext:conditional-formats>
      </table:table>
      <table:table table:name="身分證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86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16377" table:default-cell-style-name="Default"/>
        <table:table-row table:style-name="ro9">
          <table:table-cell table:style-name="ce82" office:value-type="string" calcext:value-type="string">
            <text:p>姓名</text:p>
            <text:p>(自動帶出)</text:p>
          </table:table-cell>
          <table:table-cell table:style-name="ce82" office:value-type="string" calcext:value-type="string">
            <text:p>性別</text:p>
            <text:p>(自動帶出)</text:p>
          </table:table-cell>
          <table:table-cell table:style-name="ce84" office:value-type="string" calcext:value-type="string">
            <text:p>民國生日</text:p>
            <text:p>(自動帶出)</text:p>
          </table:table-cell>
          <table:table-cell table:style-name="ce82" office:value-type="string" calcext:value-type="string">
            <office:annotation draw:style-name="gr9" draw:text-style-name="P3" svg:width="6.225cm" svg:height="3.017cm" svg:x="7.964cm" svg:y="0.053cm" draw:caption-point-x="2.59cm" draw:caption-point-y="-0.043cm">
              <dc:date>2024-03-25T00:00:00</dc:date>
              <text:p text:style-name="P1">填藍色區域內即可。填入時勿加入空格。性別填【男】或【女】，可交叉排列無妨。多餘的列不須刪除。若需增加隊員，請【插入列】，並自行延伸公式。</text:p>
            </office:annotation>
            <text:p>組別</text:p>
            <text:p>(自動帶出)</text:p>
          </table:table-cell>
          <table:table-cell table:style-name="ce87" office:value-type="string" calcext:value-type="string">
            <text:p>身分證字號</text:p>
            <text:p>(請填)</text:p>
          </table:table-cell>
          <table:table-cell table:style-name="ce87" office:value-type="string" calcext:value-type="string">
            <text:p>家長姓名</text:p>
            <text:p>(請填)</text:p>
          </table:table-cell>
          <table:table-cell table:style-name="ce87" office:value-type="string" calcext:value-type="string">
            <text:p>家長連絡電話</text:p>
            <text:p>(請填)</text:p>
          </table:table-cell>
          <table:table-cell table:number-columns-repeated="16377"/>
        </table:table-row>
        <table:table-row table:style-name="ro4">
          <table:table-cell table:style-name="ce83" table:formula="of:=[$1130526中壢選拔報名表.A4]" office:value-type="float" office:value="0" calcext:value-type="float">
            <text:p>0</text:p>
          </table:table-cell>
          <table:table-cell table:style-name="ce83" table:formula="of:=[$1130526中壢選拔報名表.B4]" office:value-type="float" office:value="0" calcext:value-type="float">
            <text:p>0</text:p>
          </table:table-cell>
          <table:table-cell table:style-name="ce83" table:formula="of:=[$1130526中壢選拔報名表.C4]" office:value-type="float" office:value="0" calcext:value-type="float">
            <text:p>0</text:p>
          </table:table-cell>
          <table:table-cell table:style-name="ce85" table:formula="of:=[$1130526中壢選拔報名表.D4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5]" office:value-type="float" office:value="0" calcext:value-type="float">
            <text:p>0</text:p>
          </table:table-cell>
          <table:table-cell table:style-name="ce83" table:formula="of:=[$1130526中壢選拔報名表.B5]" office:value-type="float" office:value="0" calcext:value-type="float">
            <text:p>0</text:p>
          </table:table-cell>
          <table:table-cell table:style-name="ce83" table:formula="of:=[$1130526中壢選拔報名表.C5]" office:value-type="float" office:value="0" calcext:value-type="float">
            <text:p>0</text:p>
          </table:table-cell>
          <table:table-cell table:style-name="ce85" table:formula="of:=[$1130526中壢選拔報名表.D5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6]" office:value-type="float" office:value="0" calcext:value-type="float">
            <text:p>0</text:p>
          </table:table-cell>
          <table:table-cell table:style-name="ce83" table:formula="of:=[$1130526中壢選拔報名表.B6]" office:value-type="float" office:value="0" calcext:value-type="float">
            <text:p>0</text:p>
          </table:table-cell>
          <table:table-cell table:style-name="ce83" table:formula="of:=[$1130526中壢選拔報名表.C6]" office:value-type="float" office:value="0" calcext:value-type="float">
            <text:p>0</text:p>
          </table:table-cell>
          <table:table-cell table:style-name="ce85" table:formula="of:=[$1130526中壢選拔報名表.D6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7]" office:value-type="float" office:value="0" calcext:value-type="float">
            <text:p>0</text:p>
          </table:table-cell>
          <table:table-cell table:style-name="ce83" table:formula="of:=[$1130526中壢選拔報名表.B7]" office:value-type="float" office:value="0" calcext:value-type="float">
            <text:p>0</text:p>
          </table:table-cell>
          <table:table-cell table:style-name="ce83" table:formula="of:=[$1130526中壢選拔報名表.C7]" office:value-type="float" office:value="0" calcext:value-type="float">
            <text:p>0</text:p>
          </table:table-cell>
          <table:table-cell table:style-name="ce85" table:formula="of:=[$1130526中壢選拔報名表.D7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8]" office:value-type="float" office:value="0" calcext:value-type="float">
            <text:p>0</text:p>
          </table:table-cell>
          <table:table-cell table:style-name="ce83" table:formula="of:=[$1130526中壢選拔報名表.B8]" office:value-type="float" office:value="0" calcext:value-type="float">
            <text:p>0</text:p>
          </table:table-cell>
          <table:table-cell table:style-name="ce83" table:formula="of:=[$1130526中壢選拔報名表.C8]" office:value-type="float" office:value="0" calcext:value-type="float">
            <text:p>0</text:p>
          </table:table-cell>
          <table:table-cell table:style-name="ce85" table:formula="of:=[$1130526中壢選拔報名表.D8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9]" office:value-type="float" office:value="0" calcext:value-type="float">
            <text:p>0</text:p>
          </table:table-cell>
          <table:table-cell table:style-name="ce83" table:formula="of:=[$1130526中壢選拔報名表.B9]" office:value-type="float" office:value="0" calcext:value-type="float">
            <text:p>0</text:p>
          </table:table-cell>
          <table:table-cell table:style-name="ce83" table:formula="of:=[$1130526中壢選拔報名表.C9]" office:value-type="float" office:value="0" calcext:value-type="float">
            <text:p>0</text:p>
          </table:table-cell>
          <table:table-cell table:style-name="ce85" table:formula="of:=[$1130526中壢選拔報名表.D9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0]" office:value-type="float" office:value="0" calcext:value-type="float">
            <text:p>0</text:p>
          </table:table-cell>
          <table:table-cell table:style-name="ce83" table:formula="of:=[$1130526中壢選拔報名表.B10]" office:value-type="float" office:value="0" calcext:value-type="float">
            <text:p>0</text:p>
          </table:table-cell>
          <table:table-cell table:style-name="ce83" table:formula="of:=[$1130526中壢選拔報名表.C10]" office:value-type="float" office:value="0" calcext:value-type="float">
            <text:p>0</text:p>
          </table:table-cell>
          <table:table-cell table:style-name="ce85" table:formula="of:=[$1130526中壢選拔報名表.D10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1]" office:value-type="float" office:value="0" calcext:value-type="float">
            <text:p>0</text:p>
          </table:table-cell>
          <table:table-cell table:style-name="ce83" table:formula="of:=[$1130526中壢選拔報名表.B11]" office:value-type="float" office:value="0" calcext:value-type="float">
            <text:p>0</text:p>
          </table:table-cell>
          <table:table-cell table:style-name="ce83" table:formula="of:=[$1130526中壢選拔報名表.C11]" office:value-type="float" office:value="0" calcext:value-type="float">
            <text:p>0</text:p>
          </table:table-cell>
          <table:table-cell table:style-name="ce85" table:formula="of:=[$1130526中壢選拔報名表.D11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2]" office:value-type="float" office:value="0" calcext:value-type="float">
            <text:p>0</text:p>
          </table:table-cell>
          <table:table-cell table:style-name="ce83" table:formula="of:=[$1130526中壢選拔報名表.B12]" office:value-type="float" office:value="0" calcext:value-type="float">
            <text:p>0</text:p>
          </table:table-cell>
          <table:table-cell table:style-name="ce83" table:formula="of:=[$1130526中壢選拔報名表.C12]" office:value-type="float" office:value="0" calcext:value-type="float">
            <text:p>0</text:p>
          </table:table-cell>
          <table:table-cell table:style-name="ce85" table:formula="of:=[$1130526中壢選拔報名表.D12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3]" office:value-type="float" office:value="0" calcext:value-type="float">
            <text:p>0</text:p>
          </table:table-cell>
          <table:table-cell table:style-name="ce83" table:formula="of:=[$1130526中壢選拔報名表.B13]" office:value-type="float" office:value="0" calcext:value-type="float">
            <text:p>0</text:p>
          </table:table-cell>
          <table:table-cell table:style-name="ce83" table:formula="of:=[$1130526中壢選拔報名表.C13]" office:value-type="float" office:value="0" calcext:value-type="float">
            <text:p>0</text:p>
          </table:table-cell>
          <table:table-cell table:style-name="ce85" table:formula="of:=[$1130526中壢選拔報名表.D13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4]" office:value-type="float" office:value="0" calcext:value-type="float">
            <text:p>0</text:p>
          </table:table-cell>
          <table:table-cell table:style-name="ce83" table:formula="of:=[$1130526中壢選拔報名表.B14]" office:value-type="float" office:value="0" calcext:value-type="float">
            <text:p>0</text:p>
          </table:table-cell>
          <table:table-cell table:style-name="ce83" table:formula="of:=[$1130526中壢選拔報名表.C14]" office:value-type="float" office:value="0" calcext:value-type="float">
            <text:p>0</text:p>
          </table:table-cell>
          <table:table-cell table:style-name="ce85" table:formula="of:=[$1130526中壢選拔報名表.D14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5]" office:value-type="float" office:value="0" calcext:value-type="float">
            <text:p>0</text:p>
          </table:table-cell>
          <table:table-cell table:style-name="ce83" table:formula="of:=[$1130526中壢選拔報名表.B15]" office:value-type="float" office:value="0" calcext:value-type="float">
            <text:p>0</text:p>
          </table:table-cell>
          <table:table-cell table:style-name="ce83" table:formula="of:=[$1130526中壢選拔報名表.C15]" office:value-type="float" office:value="0" calcext:value-type="float">
            <text:p>0</text:p>
          </table:table-cell>
          <table:table-cell table:style-name="ce85" table:formula="of:=[$1130526中壢選拔報名表.D15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6]" office:value-type="float" office:value="0" calcext:value-type="float">
            <text:p>0</text:p>
          </table:table-cell>
          <table:table-cell table:style-name="ce83" table:formula="of:=[$1130526中壢選拔報名表.B16]" office:value-type="float" office:value="0" calcext:value-type="float">
            <text:p>0</text:p>
          </table:table-cell>
          <table:table-cell table:style-name="ce83" table:formula="of:=[$1130526中壢選拔報名表.C16]" office:value-type="float" office:value="0" calcext:value-type="float">
            <text:p>0</text:p>
          </table:table-cell>
          <table:table-cell table:style-name="ce85" table:formula="of:=[$1130526中壢選拔報名表.D16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7]" office:value-type="float" office:value="0" calcext:value-type="float">
            <text:p>0</text:p>
          </table:table-cell>
          <table:table-cell table:style-name="ce83" table:formula="of:=[$1130526中壢選拔報名表.B17]" office:value-type="float" office:value="0" calcext:value-type="float">
            <text:p>0</text:p>
          </table:table-cell>
          <table:table-cell table:style-name="ce83" table:formula="of:=[$1130526中壢選拔報名表.C17]" office:value-type="float" office:value="0" calcext:value-type="float">
            <text:p>0</text:p>
          </table:table-cell>
          <table:table-cell table:style-name="ce85" table:formula="of:=[$1130526中壢選拔報名表.D17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8]" office:value-type="float" office:value="0" calcext:value-type="float">
            <text:p>0</text:p>
          </table:table-cell>
          <table:table-cell table:style-name="ce83" table:formula="of:=[$1130526中壢選拔報名表.B18]" office:value-type="float" office:value="0" calcext:value-type="float">
            <text:p>0</text:p>
          </table:table-cell>
          <table:table-cell table:style-name="ce83" table:formula="of:=[$1130526中壢選拔報名表.C18]" office:value-type="float" office:value="0" calcext:value-type="float">
            <text:p>0</text:p>
          </table:table-cell>
          <table:table-cell table:style-name="ce85" table:formula="of:=[$1130526中壢選拔報名表.D18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19]" office:value-type="float" office:value="0" calcext:value-type="float">
            <text:p>0</text:p>
          </table:table-cell>
          <table:table-cell table:style-name="ce83" table:formula="of:=[$1130526中壢選拔報名表.B19]" office:value-type="float" office:value="0" calcext:value-type="float">
            <text:p>0</text:p>
          </table:table-cell>
          <table:table-cell table:style-name="ce83" table:formula="of:=[$1130526中壢選拔報名表.C19]" office:value-type="float" office:value="0" calcext:value-type="float">
            <text:p>0</text:p>
          </table:table-cell>
          <table:table-cell table:style-name="ce85" table:formula="of:=[$1130526中壢選拔報名表.D19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0]" office:value-type="float" office:value="0" calcext:value-type="float">
            <text:p>0</text:p>
          </table:table-cell>
          <table:table-cell table:style-name="ce83" table:formula="of:=[$1130526中壢選拔報名表.B20]" office:value-type="float" office:value="0" calcext:value-type="float">
            <text:p>0</text:p>
          </table:table-cell>
          <table:table-cell table:style-name="ce83" table:formula="of:=[$1130526中壢選拔報名表.C20]" office:value-type="float" office:value="0" calcext:value-type="float">
            <text:p>0</text:p>
          </table:table-cell>
          <table:table-cell table:style-name="ce85" table:formula="of:=[$1130526中壢選拔報名表.D20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1]" office:value-type="float" office:value="0" calcext:value-type="float">
            <text:p>0</text:p>
          </table:table-cell>
          <table:table-cell table:style-name="ce83" table:formula="of:=[$1130526中壢選拔報名表.B21]" office:value-type="float" office:value="0" calcext:value-type="float">
            <text:p>0</text:p>
          </table:table-cell>
          <table:table-cell table:style-name="ce83" table:formula="of:=[$1130526中壢選拔報名表.C21]" office:value-type="float" office:value="0" calcext:value-type="float">
            <text:p>0</text:p>
          </table:table-cell>
          <table:table-cell table:style-name="ce85" table:formula="of:=[$1130526中壢選拔報名表.D21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2]" office:value-type="float" office:value="0" calcext:value-type="float">
            <text:p>0</text:p>
          </table:table-cell>
          <table:table-cell table:style-name="ce83" table:formula="of:=[$1130526中壢選拔報名表.B22]" office:value-type="float" office:value="0" calcext:value-type="float">
            <text:p>0</text:p>
          </table:table-cell>
          <table:table-cell table:style-name="ce83" table:formula="of:=[$1130526中壢選拔報名表.C22]" office:value-type="float" office:value="0" calcext:value-type="float">
            <text:p>0</text:p>
          </table:table-cell>
          <table:table-cell table:style-name="ce85" table:formula="of:=[$1130526中壢選拔報名表.D22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3]" office:value-type="float" office:value="0" calcext:value-type="float">
            <text:p>0</text:p>
          </table:table-cell>
          <table:table-cell table:style-name="ce83" table:formula="of:=[$1130526中壢選拔報名表.B23]" office:value-type="float" office:value="0" calcext:value-type="float">
            <text:p>0</text:p>
          </table:table-cell>
          <table:table-cell table:style-name="ce83" table:formula="of:=[$1130526中壢選拔報名表.C23]" office:value-type="float" office:value="0" calcext:value-type="float">
            <text:p>0</text:p>
          </table:table-cell>
          <table:table-cell table:style-name="ce85" table:formula="of:=[$1130526中壢選拔報名表.D23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4]" office:value-type="float" office:value="0" calcext:value-type="float">
            <text:p>0</text:p>
          </table:table-cell>
          <table:table-cell table:style-name="ce83" table:formula="of:=[$1130526中壢選拔報名表.B24]" office:value-type="float" office:value="0" calcext:value-type="float">
            <text:p>0</text:p>
          </table:table-cell>
          <table:table-cell table:style-name="ce83" table:formula="of:=[$1130526中壢選拔報名表.C24]" office:value-type="float" office:value="0" calcext:value-type="float">
            <text:p>0</text:p>
          </table:table-cell>
          <table:table-cell table:style-name="ce85" table:formula="of:=[$1130526中壢選拔報名表.D24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5]" office:value-type="float" office:value="0" calcext:value-type="float">
            <text:p>0</text:p>
          </table:table-cell>
          <table:table-cell table:style-name="ce83" table:formula="of:=[$1130526中壢選拔報名表.B25]" office:value-type="float" office:value="0" calcext:value-type="float">
            <text:p>0</text:p>
          </table:table-cell>
          <table:table-cell table:style-name="ce83" table:formula="of:=[$1130526中壢選拔報名表.C25]" office:value-type="float" office:value="0" calcext:value-type="float">
            <text:p>0</text:p>
          </table:table-cell>
          <table:table-cell table:style-name="ce85" table:formula="of:=[$1130526中壢選拔報名表.D25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6]" office:value-type="float" office:value="0" calcext:value-type="float">
            <text:p>0</text:p>
          </table:table-cell>
          <table:table-cell table:style-name="ce83" table:formula="of:=[$1130526中壢選拔報名表.B26]" office:value-type="float" office:value="0" calcext:value-type="float">
            <text:p>0</text:p>
          </table:table-cell>
          <table:table-cell table:style-name="ce83" table:formula="of:=[$1130526中壢選拔報名表.C26]" office:value-type="float" office:value="0" calcext:value-type="float">
            <text:p>0</text:p>
          </table:table-cell>
          <table:table-cell table:style-name="ce85" table:formula="of:=[$1130526中壢選拔報名表.D26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7]" office:value-type="float" office:value="0" calcext:value-type="float">
            <text:p>0</text:p>
          </table:table-cell>
          <table:table-cell table:style-name="ce83" table:formula="of:=[$1130526中壢選拔報名表.B27]" office:value-type="float" office:value="0" calcext:value-type="float">
            <text:p>0</text:p>
          </table:table-cell>
          <table:table-cell table:style-name="ce83" table:formula="of:=[$1130526中壢選拔報名表.C27]" office:value-type="float" office:value="0" calcext:value-type="float">
            <text:p>0</text:p>
          </table:table-cell>
          <table:table-cell table:style-name="ce85" table:formula="of:=[$1130526中壢選拔報名表.D27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8]" office:value-type="float" office:value="0" calcext:value-type="float">
            <text:p>0</text:p>
          </table:table-cell>
          <table:table-cell table:style-name="ce83" table:formula="of:=[$1130526中壢選拔報名表.B28]" office:value-type="float" office:value="0" calcext:value-type="float">
            <text:p>0</text:p>
          </table:table-cell>
          <table:table-cell table:style-name="ce83" table:formula="of:=[$1130526中壢選拔報名表.C28]" office:value-type="float" office:value="0" calcext:value-type="float">
            <text:p>0</text:p>
          </table:table-cell>
          <table:table-cell table:style-name="ce85" table:formula="of:=[$1130526中壢選拔報名表.D28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29]" office:value-type="float" office:value="0" calcext:value-type="float">
            <text:p>0</text:p>
          </table:table-cell>
          <table:table-cell table:style-name="ce83" table:formula="of:=[$1130526中壢選拔報名表.B29]" office:value-type="float" office:value="0" calcext:value-type="float">
            <text:p>0</text:p>
          </table:table-cell>
          <table:table-cell table:style-name="ce83" table:formula="of:=[$1130526中壢選拔報名表.C29]" office:value-type="float" office:value="0" calcext:value-type="float">
            <text:p>0</text:p>
          </table:table-cell>
          <table:table-cell table:style-name="ce85" table:formula="of:=[$1130526中壢選拔報名表.D29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30]" office:value-type="float" office:value="0" calcext:value-type="float">
            <text:p>0</text:p>
          </table:table-cell>
          <table:table-cell table:style-name="ce83" table:formula="of:=[$1130526中壢選拔報名表.B30]" office:value-type="float" office:value="0" calcext:value-type="float">
            <text:p>0</text:p>
          </table:table-cell>
          <table:table-cell table:style-name="ce83" table:formula="of:=[$1130526中壢選拔報名表.C30]" office:value-type="float" office:value="0" calcext:value-type="float">
            <text:p>0</text:p>
          </table:table-cell>
          <table:table-cell table:style-name="ce85" table:formula="of:=[$1130526中壢選拔報名表.D30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31]" office:value-type="float" office:value="0" calcext:value-type="float">
            <text:p>0</text:p>
          </table:table-cell>
          <table:table-cell table:style-name="ce83" table:formula="of:=[$1130526中壢選拔報名表.B31]" office:value-type="float" office:value="0" calcext:value-type="float">
            <text:p>0</text:p>
          </table:table-cell>
          <table:table-cell table:style-name="ce83" table:formula="of:=[$1130526中壢選拔報名表.C31]" office:value-type="float" office:value="0" calcext:value-type="float">
            <text:p>0</text:p>
          </table:table-cell>
          <table:table-cell table:style-name="ce85" table:formula="of:=[$1130526中壢選拔報名表.D31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32]" office:value-type="float" office:value="0" calcext:value-type="float">
            <text:p>0</text:p>
          </table:table-cell>
          <table:table-cell table:style-name="ce83" table:formula="of:=[$1130526中壢選拔報名表.B32]" office:value-type="float" office:value="0" calcext:value-type="float">
            <text:p>0</text:p>
          </table:table-cell>
          <table:table-cell table:style-name="ce83" table:formula="of:=[$1130526中壢選拔報名表.C32]" office:value-type="float" office:value="0" calcext:value-type="float">
            <text:p>0</text:p>
          </table:table-cell>
          <table:table-cell table:style-name="ce85" table:formula="of:=[$1130526中壢選拔報名表.D32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33]" office:value-type="float" office:value="0" calcext:value-type="float">
            <text:p>0</text:p>
          </table:table-cell>
          <table:table-cell table:style-name="ce83" table:formula="of:=[$1130526中壢選拔報名表.B33]" office:value-type="float" office:value="0" calcext:value-type="float">
            <text:p>0</text:p>
          </table:table-cell>
          <table:table-cell table:style-name="ce83" table:formula="of:=[$1130526中壢選拔報名表.C33]" office:value-type="float" office:value="0" calcext:value-type="float">
            <text:p>0</text:p>
          </table:table-cell>
          <table:table-cell table:style-name="ce85" table:formula="of:=[$1130526中壢選拔報名表.D33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34]" office:value-type="float" office:value="0" calcext:value-type="float">
            <text:p>0</text:p>
          </table:table-cell>
          <table:table-cell table:style-name="ce83" table:formula="of:=[$1130526中壢選拔報名表.B34]" office:value-type="float" office:value="0" calcext:value-type="float">
            <text:p>0</text:p>
          </table:table-cell>
          <table:table-cell table:style-name="ce83" table:formula="of:=[$1130526中壢選拔報名表.C34]" office:value-type="float" office:value="0" calcext:value-type="float">
            <text:p>0</text:p>
          </table:table-cell>
          <table:table-cell table:style-name="ce85" table:formula="of:=[$1130526中壢選拔報名表.D34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>
          <table:table-cell table:style-name="ce83" table:formula="of:=[$1130526中壢選拔報名表.A35]" office:value-type="float" office:value="0" calcext:value-type="float">
            <text:p>0</text:p>
          </table:table-cell>
          <table:table-cell table:style-name="ce83" table:formula="of:=[$1130526中壢選拔報名表.B35]" office:value-type="float" office:value="0" calcext:value-type="float">
            <text:p>0</text:p>
          </table:table-cell>
          <table:table-cell table:style-name="ce83" table:formula="of:=[$1130526中壢選拔報名表.C35]" office:value-type="float" office:value="0" calcext:value-type="float">
            <text:p>0</text:p>
          </table:table-cell>
          <table:table-cell table:style-name="ce85" table:formula="of:=[$1130526中壢選拔報名表.D35]" office:value-type="string" office:string-value="-" calcext:value-type="string">
            <text:p>-</text:p>
          </table:table-cell>
          <table:table-cell table:style-name="ce88" table:number-columns-repeated="3"/>
          <table:table-cell table:number-columns-repeated="16377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範例" table:style-name="ta4" table:print-ranges="範例.A1:範例.V3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1" table:default-cell-style-name="ce11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24"/>
        <table:table-column table:style-name="co8" table:default-cell-style-name="ce24"/>
        <table:table-column table:style-name="co10" table:number-columns-repeated="16361" table:default-cell-style-name="ce24"/>
        <table:table-header-rows>
          <table:table-row table:style-name="ro5">
            <table:table-cell table:style-name="ce25" office:value-type="string" calcext:value-type="string" table:number-columns-spanned="4" table:number-rows-spanned="2">
              <text:p>隊員名單：</text:p>
              <text:p><text:span text:style-name="T15">只有藍色區域可以編輯。</text:span></text:p>
              <text:p><text:span text:style-name="T15">把游標移到右上角有紅色三角形的儲存格，可看到填寫使用說明，或是參考範例。</text:span></text:p>
            </table:table-cell>
            <table:covered-table-cell table:number-columns-repeated="2" table:style-name="ce34"/>
            <table:covered-table-cell table:style-name="ce48"/>
            <table:table-cell table:style-name="ce53" office:value-type="string" calcext:value-type="string" table:number-columns-spanned="18" table:number-rows-spanned="1">
              <text:p>比賽項目(個人項目有參賽者填1，無免填。不要用其他符號)</text:p>
            </table:table-cell>
            <table:covered-table-cell table:number-columns-repeated="16" table:style-name="ce62"/>
            <table:covered-table-cell table:style-name="ce75"/>
            <table:table-cell table:style-name="ce4" table:number-columns-repeated="2"/>
            <table:table-cell table:number-columns-repeated="16360"/>
          </table:table-row>
          <table:table-row table:style-name="ro6">
            <table:covered-table-cell table:style-name="ce26"/>
            <table:covered-table-cell table:number-columns-repeated="2" table:style-name="ce35"/>
            <table:covered-table-cell table:style-name="ce49"/>
            <table:table-cell table:style-name="ce54" office:value-type="string" calcext:value-type="string">
              <text:p>50M自由式</text:p>
            </table:table-cell>
            <table:table-cell table:style-name="ce63" office:value-type="string" calcext:value-type="string">
              <text:p>50M蛙式</text:p>
            </table:table-cell>
            <table:table-cell table:style-name="ce63" office:value-type="string" calcext:value-type="string">
              <text:p>50M仰式</text:p>
            </table:table-cell>
            <table:table-cell table:style-name="ce63" office:value-type="string" calcext:value-type="string">
              <text:p>50M蝶式</text:p>
            </table:table-cell>
            <table:table-cell table:style-name="ce63" office:value-type="string" calcext:value-type="string">
              <text:p>100M自由式</text:p>
            </table:table-cell>
            <table:table-cell table:style-name="ce63" office:value-type="string" calcext:value-type="string">
              <text:p>100M蛙式</text:p>
            </table:table-cell>
            <table:table-cell table:style-name="ce63" office:value-type="string" calcext:value-type="string">
              <text:p>100M仰式</text:p>
            </table:table-cell>
            <table:table-cell table:style-name="ce63" office:value-type="string" calcext:value-type="string">
              <text:p>100M蝶式</text:p>
            </table:table-cell>
            <table:table-cell table:style-name="ce63" office:value-type="string" calcext:value-type="string">
              <text:p>200M自由式</text:p>
            </table:table-cell>
            <table:table-cell table:style-name="ce71" office:value-type="string" calcext:value-type="string">
              <text:p>200M蛙式</text:p>
            </table:table-cell>
            <table:table-cell table:style-name="ce71" office:value-type="string" calcext:value-type="string">
              <text:p>200M仰式</text:p>
            </table:table-cell>
            <table:table-cell table:style-name="ce71" office:value-type="string" calcext:value-type="string">
              <text:p>200M蝶式</text:p>
            </table:table-cell>
            <table:table-cell table:style-name="ce63" office:value-type="string" calcext:value-type="string">
              <text:p>400M自由式</text:p>
            </table:table-cell>
            <table:table-cell table:style-name="ce73" office:value-type="string" calcext:value-type="string">
              <text:p>800M自由式</text:p>
            </table:table-cell>
            <table:table-cell table:style-name="ce74" office:value-type="string" calcext:value-type="string">
              <text:p>1500M自由式</text:p>
            </table:table-cell>
            <table:table-cell table:style-name="ce63" office:value-type="string" calcext:value-type="string">
              <text:p>200M混合式</text:p>
            </table:table-cell>
            <table:table-cell table:style-name="ce71" office:value-type="string" calcext:value-type="string">
              <text:p>400M混合式</text:p>
            </table:table-cell>
            <table:table-cell table:style-name="ce76" office:value-type="string" calcext:value-type="string" table:number-columns-spanned="1" table:number-rows-spanned="2">
              <office:annotation draw:style-name="gr10" draw:text-style-name="P3" svg:width="6.265cm" svg:height="4.286cm" svg:x="35.959cm" svg:y="2.143cm" draw:caption-point-x="-4.789cm" draw:caption-point-y="-1.233cm">
                <dc:date>2024-03-25T00:00:00</dc:date>
                <text:p text:style-name="P1">本欄免填，公式自動統計。國中與社會組<text:span text:style-name="T2">個人單項不得超過</text:span><text:span text:style-name="T2">2</text:span><text:span text:style-name="T2">項，國小組最多可報</text:span><text:span text:style-name="T2">3</text:span><text:span text:style-name="T2">項，但其中一項必須是接力包含的項目。本欄小計超過</text:span><text:span text:style-name="T2">2</text:span><text:span text:style-name="T2">會以紅字顯示。</text:span></text:p>
              </office:annotation>
              <text:p>個人競賽類項數小計</text:p>
            </table:table-cell>
            <table:table-cell table:style-name="ce4" table:number-columns-repeated="2"/>
            <table:table-cell table:number-columns-repeated="16360"/>
          </table:table-row>
          <table:table-row table:style-name="ro10">
            <table:table-cell table:style-name="ce27" office:value-type="string" calcext:value-type="string">
              <text:p>姓名</text:p>
            </table:table-cell>
            <table:table-cell table:style-name="ce36" office:value-type="string" calcext:value-type="string">
              <text:p>性別</text:p>
            </table:table-cell>
            <table:table-cell table:style-name="ce42" office:value-type="string" calcext:value-type="string">
              <text:p>民國生日(6或7碼數字，如：980906)</text:p>
            </table:table-cell>
            <table:table-cell table:style-name="ce50" office:value-type="string" calcext:value-type="string">
              <office:annotation draw:style-name="gr11" draw:text-style-name="P3" svg:width="6.288cm" svg:height="3.122cm" svg:x="9.982cm" svg:y="6.218cm" draw:caption-point-x="-1.268cm" draw:caption-point-y="-3.403cm">
                <dc:date>2024-03-25T00:00:00</dc:date>
                <text:p text:style-name="P1">填藍色區域內即可。填入時勿加入空格。性別填【男】或【女】，可交叉排列無妨。多餘的列不須刪除。若需增加隊員，請【插入列】，並自行延伸公式。</text:p>
              </office:annotation>
              <text:p>組別(本欄免填，自動帶出。)</text:p>
            </table:table-cell>
            <table:table-cell table:style-name="ce55" office:value-type="string" calcext:value-type="string">
              <text:p>男女個人</text:p>
            </table:table-cell>
            <table:table-cell table:number-columns-repeated="8" table:style-name="ce64" office:value-type="string" calcext:value-type="string">
              <text:p>男女個人</text:p>
            </table:table-cell>
            <table:table-cell table:number-columns-repeated="3" table:style-name="ce72" office:value-type="string" calcext:value-type="string">
              <text:p>限國中社會男女個人</text:p>
            </table:table-cell>
            <table:table-cell table:style-name="ce64" office:value-type="string" calcext:value-type="string">
              <text:p>男女個人</text:p>
            </table:table-cell>
            <table:table-cell table:number-columns-repeated="2" table:style-name="ce72" office:value-type="string" calcext:value-type="string">
              <text:p>限國中社會男女個人</text:p>
            </table:table-cell>
            <table:table-cell table:style-name="ce64" office:value-type="string" calcext:value-type="string">
              <text:p>男女個人</text:p>
            </table:table-cell>
            <table:table-cell table:style-name="ce72" office:value-type="string" calcext:value-type="string">
              <text:p>限國中社會男女個人</text:p>
            </table:table-cell>
            <table:covered-table-cell table:style-name="ce77"/>
            <table:table-cell table:style-name="ce41" table:number-columns-repeated="2"/>
          </table:table-row>
        </table:table-header-rows>
        <table:table-row table:style-name="ro8">
          <table:table-cell table:style-name="ce28" office:value-type="string" calcext:value-type="string">
            <text:p>王小明(範例)</text:p>
          </table:table-cell>
          <table:table-cell table:style-name="ce37" office:value-type="string" calcext:value-type="string">
            <text:p>男</text:p>
          </table:table-cell>
          <table:table-cell table:style-name="ce43" office:value-type="float" office:value="1000901" calcext:value-type="float">
            <text:p>1000901 </text:p>
          </table:table-cell>
          <table:table-cell table:style-name="ce51" table:formula="of:=IF([.C4]=&quot;&quot;;&quot;-&quot;;[$年齡轉換_範例.E9])" office:value-type="string" office:string-value="國中組" calcext:value-type="string">
            <text:p>國中組</text:p>
          </table:table-cell>
          <table:table-cell table:style-name="ce56" office:value-type="float" office:value="1" calcext:value-type="float">
            <office:annotation draw:style-name="gr12" draw:text-style-name="P4" svg:width="8.813cm" svg:height="2.911cm" svg:x="13.49cm" svg:y="10.689cm" draw:caption-point-x="-3.624cm" draw:caption-point-y="-4.91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65" table:number-columns-repeated="3"/>
          <table:table-cell table:style-name="ce65" office:value-type="float" office:value="1" calcext:value-type="float">
            <text:p>1</text:p>
          </table:table-cell>
          <table:table-cell table:style-name="ce65" table:number-columns-repeated="7"/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89" table:formula="of:=COUNTA([.E4:.U4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陳小容(範例)</text:p>
          </table:table-cell>
          <table:table-cell table:style-name="ce38" office:value-type="string" calcext:value-type="string">
            <text:p>女</text:p>
          </table:table-cell>
          <table:table-cell table:style-name="ce43" office:value-type="float" office:value="960901" calcext:value-type="float">
            <text:p>960901 </text:p>
          </table:table-cell>
          <table:table-cell table:style-name="ce51" table:formula="of:=IF([.C5]=&quot;&quot;;&quot;-&quot;;[$年齡轉換_範例.E10])" office:value-type="string" office:string-value="社會組" calcext:value-type="string">
            <text:p>社會組</text:p>
          </table:table-cell>
          <table:table-cell table:style-name="ce57"/>
          <table:table-cell table:style-name="ce66" table:number-columns-repeated="5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5"/>
          <table:table-cell table:style-name="ce66" office:value-type="float" office:value="1" calcext:value-type="float">
            <text:p>1</text:p>
          </table:table-cell>
          <table:table-cell table:style-name="ce89" table:formula="of:=COUNTA([.E5:.U5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王中明(範例)</text:p>
          </table:table-cell>
          <table:table-cell table:style-name="ce38" office:value-type="string" calcext:value-type="string">
            <text:p>男</text:p>
          </table:table-cell>
          <table:table-cell table:style-name="ce43" office:value-type="float" office:value="980831" calcext:value-type="float">
            <text:p>980831 </text:p>
          </table:table-cell>
          <table:table-cell table:style-name="ce51" table:formula="of:=IF([.C6]=&quot;&quot;;&quot;-&quot;;[$年齡轉換_範例.E11])" office:value-type="string" office:string-value="社會組" calcext:value-type="string">
            <text:p>社會組</text:p>
          </table:table-cell>
          <table:table-cell table:style-name="ce57"/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5"/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89" table:formula="of:=COUNTA([.E6:.U6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陳中容(範例)</text:p>
          </table:table-cell>
          <table:table-cell table:style-name="ce38" office:value-type="string" calcext:value-type="string">
            <text:p>女</text:p>
          </table:table-cell>
          <table:table-cell table:style-name="ce43" office:value-type="float" office:value="980901" calcext:value-type="float">
            <text:p>980901 </text:p>
          </table:table-cell>
          <table:table-cell table:style-name="ce51" table:formula="of:=IF([.C7]=&quot;&quot;;&quot;-&quot;;[$年齡轉換_範例.E12])" office:value-type="string" office:string-value="國中組" calcext:value-type="string">
            <text:p>國中組</text:p>
          </table:table-cell>
          <table:table-cell table:style-name="ce57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6"/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89" table:formula="of:=COUNTA([.E7:.U7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王大明(範例)</text:p>
          </table:table-cell>
          <table:table-cell table:style-name="ce38" office:value-type="string" calcext:value-type="string">
            <text:p>男</text:p>
          </table:table-cell>
          <table:table-cell table:style-name="ce43" office:value-type="float" office:value="1040823" calcext:value-type="float">
            <text:p>1040823 </text:p>
          </table:table-cell>
          <table:table-cell table:style-name="ce51" table:formula="of:=IF([.C8]=&quot;&quot;;&quot;-&quot;;[$年齡轉換_範例.E13])" office:value-type="string" office:string-value="國小組" calcext:value-type="string">
            <text:p>國小組</text:p>
          </table:table-cell>
          <table:table-cell table:style-name="ce57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9"/>
          <table:table-cell table:style-name="ce89" table:formula="of:=COUNTA([.E8:.U8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陳大容(範例)</text:p>
          </table:table-cell>
          <table:table-cell table:style-name="ce38" office:value-type="string" calcext:value-type="string">
            <text:p>女</text:p>
          </table:table-cell>
          <table:table-cell table:style-name="ce43" office:value-type="float" office:value="1030206" calcext:value-type="float">
            <text:p>1030206 </text:p>
          </table:table-cell>
          <table:table-cell table:style-name="ce51" table:formula="of:=IF([.C9]=&quot;&quot;;&quot;-&quot;;[$年齡轉換_範例.E14])" office:value-type="string" office:string-value="國小組" calcext:value-type="string">
            <text:p>國小組</text:p>
          </table:table-cell>
          <table:table-cell table:style-name="ce57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10"/>
          <table:table-cell table:style-name="ce89" table:formula="of:=COUNTA([.E9:.U9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李小華(範例)</text:p>
          </table:table-cell>
          <table:table-cell table:style-name="ce38" office:value-type="string" calcext:value-type="string">
            <text:p>男</text:p>
          </table:table-cell>
          <table:table-cell table:style-name="ce43" office:value-type="float" office:value="1020901" calcext:value-type="float">
            <text:p>1020901 </text:p>
          </table:table-cell>
          <table:table-cell table:style-name="ce51" table:formula="of:=IF([.C10]=&quot;&quot;;&quot;-&quot;;[$年齡轉換_範例.E15])" office:value-type="string" office:string-value="國小組" calcext:value-type="string">
            <text:p>國小組</text:p>
          </table:table-cell>
          <table:table-cell table:style-name="ce57"/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89" table:formula="of:=COUNTA([.E10:.U10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張小燕(範例)</text:p>
          </table:table-cell>
          <table:table-cell table:style-name="ce38" office:value-type="string" calcext:value-type="string">
            <text:p>女</text:p>
          </table:table-cell>
          <table:table-cell table:style-name="ce43" office:value-type="float" office:value="990123" calcext:value-type="float">
            <text:p>990123 </text:p>
          </table:table-cell>
          <table:table-cell table:style-name="ce51" table:formula="of:=IF([.C11]=&quot;&quot;;&quot;-&quot;;[$年齡轉換_範例.E16])" office:value-type="string" office:string-value="國中組" calcext:value-type="string">
            <text:p>國中組</text:p>
          </table:table-cell>
          <table:table-cell table:style-name="ce57"/>
          <table:table-cell table:style-name="ce66" table:number-columns-repeated="7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89" table:formula="of:=COUNTA([.E11:.U11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李中華(範例)</text:p>
          </table:table-cell>
          <table:table-cell table:style-name="ce38" office:value-type="string" calcext:value-type="string">
            <text:p>男</text:p>
          </table:table-cell>
          <table:table-cell table:style-name="ce43" office:value-type="float" office:value="1011123" calcext:value-type="float">
            <text:p>1011123 </text:p>
          </table:table-cell>
          <table:table-cell table:style-name="ce51" table:formula="of:=IF([.C12]=&quot;&quot;;&quot;-&quot;;[$年齡轉換_範例.E17])" office:value-type="string" office:string-value="國小組" calcext:value-type="string">
            <text:p>國小組</text:p>
          </table:table-cell>
          <table:table-cell table:style-name="ce57"/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89" table:formula="of:=COUNTA([.E12:.U12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張中燕(範例)</text:p>
          </table:table-cell>
          <table:table-cell table:style-name="ce38" office:value-type="string" calcext:value-type="string">
            <text:p>女</text:p>
          </table:table-cell>
          <table:table-cell table:style-name="ce43" office:value-type="float" office:value="1000901" calcext:value-type="float">
            <text:p>1000901 </text:p>
          </table:table-cell>
          <table:table-cell table:style-name="ce51" table:formula="of:=IF([.C13]=&quot;&quot;;&quot;-&quot;;[$年齡轉換_範例.E18])" office:value-type="string" office:string-value="國中組" calcext:value-type="string">
            <text:p>國中組</text:p>
          </table:table-cell>
          <table:table-cell table:style-name="ce57"/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89" table:formula="of:=COUNTA([.E13:.U13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李大華(範例)</text:p>
          </table:table-cell>
          <table:table-cell table:style-name="ce38" office:value-type="string" calcext:value-type="string">
            <text:p>男</text:p>
          </table:table-cell>
          <table:table-cell table:style-name="ce43" office:value-type="float" office:value="1030928" calcext:value-type="float">
            <text:p>1030928 </text:p>
          </table:table-cell>
          <table:table-cell table:style-name="ce51" table:formula="of:=IF([.C14]=&quot;&quot;;&quot;-&quot;;[$年齡轉換_範例.E19])" office:value-type="string" office:string-value="國小組" calcext:value-type="string">
            <text:p>國小組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14"/>
          <table:table-cell table:style-name="ce89" table:formula="of:=COUNTA([.E14:.U14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張大燕(範例)</text:p>
          </table:table-cell>
          <table:table-cell table:style-name="ce38" office:value-type="string" calcext:value-type="string">
            <text:p>女</text:p>
          </table:table-cell>
          <table:table-cell table:style-name="ce43" office:value-type="float" office:value="950831" calcext:value-type="float">
            <text:p>950831 </text:p>
          </table:table-cell>
          <table:table-cell table:style-name="ce51" table:formula="of:=IF([.C15]=&quot;&quot;;&quot;-&quot;;[$年齡轉換_範例.E20])" office:value-type="string" office:string-value="社會組" calcext:value-type="string">
            <text:p>社會組</text:p>
          </table:table-cell>
          <table:table-cell table:style-name="ce57"/>
          <table:table-cell table:style-name="ce66" table:number-columns-repeated="10"/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89" table:formula="of:=COUNTA([.E15:.U15])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6]=&quot;&quot;;&quot;-&quot;;[$年齡轉換_範例.E2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16:.U1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7]=&quot;&quot;;&quot;-&quot;;[$年齡轉換_範例.E2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17:.U1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8]=&quot;&quot;;&quot;-&quot;;[$年齡轉換_範例.E2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18:.U1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9]=&quot;&quot;;&quot;-&quot;;[$年齡轉換_範例.E2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19:.U1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0]=&quot;&quot;;&quot;-&quot;;[$年齡轉換_範例.E2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0:.U2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1]=&quot;&quot;;&quot;-&quot;;[$年齡轉換_範例.E2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1:.U2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2]=&quot;&quot;;&quot;-&quot;;[$年齡轉換_範例.E2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2:.U2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3]=&quot;&quot;;&quot;-&quot;;[$年齡轉換_範例.E2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3:.U2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4]=&quot;&quot;;&quot;-&quot;;[$年齡轉換_範例.E2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4:.U2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5]=&quot;&quot;;&quot;-&quot;;[$年齡轉換_範例.E3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5:.U2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6]=&quot;&quot;;&quot;-&quot;;[$年齡轉換_範例.E3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6:.U2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7]=&quot;&quot;;&quot;-&quot;;[$年齡轉換_範例.E3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7:.U2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8]=&quot;&quot;;&quot;-&quot;;[$年齡轉換_範例.E3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8:.U2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9]=&quot;&quot;;&quot;-&quot;;[$年齡轉換_範例.E3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29:.U2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0]=&quot;&quot;;&quot;-&quot;;[$年齡轉換_範例.E3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30:.U3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1]=&quot;&quot;;&quot;-&quot;;[$年齡轉換_範例.E3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31:.U3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2]=&quot;&quot;;&quot;-&quot;;[$年齡轉換_範例.E3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32:.U3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3]=&quot;&quot;;&quot;-&quot;;[$年齡轉換_範例.E3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33:.U3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4]=&quot;&quot;;&quot;-&quot;;[$年齡轉換_範例.E3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89" table:formula="of:=COUNTA([.E34:.U3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>
            <office:annotation draw:style-name="gr13" draw:text-style-name="P3" svg:width="13.391cm" svg:height="3.731cm" svg:x="3.381cm" svg:y="40.798cm" draw:caption-point-x="-0.38cm" draw:caption-point-y="-13.695cm">
              <dc:date>2024-03-25T00:00:00</dc:date>
              <text:p text:style-name="P1">本表預設32位隊員，若人數不足32，將多餘的列的內容刪除即可。若人數超過32，可點選任一隊員，然後插入列。男女隊員可交叉填寫。請不要在本表最後一列【隊員人數】上方插入列，否則會影響表格公式自動擴充功能。</text:p>
            </office:annotation>
          </table:table-cell>
          <table:table-cell table:style-name="ce38"/>
          <table:table-cell table:style-name="ce43"/>
          <table:table-cell table:style-name="ce51" table:formula="of:=IF([.C35]=&quot;&quot;;&quot;-&quot;;[$年齡轉換_範例.E40])" office:value-type="string" office:string-value="-" calcext:value-type="string">
            <text:p>-</text:p>
          </table:table-cell>
          <table:table-cell table:style-name="ce58"/>
          <table:table-cell table:style-name="ce67" table:number-columns-repeated="16"/>
          <table:table-cell table:style-name="ce89" table:formula="of:=COUNTA([.E35:.U3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1">
          <table:table-cell table:style-name="ce30" office:value-type="string" calcext:value-type="string">
            <text:p>隊員人數</text:p>
          </table:table-cell>
          <table:table-cell table:style-name="ce39" table:formula="of:=COUNTA([.A4:.A35])" office:value-type="float" office:value="12" calcext:value-type="float">
            <office:annotation draw:style-name="gr7" draw:text-style-name="P3" svg:width="4.132cm" svg:height="2.566cm" svg:x="3.223cm" svg:y="35.375cm" draw:caption-point-x="0.863cm" draw:caption-point-y="-7.584cm">
              <dc:date>2024-03-25T00:00:00</dc:date>
              <text:p text:style-name="P1">本格)免填，公式自動統計各隊隊員人數，</text:p>
            </office:annotation>
            <text:p>12</text:p>
          </table:table-cell>
          <table:table-cell table:style-name="ce44" office:value-type="string" calcext:value-type="string" table:number-columns-spanned="2" table:number-rows-spanned="1">
            <text:p>本項參賽人數</text:p>
          </table:table-cell>
          <table:covered-table-cell table:style-name="ce44"/>
          <table:table-cell table:style-name="ce59" table:formula="of:=COUNTIF([.E4:.E35];&quot;&gt;=1&quot;)" office:value-type="float" office:value="3" calcext:value-type="float">
            <office:annotation draw:style-name="gr8" draw:text-style-name="P3" svg:width="12.268cm" svg:height="1.349cm" svg:x="9.041cm" svg:y="35.137cm" draw:caption-point-x="0.825cm" draw:caption-point-y="-7.346cm">
              <dc:date>2024-03-25T00:00:00</dc:date>
              <text:p text:style-name="P1">此三列(綠或橙色底)免填，公式自動統計各項參加人數，大會限制每人限報3項個人項目。</text:p>
            </office:annotation>
            <text:p>3</text:p>
          </table:table-cell>
          <table:table-cell table:style-name="ce68" table:formula="of:=COUNTIF([.F4:.F35];&quot;&gt;=1&quot;)" office:value-type="float" office:value="3" calcext:value-type="float">
            <text:p>3</text:p>
          </table:table-cell>
          <table:table-cell table:style-name="ce68" table:formula="of:=COUNTIF([.G4:.G35];&quot;&gt;=1&quot;)" office:value-type="float" office:value="2" calcext:value-type="float">
            <text:p>2</text:p>
          </table:table-cell>
          <table:table-cell table:style-name="ce68" table:formula="of:=COUNTIF([.H4:.H35];&quot;&gt;=1&quot;)" office:value-type="float" office:value="3" calcext:value-type="float">
            <text:p>3</text:p>
          </table:table-cell>
          <table:table-cell table:style-name="ce68" table:formula="of:=COUNTIF([.I4:.I35];&quot;&gt;=1&quot;)" office:value-type="float" office:value="3" calcext:value-type="float">
            <text:p>3</text:p>
          </table:table-cell>
          <table:table-cell table:style-name="ce68" table:formula="of:=COUNTIF([.J4:.J35];&quot;&gt;=1&quot;)" office:value-type="float" office:value="1" calcext:value-type="float">
            <text:p>1</text:p>
          </table:table-cell>
          <table:table-cell table:style-name="ce68" table:formula="of:=COUNTIF([.K4:.K35];&quot;&gt;=1&quot;)" office:value-type="float" office:value="2" calcext:value-type="float">
            <text:p>2</text:p>
          </table:table-cell>
          <table:table-cell table:style-name="ce68" table:formula="of:=COUNTIF([.L4:.L35];&quot;&gt;=1&quot;)" office:value-type="float" office:value="3" calcext:value-type="float">
            <text:p>3</text:p>
          </table:table-cell>
          <table:table-cell table:style-name="ce68" table:formula="of:=COUNTIF([.M4:.M35];&quot;&gt;=1&quot;)" office:value-type="float" office:value="3" calcext:value-type="float">
            <text:p>3</text:p>
          </table:table-cell>
          <table:table-cell table:style-name="ce68" table:formula="of:=COUNTIF([.N4:.N35];&quot;&gt;=1&quot;)" office:value-type="float" office:value="0" calcext:value-type="float">
            <text:p>0</text:p>
          </table:table-cell>
          <table:table-cell table:style-name="ce68" table:formula="of:=COUNTIF([.O4:.O35];&quot;&gt;=1&quot;)" office:value-type="float" office:value="1" calcext:value-type="float">
            <text:p>1</text:p>
          </table:table-cell>
          <table:table-cell table:style-name="ce68" table:formula="of:=COUNTIF([.P4:.P35];&quot;&gt;=1&quot;)" office:value-type="float" office:value="1" calcext:value-type="float">
            <text:p>1</text:p>
          </table:table-cell>
          <table:table-cell table:style-name="ce68" table:formula="of:=COUNTIF([.Q4:.Q35];&quot;&gt;=1&quot;)" office:value-type="float" office:value="5" calcext:value-type="float">
            <text:p>5</text:p>
          </table:table-cell>
          <table:table-cell table:style-name="ce68" table:formula="of:=COUNTIF([.R4:.R35];&quot;&gt;=1&quot;)" office:value-type="float" office:value="1" calcext:value-type="float">
            <text:p>1</text:p>
          </table:table-cell>
          <table:table-cell table:style-name="ce68" table:formula="of:=COUNTIF([.S4:.S35];&quot;&gt;=1&quot;)" office:value-type="float" office:value="2" calcext:value-type="float">
            <text:p>2</text:p>
          </table:table-cell>
          <table:table-cell table:style-name="ce68" table:formula="of:=COUNTIF([.T4:.T35];&quot;&gt;=1&quot;)" office:value-type="float" office:value="1" calcext:value-type="float">
            <text:p>1</text:p>
          </table:table-cell>
          <table:table-cell table:style-name="ce68" table:formula="of:=COUNTIF([.U4:.U35];&quot;&gt;=1&quot;)" office:value-type="float" office:value="2" calcext:value-type="float">
            <text:p>2</text:p>
          </table:table-cell>
          <table:table-cell table:style-name="ce79" table:formula="of:=SUM([.V4:.V35])" office:value-type="float" office:value="36" calcext:value-type="float">
            <text:p>36</text:p>
          </table:table-cell>
          <table:table-cell table:style-name="ce23" table:number-columns-repeated="2"/>
        </table:table-row>
        <table:table-row table:style-name="ro1">
          <table:table-cell table:style-name="ce31"/>
          <table:table-cell table:style-name="ce23"/>
          <table:table-cell table:style-name="ce45" office:value-type="string" calcext:value-type="string" table:number-columns-spanned="2" table:number-rows-spanned="1">
            <text:p>本項男選手人數</text:p>
          </table:table-cell>
          <table:covered-table-cell table:style-name="ce44"/>
          <table:table-cell table:style-name="ce60" table:formula="of:=SUMPRODUCT(-([.$B$4:.$B$35]=&quot;男&quot;); -([.E4:.E35] &gt;= 1)*(1))" office:value-type="float" office:value="3" calcext:value-type="float">
            <text:p>3</text:p>
          </table:table-cell>
          <table:table-cell table:style-name="ce69" table:formula="of:=SUMPRODUCT(-([.$B$4:.$B$35]=&quot;男&quot;); -([.F4:.F35] &gt;= 1)*(1))" office:value-type="float" office:value="1" calcext:value-type="float">
            <text:p>1</text:p>
          </table:table-cell>
          <table:table-cell table:style-name="ce69" table:formula="of:=SUMPRODUCT(-([.$B$4:.$B$35]=&quot;男&quot;); -([.G4:.G35] &gt;= 1)*(1))" office:value-type="float" office:value="1" calcext:value-type="float">
            <text:p>1</text:p>
          </table:table-cell>
          <table:table-cell table:style-name="ce69" table:formula="of:=SUMPRODUCT(-([.$B$4:.$B$35]=&quot;男&quot;); -([.H4:.H35] &gt;= 1)*(1))" office:value-type="float" office:value="2" calcext:value-type="float">
            <text:p>2</text:p>
          </table:table-cell>
          <table:table-cell table:style-name="ce69" table:formula="of:=SUMPRODUCT(-([.$B$4:.$B$35]=&quot;男&quot;); -([.I4:.I35] &gt;= 1)*(1))" office:value-type="float" office:value="3" calcext:value-type="float">
            <text:p>3</text:p>
          </table:table-cell>
          <table:table-cell table:style-name="ce69" table:formula="of:=SUMPRODUCT(-([.$B$4:.$B$35]=&quot;男&quot;); -([.J4:.J35] &gt;= 1)*(1))" office:value-type="float" office:value="0" calcext:value-type="float">
            <text:p>0</text:p>
          </table:table-cell>
          <table:table-cell table:style-name="ce69" table:formula="of:=SUMPRODUCT(-([.$B$4:.$B$35]=&quot;男&quot;); -([.K4:.K35] &gt;= 1)*(1))" office:value-type="float" office:value="0" calcext:value-type="float">
            <text:p>0</text:p>
          </table:table-cell>
          <table:table-cell table:style-name="ce69" table:formula="of:=SUMPRODUCT(-([.$B$4:.$B$35]=&quot;男&quot;); -([.L4:.L35] &gt;= 1)*(1))" office:value-type="float" office:value="2" calcext:value-type="float">
            <text:p>2</text:p>
          </table:table-cell>
          <table:table-cell table:style-name="ce69" table:formula="of:=SUMPRODUCT(-([.$B$4:.$B$35]=&quot;男&quot;); -([.M4:.M35] &gt;= 1)*(1))" office:value-type="float" office:value="2" calcext:value-type="float">
            <text:p>2</text:p>
          </table:table-cell>
          <table:table-cell table:style-name="ce69" table:formula="of:=SUMPRODUCT(-([.$B$4:.$B$35]=&quot;男&quot;); -([.N4:.N35] &gt;= 1)*(1))" office:value-type="float" office:value="0" calcext:value-type="float">
            <text:p>0</text:p>
          </table:table-cell>
          <table:table-cell table:style-name="ce69" table:formula="of:=SUMPRODUCT(-([.$B$4:.$B$35]=&quot;男&quot;); -([.O4:.O35] &gt;= 1)*(1))" office:value-type="float" office:value="0" calcext:value-type="float">
            <text:p>0</text:p>
          </table:table-cell>
          <table:table-cell table:style-name="ce69" table:formula="of:=SUMPRODUCT(-([.$B$4:.$B$35]=&quot;男&quot;); -([.P4:.P35] &gt;= 1)*(1))" office:value-type="float" office:value="0" calcext:value-type="float">
            <text:p>0</text:p>
          </table:table-cell>
          <table:table-cell table:style-name="ce69" table:formula="of:=SUMPRODUCT(-([.$B$4:.$B$35]=&quot;男&quot;); -([.Q4:.Q35] &gt;= 1)*(1))" office:value-type="float" office:value="2" calcext:value-type="float">
            <text:p>2</text:p>
          </table:table-cell>
          <table:table-cell table:style-name="ce69" table:formula="of:=SUMPRODUCT(-([.$B$4:.$B$35]=&quot;男&quot;); -([.R4:.R35] &gt;= 1)*(1))" office:value-type="float" office:value="0" calcext:value-type="float">
            <text:p>0</text:p>
          </table:table-cell>
          <table:table-cell table:style-name="ce69" table:formula="of:=SUMPRODUCT(-([.$B$4:.$B$35]=&quot;男&quot;); -([.S4:.S35] &gt;= 1)*(1))" office:value-type="float" office:value="1" calcext:value-type="float">
            <text:p>1</text:p>
          </table:table-cell>
          <table:table-cell table:style-name="ce69" table:formula="of:=SUMPRODUCT(-([.$B$4:.$B$35]=&quot;男&quot;); -([.T4:.T35] &gt;= 1)*(1))" office:value-type="float" office:value="1" calcext:value-type="float">
            <text:p>1</text:p>
          </table:table-cell>
          <table:table-cell table:style-name="ce69" table:formula="of:=SUMPRODUCT(-([.$B$4:.$B$35]=&quot;男&quot;); -([.U4:.U35] &gt;= 1)*(1))" office:value-type="float" office:value="0" calcext:value-type="float">
            <text:p>0</text:p>
          </table:table-cell>
          <table:table-cell table:style-name="ce79" table:formula="of:=SUMIF([.$B$4:.$B$35];&quot;男&quot;;[.V4:.V35])" office:value-type="float" office:value="18" calcext:value-type="float">
            <text:p>18</text:p>
          </table:table-cell>
          <table:table-cell table:style-name="ce23" table:number-columns-repeated="2"/>
          <table:table-cell table:style-name="ce81" table:number-columns-repeated="16360"/>
        </table:table-row>
        <table:table-row table:style-name="ro1">
          <table:table-cell table:style-name="ce32"/>
          <table:table-cell table:style-name="ce40"/>
          <table:table-cell table:style-name="ce46" office:value-type="string" calcext:value-type="string" table:number-columns-spanned="2" table:number-rows-spanned="1">
            <text:p>本項女選手人數</text:p>
          </table:table-cell>
          <table:covered-table-cell table:style-name="ce52"/>
          <table:table-cell table:style-name="ce61" table:formula="of:=SUMPRODUCT(-([.$B$4:.$B$35]=&quot;女&quot;); -([.E4:.E35]&gt;=1)*(1))" office:value-type="float" office:value="0" calcext:value-type="float">
            <text:p>0</text:p>
          </table:table-cell>
          <table:table-cell table:style-name="ce70" table:formula="of:=SUMPRODUCT(-([.$B$4:.$B$35]=&quot;女&quot;); -([.F4:.F35]&gt;=1)*(1))" office:value-type="float" office:value="2" calcext:value-type="float">
            <text:p>2</text:p>
          </table:table-cell>
          <table:table-cell table:style-name="ce70" table:formula="of:=SUMPRODUCT(-([.$B$4:.$B$35]=&quot;女&quot;); -([.G4:.G35]&gt;=1)*(1))" office:value-type="float" office:value="1" calcext:value-type="float">
            <text:p>1</text:p>
          </table:table-cell>
          <table:table-cell table:style-name="ce70" table:formula="of:=SUMPRODUCT(-([.$B$4:.$B$35]=&quot;女&quot;); -([.H4:.H35]&gt;=1)*(1))" office:value-type="float" office:value="1" calcext:value-type="float">
            <text:p>1</text:p>
          </table:table-cell>
          <table:table-cell table:style-name="ce70" table:formula="of:=SUMPRODUCT(-([.$B$4:.$B$35]=&quot;女&quot;); -([.I4:.I35]&gt;=1)*(1))" office:value-type="float" office:value="0" calcext:value-type="float">
            <text:p>0</text:p>
          </table:table-cell>
          <table:table-cell table:style-name="ce70" table:formula="of:=SUMPRODUCT(-([.$B$4:.$B$35]=&quot;女&quot;); -([.J4:.J35]&gt;=1)*(1))" office:value-type="float" office:value="1" calcext:value-type="float">
            <text:p>1</text:p>
          </table:table-cell>
          <table:table-cell table:style-name="ce70" table:formula="of:=SUMPRODUCT(-([.$B$4:.$B$35]=&quot;女&quot;); -([.K4:.K35]&gt;=1)*(1))" office:value-type="float" office:value="2" calcext:value-type="float">
            <text:p>2</text:p>
          </table:table-cell>
          <table:table-cell table:style-name="ce70" table:formula="of:=SUMPRODUCT(-([.$B$4:.$B$35]=&quot;女&quot;); -([.L4:.L35]&gt;=1)*(1))" office:value-type="float" office:value="1" calcext:value-type="float">
            <text:p>1</text:p>
          </table:table-cell>
          <table:table-cell table:style-name="ce70" table:formula="of:=SUMPRODUCT(-([.$B$4:.$B$35]=&quot;女&quot;); -([.M4:.M35]&gt;=1)*(1))" office:value-type="float" office:value="1" calcext:value-type="float">
            <text:p>1</text:p>
          </table:table-cell>
          <table:table-cell table:style-name="ce70" table:formula="of:=SUMPRODUCT(-([.$B$4:.$B$35]=&quot;女&quot;); -([.N4:.N35]&gt;=1)*(1))" office:value-type="float" office:value="0" calcext:value-type="float">
            <text:p>0</text:p>
          </table:table-cell>
          <table:table-cell table:style-name="ce70" table:formula="of:=SUMPRODUCT(-([.$B$4:.$B$35]=&quot;女&quot;); -([.O4:.O35]&gt;=1)*(1))" office:value-type="float" office:value="1" calcext:value-type="float">
            <text:p>1</text:p>
          </table:table-cell>
          <table:table-cell table:style-name="ce70" table:formula="of:=SUMPRODUCT(-([.$B$4:.$B$35]=&quot;女&quot;); -([.P4:.P35]&gt;=1)*(1))" office:value-type="float" office:value="1" calcext:value-type="float">
            <text:p>1</text:p>
          </table:table-cell>
          <table:table-cell table:style-name="ce70" table:formula="of:=SUMPRODUCT(-([.$B$4:.$B$35]=&quot;女&quot;); -([.Q4:.Q35]&gt;=1)*(1))" office:value-type="float" office:value="3" calcext:value-type="float">
            <text:p>3</text:p>
          </table:table-cell>
          <table:table-cell table:style-name="ce70" table:formula="of:=SUMPRODUCT(-([.$B$4:.$B$35]=&quot;女&quot;); -([.R4:.R35]&gt;=1)*(1))" office:value-type="float" office:value="1" calcext:value-type="float">
            <text:p>1</text:p>
          </table:table-cell>
          <table:table-cell table:style-name="ce70" table:formula="of:=SUMPRODUCT(-([.$B$4:.$B$35]=&quot;女&quot;); -([.S4:.S35]&gt;=1)*(1))" office:value-type="float" office:value="1" calcext:value-type="float">
            <text:p>1</text:p>
          </table:table-cell>
          <table:table-cell table:style-name="ce70" table:formula="of:=SUMPRODUCT(-([.$B$4:.$B$35]=&quot;女&quot;); -([.T4:.T35]&gt;=1)*(1))" office:value-type="float" office:value="0" calcext:value-type="float">
            <text:p>0</text:p>
          </table:table-cell>
          <table:table-cell table:style-name="ce70" table:formula="of:=SUMPRODUCT(-([.$B$4:.$B$35]=&quot;女&quot;); -([.U4:.U35]&gt;=1)*(1))" office:value-type="float" office:value="2" calcext:value-type="float">
            <text:p>2</text:p>
          </table:table-cell>
          <table:table-cell table:style-name="ce80" table:formula="of:=SUMIF([.$B$4:.$B$35];&quot;女&quot;;[.V4:.V35])" office:value-type="float" office:value="18" calcext:value-type="float">
            <text:p>18</text:p>
          </table:table-cell>
          <table:table-cell table:style-name="ce81" table:number-columns-repeated="16362"/>
        </table:table-row>
        <table:table-row table:style-name="ro3">
          <table:table-cell table:style-name="ce33"/>
          <table:table-cell table:style-name="ce41"/>
          <table:table-cell table:style-name="ce47"/>
          <table:table-cell table:style-name="ce41" table:number-columns-repeated="18"/>
          <table:table-cell table:number-columns-repeated="16363"/>
        </table:table-row>
        <table:table-row table:style-name="ro4" table:number-rows-repeated="7">
          <table:table-cell table:number-columns-repeated="16384"/>
        </table:table-row>
        <table:table-row table:style-name="ro4" table:number-rows-repeated="41">
          <table:table-cell table:style-name="ce33"/>
          <table:table-cell table:style-name="ce41"/>
          <table:table-cell table:style-name="ce47"/>
          <table:table-cell table:style-name="ce41" table:number-columns-repeated="18"/>
          <table:table-cell table:number-columns-repeated="16363"/>
        </table:table-row>
        <table:table-row table:style-name="ro4" table:number-rows-repeated="104848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報名單位資料.$A$1" table:cell-range-address="$範例.$A$1:.$V$38" table:range-usable-as="print-range"/>
          <table:named-range table:name="_xlnm.Print_Titles" table:base-cell-address="$報名單位資料.$A$1" table:cell-range-address="$範例.$1:.$3" table:range-usable-as="repeat-column repeat-row"/>
        </table:named-expressions>
        <calcext:conditional-formats>
          <calcext:conditional-format calcext:target-range-address="範例.V4:範例.V35">
            <calcext:condition calcext:apply-style-name="ConditionalStyle_18" calcext:value="&gt;3" calcext:base-cell-address="範例.V4"/>
            <calcext:condition calcext:apply-style-name="ConditionalStyle_17" calcext:value="&gt;3" calcext:base-cell-address="範例.V4"/>
            <calcext:condition calcext:apply-style-name="ConditionalStyle_16" calcext:value="&gt;2" calcext:base-cell-address="範例.V4"/>
            <calcext:condition calcext:apply-style-name="ConditionalStyle_15" calcext:value="&gt;3" calcext:base-cell-address="範例.V4"/>
          </calcext:conditional-format>
        </calcext:conditional-formats>
      </table:table>
      <table:table table:name="賽程" table:style-name="ta5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number-columns-repeated="16381" table:default-cell-style-name="Default"/>
        <table:table-row table:style-name="ro11">
          <table:table-cell table:style-name="ce90" office:value-type="string" calcext:value-type="string">
            <text:p>   <text:span text:style-name="T16">項（女）次</text:span></text:p>
          </table:table-cell>
          <table:table-cell table:style-name="ce90" office:value-type="string" calcext:value-type="string">
            <text:p>    <text:span text:style-name="T16">項　　　目</text:span></text:p>
          </table:table-cell>
          <table:table-cell table:style-name="ce90" office:value-type="string" calcext:value-type="string">
            <text:p>   <text:span text:style-name="T16">項（男）次</text:span></text:p>
          </table:table-cell>
          <table:table-cell table:number-columns-repeated="16381"/>
        </table:table-row>
        <table:table-row table:style-name="ro12">
          <table:table-cell table:style-name="ce91" office:value-type="float" office:value="1" calcext:value-type="float">
            <text:p>1</text:p>
          </table:table-cell>
          <table:table-cell table:style-name="ce94" office:value-type="string" calcext:value-type="string">
            <text:p>４００公尺自由式 <text:s/>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16381"/>
        </table:table-row>
        <table:table-row table:style-name="ro12">
          <table:table-cell table:style-name="ce92" office:value-type="float" office:value="3" calcext:value-type="float">
            <text:p>3</text:p>
          </table:table-cell>
          <table:table-cell table:style-name="ce95" office:value-type="string" calcext:value-type="string">
            <text:p>５０公尺自由式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6381"/>
        </table:table-row>
        <table:table-row table:style-name="ro12">
          <table:table-cell table:style-name="ce93" office:value-type="float" office:value="5" calcext:value-type="float">
            <text:p>5</text:p>
          </table:table-cell>
          <table:table-cell table:style-name="ce96" office:value-type="string" calcext:value-type="string">
            <text:p>５０公尺蛙式</text:p>
          </table:table-cell>
          <table:table-cell table:style-name="ce93" office:value-type="float" office:value="6" calcext:value-type="float">
            <text:p>6</text:p>
          </table:table-cell>
          <table:table-cell table:number-columns-repeated="16381"/>
        </table:table-row>
        <table:table-row table:style-name="ro12">
          <table:table-cell table:style-name="ce92" office:value-type="float" office:value="7" calcext:value-type="float">
            <text:p>7</text:p>
          </table:table-cell>
          <table:table-cell table:style-name="ce95" office:value-type="string" calcext:value-type="string">
            <text:p>５０公尺仰式</text:p>
          </table:table-cell>
          <table:table-cell table:style-name="ce92" office:value-type="float" office:value="8" calcext:value-type="float">
            <text:p>8</text:p>
          </table:table-cell>
          <table:table-cell table:number-columns-repeated="16381"/>
        </table:table-row>
        <table:table-row table:style-name="ro12">
          <table:table-cell table:style-name="ce93" office:value-type="float" office:value="9" calcext:value-type="float">
            <text:p>9</text:p>
          </table:table-cell>
          <table:table-cell table:style-name="ce96" office:value-type="string" calcext:value-type="string">
            <text:p>５０公尺蝶式</text:p>
          </table:table-cell>
          <table:table-cell table:style-name="ce93" office:value-type="float" office:value="10" calcext:value-type="float">
            <text:p>10</text:p>
          </table:table-cell>
          <table:table-cell table:number-columns-repeated="16381"/>
        </table:table-row>
        <table:table-row table:style-name="ro12">
          <table:table-cell table:style-name="ce92" office:value-type="float" office:value="11" calcext:value-type="float">
            <text:p>11</text:p>
          </table:table-cell>
          <table:table-cell table:style-name="ce95" office:value-type="string" calcext:value-type="string">
            <text:p>２００公尺混合式</text:p>
          </table:table-cell>
          <table:table-cell table:style-name="ce92" office:value-type="float" office:value="12" calcext:value-type="float">
            <text:p>12</text:p>
          </table:table-cell>
          <table:table-cell table:number-columns-repeated="16381"/>
        </table:table-row>
        <table:table-row table:style-name="ro12"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１００公尺自由式</text:p>
          </table:table-cell>
          <table:table-cell table:style-name="ce91" office:value-type="float" office:value="14" calcext:value-type="float">
            <text:p>14</text:p>
          </table:table-cell>
          <table:table-cell table:number-columns-repeated="16381"/>
        </table:table-row>
        <table:table-row table:style-name="ro12">
          <table:table-cell table:style-name="ce92" office:value-type="float" office:value="15" calcext:value-type="float">
            <text:p>15</text:p>
          </table:table-cell>
          <table:table-cell table:style-name="ce95" office:value-type="string" calcext:value-type="string">
            <text:p>１００公尺蛙式</text:p>
          </table:table-cell>
          <table:table-cell table:style-name="ce92" office:value-type="float" office:value="16" calcext:value-type="float">
            <text:p>16</text:p>
          </table:table-cell>
          <table:table-cell table:number-columns-repeated="16381"/>
        </table:table-row>
        <table:table-row table:style-name="ro12">
          <table:table-cell table:style-name="ce91" office:value-type="float" office:value="17" calcext:value-type="float">
            <text:p>17</text:p>
          </table:table-cell>
          <table:table-cell table:style-name="ce94" office:value-type="string" calcext:value-type="string">
            <text:p>１００公尺仰式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16381"/>
        </table:table-row>
        <table:table-row table:style-name="ro12">
          <table:table-cell table:style-name="ce92" office:value-type="float" office:value="19" calcext:value-type="float">
            <text:p>19</text:p>
          </table:table-cell>
          <table:table-cell table:style-name="ce95" office:value-type="string" calcext:value-type="string">
            <text:p>１００公尺蝶式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16381"/>
        </table:table-row>
        <table:table-row table:style-name="ro12">
          <table:table-cell table:style-name="ce91" office:value-type="float" office:value="21" calcext:value-type="float">
            <text:p>21</text:p>
          </table:table-cell>
          <table:table-cell table:style-name="ce94" office:value-type="string" calcext:value-type="string">
            <text:p>２００公尺自由式</text:p>
          </table:table-cell>
          <table:table-cell table:style-name="ce91" office:value-type="float" office:value="22" calcext:value-type="float">
            <text:p>22</text:p>
          </table:table-cell>
          <table:table-cell table:number-columns-repeated="16381"/>
        </table:table-row>
        <table:table-row table:style-name="ro12">
          <table:table-cell table:style-name="ce91" office:value-type="float" office:value="23" calcext:value-type="float">
            <text:p>23</text:p>
          </table:table-cell>
          <table:table-cell table:style-name="ce94" office:value-type="string" calcext:value-type="string">
            <text:p>２００公尺蛙式</text:p>
          </table:table-cell>
          <table:table-cell table:style-name="ce91" office:value-type="float" office:value="24" calcext:value-type="float">
            <text:p>24</text:p>
          </table:table-cell>
          <table:table-cell table:number-columns-repeated="16381"/>
        </table:table-row>
        <table:table-row table:style-name="ro12">
          <table:table-cell table:style-name="ce91" office:value-type="float" office:value="25" calcext:value-type="float">
            <text:p>25</text:p>
          </table:table-cell>
          <table:table-cell table:style-name="ce94" office:value-type="string" calcext:value-type="string">
            <text:p>２００公尺仰式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16381"/>
        </table:table-row>
        <table:table-row table:style-name="ro12">
          <table:table-cell table:style-name="ce91" office:value-type="float" office:value="27" calcext:value-type="float">
            <text:p>27</text:p>
          </table:table-cell>
          <table:table-cell table:style-name="ce94" office:value-type="string" calcext:value-type="string">
            <text:p>２００公尺蝶式</text:p>
          </table:table-cell>
          <table:table-cell table:style-name="ce91" office:value-type="float" office:value="28" calcext:value-type="float">
            <text:p>28</text:p>
          </table:table-cell>
          <table:table-cell table:number-columns-repeated="16381"/>
        </table:table-row>
        <table:table-row table:style-name="ro12">
          <table:table-cell table:style-name="ce91" office:value-type="float" office:value="29" calcext:value-type="float">
            <text:p>29</text:p>
          </table:table-cell>
          <table:table-cell table:style-name="ce94" office:value-type="string" calcext:value-type="string">
            <text:p>８００公尺自由式</text:p>
          </table:table-cell>
          <table:table-cell table:style-name="ce91" office:value-type="float" office:value="30" calcext:value-type="float">
            <text:p>30</text:p>
          </table:table-cell>
          <table:table-cell table:number-columns-repeated="16381"/>
        </table:table-row>
        <table:table-row table:style-name="ro12">
          <table:table-cell table:style-name="ce91" office:value-type="float" office:value="31" calcext:value-type="float">
            <text:p>31</text:p>
          </table:table-cell>
          <table:table-cell table:style-name="ce94" office:value-type="string" calcext:value-type="string">
            <text:p>１５００公尺自由式</text:p>
          </table:table-cell>
          <table:table-cell table:style-name="ce91" office:value-type="float" office:value="32" calcext:value-type="float">
            <text:p>32</text:p>
          </table:table-cell>
          <table:table-cell table:number-columns-repeated="16381"/>
        </table:table-row>
        <table:table-row table:style-name="ro12">
          <table:table-cell table:style-name="ce91" office:value-type="float" office:value="33" calcext:value-type="float">
            <text:p>33</text:p>
          </table:table-cell>
          <table:table-cell table:style-name="ce94" office:value-type="string" calcext:value-type="string">
            <text:p>４００公尺混合式</text:p>
          </table:table-cell>
          <table:table-cell table:style-name="ce91" office:value-type="float" office:value="34" calcext:value-type="float">
            <text:p>34</text:p>
          </table:table-cell>
          <table:table-cell table:number-columns-repeated="16381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Hlk67323692" table:base-cell-address="$報名單位資料.$A$1" table:cell-range-address="$賽程.$A$12"/>
          <table:named-range table:name="_Hlk67396679" table:base-cell-address="$報名單位資料.$A$1" table:cell-range-address="$賽程.$A$15"/>
        </table:named-expressions>
      </table:table>
      <table:table table:name="年齡轉換" table:style-name="ta6"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number-columns-repeated="16375" table:default-cell-style-name="Default"/>
        <table:table-row table:style-name="ro4">
          <table:table-cell office:value-type="string" calcext:value-type="string">
            <text:p>6碼國曆生日</text:p>
          </table:table-cell>
          <table:table-cell office:value-type="string" calcext:value-type="string">
            <text:p>西元生日</text:p>
          </table:table-cell>
          <table:table-cell office:value-type="string" calcext:value-type="string">
            <text:p>國曆生日</text:p>
          </table:table-cell>
          <table:table-cell table:style-name="ce83" office:value-type="string" calcext:value-type="string">
            <office:annotation draw:style-name="gr14" draw:text-style-name="P5" svg:width="3.482cm" svg:height="3.254cm" svg:x="12.665cm" svg:y="0.053cm" draw:caption-point-x="-0.25cm" draw:caption-point-y="-0.043cm">
              <dc:date>2024-03-25T00:00:00</dc:date>
              <text:p text:style-name="P1">wrh:</text:p>
              <text:p text:style-name="P1"><text:span text:style-name="T3">以日數代替年齡</text:span></text:p>
              <text:p text:style-name="P1"><text:span text:style-name="T3">此日數是選手生日與年齡基準日的差距，日數月大，年齡越大。</text:span></text:p>
              <text:p text:style-name="P1"><text:span text:style-name="T3"/></text:p>
            </office:annotation>
            <text:p>年齡(日數)</text:p>
          </table:table-cell>
          <table:table-cell table:style-name="ce83" office:value-type="string" calcext:value-type="string">
            <text:p>組別</text:p>
          </table:table-cell>
          <table:table-cell table:style-name="ce100" table:formula="of:=[$年齡轉換_範例.F1]" office:value-type="string" office:string-value="計算年齡基準日" calcext:value-type="string">
            <text:p>計算年齡基準日</text:p>
          </table:table-cell>
          <table:table-cell table:style-name="ce100" table:formula="of:=[$年齡轉換_範例.G1]" office:value-type="float" office:value="73293" calcext:value-type="float">
            <text:p>73293</text:p>
          </table:table-cell>
          <table:table-cell table:style-name="ce100" table:formula="of:=[$年齡轉換_範例.H1]" office:value-type="string" office:string-value="超過年齡上限" calcext:value-type="string">
            <text:p>超過年齡上限</text:p>
          </table:table-cell>
          <table:table-cell table:style-name="ce101" table:formula="of:=[$年齡轉換_範例.I1]" office:value-type="date" office:date-value="2100-08-31" calcext:value-type="date">
            <text:p>2100/8/31</text:p>
          </table:table-cell>
          <table:table-cell table:number-columns-repeated="16375"/>
        </table:table-row>
        <table:table-row table:style-name="ro4">
          <table:table-cell table:formula="of:=IF([$1130526中壢選拔報名表.C4]=&quot;&quot;;&quot;&quot;;[$1130526中壢選拔報名表.C4])">
            <text:p/>
          </table:table-cell>
          <table:table-cell table:style-name="ce97" table:formula="of:=IF(ISBLANK([.A2]);&quot;無資料&quot;;DATEVALUE(CONCATENATE(TEXT(VALUE(IF(LEN([.A2])=6;LEFT([.A2];2);LEFT([.A2];3)))+1911;&quot;0000&quot;);&quot;/&quot;;IF(LEN([.A2])=6;MID([.A2];3;2);MID([.A2];4;2));&quot;/&quot;;RIGHT([.A2];2))))" office:value-type="string" office:string-value="" calcext:value-type="error">
            <text:p>錯誤：502</text:p>
          </table:table-cell>
          <table:table-cell table:formula="of:=IF([.B2]=&quot;無資料&quot;;&quot;無資料&quot;;TEXT(YEAR([.B2])-1911;&quot;00&quot;)&amp;&quot;年&quot;&amp;TEXT(MONTH([.B2]);&quot;00&quot;)&amp;&quot;月&quot;&amp;TEXT(DAY([.B2]);&quot;00&quot;)&amp;&quot;日&quot;)" office:value-type="string" office:string-value="" calcext:value-type="error">
            <text:p>錯誤：502</text:p>
          </table:table-cell>
          <table:table-cell table:style-name="ce99" table:formula="of:=DATEDIF([.B2];[.$I$1];&quot;d&quot;)" office:value-type="string" office:string-value="" calcext:value-type="error">
            <text:p>錯誤：502</text:p>
          </table:table-cell>
          <table:table-cell table:formula="of:=IF(ISERROR([.D2]);&quot;生日錯誤&quot;;INDEX([.H:.H];MATCH([.D2];[.G:.G];-1)))" office:value-type="string" office:string-value="生日錯誤" calcext:value-type="string">
            <text:p>生日錯誤</text:p>
          </table:table-cell>
          <table:table-cell table:style-name="ce100" table:formula="of:=[$年齡轉換_範例.F2]" office:value-type="string" office:string-value="社會組年齡上限" calcext:value-type="string">
            <text:p>社會組年齡上限</text:p>
          </table:table-cell>
          <table:table-cell table:style-name="ce100" table:formula="of:=[$年齡轉換_範例.G2]" office:value-type="float" office:value="61969" calcext:value-type="float">
            <text:p>61969</text:p>
          </table:table-cell>
          <table:table-cell table:style-name="ce100" table:formula="of:=[$年齡轉換_範例.H2]" office:value-type="string" office:string-value="社會組" calcext:value-type="string">
            <text:p>社會組</text:p>
          </table:table-cell>
          <table:table-cell table:style-name="ce100" table:formula="of:=[$年齡轉換_範例.I2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5]=&quot;&quot;;&quot;&quot;;[$1130526中壢選拔報名表.C5])">
            <text:p/>
          </table:table-cell>
          <table:table-cell table:style-name="ce97" table:formula="of:=IF(ISBLANK([.A3]);&quot;無資料&quot;;DATEVALUE(CONCATENATE(TEXT(VALUE(IF(LEN([.A3])=6;LEFT([.A3];2);LEFT([.A3];3)))+1911;&quot;0000&quot;);&quot;/&quot;;IF(LEN([.A3])=6;MID([.A3];3;2);MID([.A3];4;2));&quot;/&quot;;RIGHT([.A3];2))))" office:value-type="string" office:string-value="" calcext:value-type="error">
            <text:p>錯誤：502</text:p>
          </table:table-cell>
          <table:table-cell table:formula="of:=IF([.B3]=&quot;無資料&quot;;&quot;無資料&quot;;TEXT(YEAR([.B3])-1911;&quot;00&quot;)&amp;&quot;年&quot;&amp;TEXT(MONTH([.B3]);&quot;00&quot;)&amp;&quot;月&quot;&amp;TEXT(DAY([.B3]);&quot;00&quot;)&amp;&quot;日&quot;)" office:value-type="string" office:string-value="" calcext:value-type="error">
            <text:p>錯誤：502</text:p>
          </table:table-cell>
          <table:table-cell table:style-name="ce99" table:formula="of:=DATEDIF([.B3];[.$I$1];&quot;d&quot;)" office:value-type="string" office:string-value="" calcext:value-type="error">
            <text:p>錯誤：502</text:p>
          </table:table-cell>
          <table:table-cell table:formula="of:=IF(ISERROR([.D3]);&quot;生日錯誤&quot;;INDEX([.H:.H];MATCH([.D3];[.G:.G];-1)))" office:value-type="string" office:string-value="生日錯誤" calcext:value-type="string">
            <text:p>生日錯誤</text:p>
          </table:table-cell>
          <table:table-cell table:style-name="ce100" table:formula="of:=[$年齡轉換_範例.F3]" office:value-type="string" office:string-value="社會組年齡下限" calcext:value-type="string">
            <text:p>社會組年齡下限</text:p>
          </table:table-cell>
          <table:table-cell table:style-name="ce100" table:formula="of:=[$年齡轉換_範例.G3]" office:value-type="float" office:value="33237" calcext:value-type="float">
            <text:p>33237</text:p>
          </table:table-cell>
          <table:table-cell table:style-name="ce100" table:formula="of:=[$年齡轉換_範例.H3]" office:value-type="string" office:string-value="社會組" calcext:value-type="string">
            <text:p>社會組</text:p>
          </table:table-cell>
          <table:table-cell table:style-name="ce100" table:formula="of:=[$年齡轉換_範例.I3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6]=&quot;&quot;;&quot;&quot;;[$1130526中壢選拔報名表.C6])">
            <text:p/>
          </table:table-cell>
          <table:table-cell table:style-name="ce97" table:formula="of:=IF(ISBLANK([.A4]);&quot;無資料&quot;;DATEVALUE(CONCATENATE(TEXT(VALUE(IF(LEN([.A4])=6;LEFT([.A4];2);LEFT([.A4];3)))+1911;&quot;0000&quot;);&quot;/&quot;;IF(LEN([.A4])=6;MID([.A4];3;2);MID([.A4];4;2));&quot;/&quot;;RIGHT([.A4];2))))" office:value-type="string" office:string-value="" calcext:value-type="error">
            <text:p>錯誤：502</text:p>
          </table:table-cell>
          <table:table-cell table:formula="of:=IF([.B4]=&quot;無資料&quot;;&quot;無資料&quot;;TEXT(YEAR([.B4])-1911;&quot;00&quot;)&amp;&quot;年&quot;&amp;TEXT(MONTH([.B4]);&quot;00&quot;)&amp;&quot;月&quot;&amp;TEXT(DAY([.B4]);&quot;00&quot;)&amp;&quot;日&quot;)" office:value-type="string" office:string-value="" calcext:value-type="error">
            <text:p>錯誤：502</text:p>
          </table:table-cell>
          <table:table-cell table:style-name="ce99" table:formula="of:=DATEDIF([.B4];[.$I$1];&quot;d&quot;)" office:value-type="string" office:string-value="" calcext:value-type="error">
            <text:p>錯誤：502</text:p>
          </table:table-cell>
          <table:table-cell table:formula="of:=IF(ISERROR([.D4]);&quot;生日錯誤&quot;;INDEX([.H:.H];MATCH([.D4];[.G:.G];-1)))" office:value-type="string" office:string-value="生日錯誤" calcext:value-type="string">
            <text:p>生日錯誤</text:p>
          </table:table-cell>
          <table:table-cell table:style-name="ce100" table:formula="of:=[$年齡轉換_範例.F4]" office:value-type="string" office:string-value="國中組年齡上限" calcext:value-type="string">
            <text:p>國中組年齡上限</text:p>
          </table:table-cell>
          <table:table-cell table:style-name="ce100" table:formula="of:=[$年齡轉換_範例.G4]" office:value-type="float" office:value="33236" calcext:value-type="float">
            <text:p>33236</text:p>
          </table:table-cell>
          <table:table-cell table:style-name="ce100" table:formula="of:=[$年齡轉換_範例.H4]" office:value-type="string" office:string-value="國中組" calcext:value-type="string">
            <text:p>國中組</text:p>
          </table:table-cell>
          <table:table-cell table:style-name="ce100" table:formula="of:=[$年齡轉換_範例.I4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7]=&quot;&quot;;&quot;&quot;;[$1130526中壢選拔報名表.C7])">
            <text:p/>
          </table:table-cell>
          <table:table-cell table:style-name="ce97" table:formula="of:=IF(ISBLANK([.A5]);&quot;無資料&quot;;DATEVALUE(CONCATENATE(TEXT(VALUE(IF(LEN([.A5])=6;LEFT([.A5];2);LEFT([.A5];3)))+1911;&quot;0000&quot;);&quot;/&quot;;IF(LEN([.A5])=6;MID([.A5];3;2);MID([.A5];4;2));&quot;/&quot;;RIGHT([.A5];2))))" office:value-type="string" office:string-value="" calcext:value-type="error">
            <text:p>錯誤：502</text:p>
          </table:table-cell>
          <table:table-cell table:formula="of:=IF([.B5]=&quot;無資料&quot;;&quot;無資料&quot;;TEXT(YEAR([.B5])-1911;&quot;00&quot;)&amp;&quot;年&quot;&amp;TEXT(MONTH([.B5]);&quot;00&quot;)&amp;&quot;月&quot;&amp;TEXT(DAY([.B5]);&quot;00&quot;)&amp;&quot;日&quot;)" office:value-type="string" office:string-value="" calcext:value-type="error">
            <text:p>錯誤：502</text:p>
          </table:table-cell>
          <table:table-cell table:style-name="ce99" table:formula="of:=DATEDIF([.B5];[.$I$1];&quot;d&quot;)" office:value-type="string" office:string-value="" calcext:value-type="error">
            <text:p>錯誤：502</text:p>
          </table:table-cell>
          <table:table-cell table:formula="of:=IF(ISERROR([.D5]);&quot;生日錯誤&quot;;INDEX([.H:.H];MATCH([.D5];[.G:.G];-1)))" office:value-type="string" office:string-value="生日錯誤" calcext:value-type="string">
            <text:p>生日錯誤</text:p>
          </table:table-cell>
          <table:table-cell table:style-name="ce100" table:formula="of:=[$年齡轉換_範例.F5]" office:value-type="string" office:string-value="國中組年齡下限" calcext:value-type="string">
            <text:p>國中組年齡下限</text:p>
          </table:table-cell>
          <table:table-cell table:style-name="ce100" table:formula="of:=[$年齡轉換_範例.G5]" office:value-type="float" office:value="32141" calcext:value-type="float">
            <text:p>32141</text:p>
          </table:table-cell>
          <table:table-cell table:style-name="ce100" table:formula="of:=[$年齡轉換_範例.H5]" office:value-type="string" office:string-value="國中組" calcext:value-type="string">
            <text:p>國中組</text:p>
          </table:table-cell>
          <table:table-cell table:style-name="ce100" table:formula="of:=[$年齡轉換_範例.I5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8]=&quot;&quot;;&quot;&quot;;[$1130526中壢選拔報名表.C8])">
            <text:p/>
          </table:table-cell>
          <table:table-cell table:style-name="ce97" table:formula="of:=IF(ISBLANK([.A6]);&quot;無資料&quot;;DATEVALUE(CONCATENATE(TEXT(VALUE(IF(LEN([.A6])=6;LEFT([.A6];2);LEFT([.A6];3)))+1911;&quot;0000&quot;);&quot;/&quot;;IF(LEN([.A6])=6;MID([.A6];3;2);MID([.A6];4;2));&quot;/&quot;;RIGHT([.A6];2))))" office:value-type="string" office:string-value="" calcext:value-type="error">
            <text:p>錯誤：502</text:p>
          </table:table-cell>
          <table:table-cell table:formula="of:=IF([.B6]=&quot;無資料&quot;;&quot;無資料&quot;;TEXT(YEAR([.B6])-1911;&quot;00&quot;)&amp;&quot;年&quot;&amp;TEXT(MONTH([.B6]);&quot;00&quot;)&amp;&quot;月&quot;&amp;TEXT(DAY([.B6]);&quot;00&quot;)&amp;&quot;日&quot;)" office:value-type="string" office:string-value="" calcext:value-type="error">
            <text:p>錯誤：502</text:p>
          </table:table-cell>
          <table:table-cell table:style-name="ce99" table:formula="of:=DATEDIF([.B6];[.$I$1];&quot;d&quot;)" office:value-type="string" office:string-value="" calcext:value-type="error">
            <text:p>錯誤：502</text:p>
          </table:table-cell>
          <table:table-cell table:formula="of:=IF(ISERROR([.D6]);&quot;生日錯誤&quot;;INDEX([.H:.H];MATCH([.D6];[.G:.G];-1)))" office:value-type="string" office:string-value="生日錯誤" calcext:value-type="string">
            <text:p>生日錯誤</text:p>
          </table:table-cell>
          <table:table-cell table:style-name="ce100" table:formula="of:=[$年齡轉換_範例.F6]" office:value-type="string" office:string-value="國小組年齡上限" calcext:value-type="string">
            <text:p>國小組年齡上限</text:p>
          </table:table-cell>
          <table:table-cell table:style-name="ce100" table:formula="of:=[$年齡轉換_範例.G6]" office:value-type="float" office:value="32140" calcext:value-type="float">
            <text:p>32140</text:p>
          </table:table-cell>
          <table:table-cell table:style-name="ce100" table:formula="of:=[$年齡轉換_範例.H6]" office:value-type="string" office:string-value="國小組" calcext:value-type="string">
            <text:p>國小組</text:p>
          </table:table-cell>
          <table:table-cell table:style-name="ce100" table:formula="of:=[$年齡轉換_範例.I6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9]=&quot;&quot;;&quot;&quot;;[$1130526中壢選拔報名表.C9])">
            <text:p/>
          </table:table-cell>
          <table:table-cell table:style-name="ce97" table:formula="of:=IF(ISBLANK([.A7]);&quot;無資料&quot;;DATEVALUE(CONCATENATE(TEXT(VALUE(IF(LEN([.A7])=6;LEFT([.A7];2);LEFT([.A7];3)))+1911;&quot;0000&quot;);&quot;/&quot;;IF(LEN([.A7])=6;MID([.A7];3;2);MID([.A7];4;2));&quot;/&quot;;RIGHT([.A7];2))))" office:value-type="string" office:string-value="" calcext:value-type="error">
            <text:p>錯誤：502</text:p>
          </table:table-cell>
          <table:table-cell table:formula="of:=IF([.B7]=&quot;無資料&quot;;&quot;無資料&quot;;TEXT(YEAR([.B7])-1911;&quot;00&quot;)&amp;&quot;年&quot;&amp;TEXT(MONTH([.B7]);&quot;00&quot;)&amp;&quot;月&quot;&amp;TEXT(DAY([.B7]);&quot;00&quot;)&amp;&quot;日&quot;)" office:value-type="string" office:string-value="" calcext:value-type="error">
            <text:p>錯誤：502</text:p>
          </table:table-cell>
          <table:table-cell table:style-name="ce99" table:formula="of:=DATEDIF([.B7];[.$I$1];&quot;d&quot;)" office:value-type="string" office:string-value="" calcext:value-type="error">
            <text:p>錯誤：502</text:p>
          </table:table-cell>
          <table:table-cell table:formula="of:=IF(ISERROR([.D7]);&quot;生日錯誤&quot;;INDEX([.H:.H];MATCH([.D7];[.G:.G];-1)))" office:value-type="string" office:string-value="生日錯誤" calcext:value-type="string">
            <text:p>生日錯誤</text:p>
          </table:table-cell>
          <table:table-cell table:style-name="ce100" table:formula="of:=[$年齡轉換_範例.F7]" office:value-type="string" office:string-value="國小組年齡下限" calcext:value-type="string">
            <text:p>國小組年齡下限</text:p>
          </table:table-cell>
          <table:table-cell table:style-name="ce100" table:formula="of:=[$年齡轉換_範例.G7]" office:value-type="float" office:value="29219" calcext:value-type="float">
            <text:p>29219</text:p>
          </table:table-cell>
          <table:table-cell table:style-name="ce100" table:formula="of:=[$年齡轉換_範例.H7]" office:value-type="string" office:string-value="國小組" calcext:value-type="string">
            <text:p>國小組</text:p>
          </table:table-cell>
          <table:table-cell table:style-name="ce100" table:formula="of:=[$年齡轉換_範例.I7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10]=&quot;&quot;;&quot;&quot;;[$1130526中壢選拔報名表.C10])">
            <text:p/>
          </table:table-cell>
          <table:table-cell table:style-name="ce97" table:formula="of:=IF(ISBLANK([.A8]);&quot;無資料&quot;;DATEVALUE(CONCATENATE(TEXT(VALUE(IF(LEN([.A8])=6;LEFT([.A8];2);LEFT([.A8];3)))+1911;&quot;0000&quot;);&quot;/&quot;;IF(LEN([.A8])=6;MID([.A8];3;2);MID([.A8];4;2));&quot;/&quot;;RIGHT([.A8];2))))" office:value-type="string" office:string-value="" calcext:value-type="error">
            <text:p>錯誤：502</text:p>
          </table:table-cell>
          <table:table-cell table:formula="of:=IF([.B8]=&quot;無資料&quot;;&quot;無資料&quot;;TEXT(YEAR([.B8])-1911;&quot;00&quot;)&amp;&quot;年&quot;&amp;TEXT(MONTH([.B8]);&quot;00&quot;)&amp;&quot;月&quot;&amp;TEXT(DAY([.B8]);&quot;00&quot;)&amp;&quot;日&quot;)" office:value-type="string" office:string-value="" calcext:value-type="error">
            <text:p>錯誤：502</text:p>
          </table:table-cell>
          <table:table-cell table:style-name="ce99" table:formula="of:=DATEDIF([.B8];[.$I$1];&quot;d&quot;)" office:value-type="string" office:string-value="" calcext:value-type="error">
            <text:p>錯誤：502</text:p>
          </table:table-cell>
          <table:table-cell table:formula="of:=IF(ISERROR([.D8]);&quot;生日錯誤&quot;;INDEX([.H:.H];MATCH([.D8];[.G:.G];-1)))" office:value-type="string" office:string-value="生日錯誤" calcext:value-type="string">
            <text:p>生日錯誤</text:p>
          </table:table-cell>
          <table:table-cell table:style-name="ce100" table:formula="of:=[$年齡轉換_範例.F8]" office:value-type="float" office:value="0" calcext:value-type="float">
            <text:p>0</text:p>
          </table:table-cell>
          <table:table-cell table:style-name="ce100" table:formula="of:=[$年齡轉換_範例.G8]" office:value-type="float" office:value="29218" calcext:value-type="float">
            <text:p>29218</text:p>
          </table:table-cell>
          <table:table-cell table:style-name="ce100" table:formula="of:=[$年齡轉換_範例.H8]" office:value-type="string" office:string-value="低於年齡下限" calcext:value-type="string">
            <text:p>低於年齡下限</text:p>
          </table:table-cell>
          <table:table-cell table:style-name="ce100" table:formula="of:=[$年齡轉換_範例.I8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11]=&quot;&quot;;&quot;&quot;;[$1130526中壢選拔報名表.C11])">
            <text:p/>
          </table:table-cell>
          <table:table-cell table:style-name="ce97" table:formula="of:=IF(ISBLANK([.A9]);&quot;無資料&quot;;DATEVALUE(CONCATENATE(TEXT(VALUE(IF(LEN([.A9])=6;LEFT([.A9];2);LEFT([.A9];3)))+1911;&quot;0000&quot;);&quot;/&quot;;IF(LEN([.A9])=6;MID([.A9];3;2);MID([.A9];4;2));&quot;/&quot;;RIGHT([.A9];2))))" office:value-type="string" office:string-value="" calcext:value-type="error">
            <text:p>錯誤：502</text:p>
          </table:table-cell>
          <table:table-cell table:formula="of:=IF([.B9]=&quot;無資料&quot;;&quot;無資料&quot;;TEXT(YEAR([.B9])-1911;&quot;00&quot;)&amp;&quot;年&quot;&amp;TEXT(MONTH([.B9]);&quot;00&quot;)&amp;&quot;月&quot;&amp;TEXT(DAY([.B9]);&quot;00&quot;)&amp;&quot;日&quot;)" office:value-type="string" office:string-value="" calcext:value-type="error">
            <text:p>錯誤：502</text:p>
          </table:table-cell>
          <table:table-cell table:style-name="ce99" table:formula="of:=DATEDIF([.B9];[.$I$1];&quot;d&quot;)" office:value-type="string" office:string-value="" calcext:value-type="error">
            <text:p>錯誤：502</text:p>
          </table:table-cell>
          <table:table-cell table:formula="of:=IF(ISERROR([.D9]);&quot;生日錯誤&quot;;INDEX([.H:.H];MATCH([.D9];[.G:.G];-1)))" office:value-type="string" office:string-value="生日錯誤" calcext:value-type="string">
            <text:p>生日錯誤</text:p>
          </table:table-cell>
          <table:table-cell table:style-name="ce100" table:formula="of:=[$年齡轉換_範例.F9]" office:value-type="float" office:value="0" calcext:value-type="float">
            <text:p>0</text:p>
          </table:table-cell>
          <table:table-cell table:style-name="ce100" table:formula="of:=[$年齡轉換_範例.G9]" office:value-type="float" office:value="0" calcext:value-type="float">
            <text:p>0</text:p>
          </table:table-cell>
          <table:table-cell table:style-name="ce100" table:formula="of:=[$年齡轉換_範例.H9]" office:value-type="float" office:value="0" calcext:value-type="float">
            <text:p>0</text:p>
          </table:table-cell>
          <table:table-cell table:style-name="ce100" table:formula="of:=[$年齡轉換_範例.I9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12]=&quot;&quot;;&quot;&quot;;[$1130526中壢選拔報名表.C12])">
            <text:p/>
          </table:table-cell>
          <table:table-cell table:style-name="ce97" table:formula="of:=IF(ISBLANK([.A10]);&quot;無資料&quot;;DATEVALUE(CONCATENATE(TEXT(VALUE(IF(LEN([.A10])=6;LEFT([.A10];2);LEFT([.A10];3)))+1911;&quot;0000&quot;);&quot;/&quot;;IF(LEN([.A10])=6;MID([.A10];3;2);MID([.A10];4;2));&quot;/&quot;;RIGHT([.A10];2))))" office:value-type="string" office:string-value="" calcext:value-type="error">
            <text:p>錯誤：502</text:p>
          </table:table-cell>
          <table:table-cell table:formula="of:=IF([.B10]=&quot;無資料&quot;;&quot;無資料&quot;;TEXT(YEAR([.B10])-1911;&quot;00&quot;)&amp;&quot;年&quot;&amp;TEXT(MONTH([.B10]);&quot;00&quot;)&amp;&quot;月&quot;&amp;TEXT(DAY([.B10]);&quot;00&quot;)&amp;&quot;日&quot;)" office:value-type="string" office:string-value="" calcext:value-type="error">
            <text:p>錯誤：502</text:p>
          </table:table-cell>
          <table:table-cell table:style-name="ce99" table:formula="of:=DATEDIF([.B10];[.$I$1];&quot;d&quot;)" office:value-type="string" office:string-value="" calcext:value-type="error">
            <text:p>錯誤：502</text:p>
          </table:table-cell>
          <table:table-cell table:formula="of:=IF(ISERROR([.D10]);&quot;生日錯誤&quot;;INDEX([.H:.H];MATCH([.D10];[.G:.G];-1)))" office:value-type="string" office:string-value="生日錯誤" calcext:value-type="string">
            <text:p>生日錯誤</text:p>
          </table:table-cell>
          <table:table-cell table:style-name="ce100" table:formula="of:=[$年齡轉換_範例.F10]" office:value-type="float" office:value="0" calcext:value-type="float">
            <text:p>0</text:p>
          </table:table-cell>
          <table:table-cell table:style-name="ce100" table:formula="of:=[$年齡轉換_範例.G10]" office:value-type="float" office:value="0" calcext:value-type="float">
            <text:p>0</text:p>
          </table:table-cell>
          <table:table-cell table:style-name="ce100" table:formula="of:=[$年齡轉換_範例.H10]" office:value-type="float" office:value="0" calcext:value-type="float">
            <text:p>0</text:p>
          </table:table-cell>
          <table:table-cell table:style-name="ce100" table:formula="of:=[$年齡轉換_範例.I10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13]=&quot;&quot;;&quot;&quot;;[$1130526中壢選拔報名表.C13])">
            <text:p/>
          </table:table-cell>
          <table:table-cell table:style-name="ce97" table:formula="of:=IF(ISBLANK([.A11]);&quot;無資料&quot;;DATEVALUE(CONCATENATE(TEXT(VALUE(IF(LEN([.A11])=6;LEFT([.A11];2);LEFT([.A11];3)))+1911;&quot;0000&quot;);&quot;/&quot;;IF(LEN([.A11])=6;MID([.A11];3;2);MID([.A11];4;2));&quot;/&quot;;RIGHT([.A11];2))))" office:value-type="string" office:string-value="" calcext:value-type="error">
            <text:p>錯誤：502</text:p>
          </table:table-cell>
          <table:table-cell table:formula="of:=IF([.B11]=&quot;無資料&quot;;&quot;無資料&quot;;TEXT(YEAR([.B11])-1911;&quot;00&quot;)&amp;&quot;年&quot;&amp;TEXT(MONTH([.B11]);&quot;00&quot;)&amp;&quot;月&quot;&amp;TEXT(DAY([.B11]);&quot;00&quot;)&amp;&quot;日&quot;)" office:value-type="string" office:string-value="" calcext:value-type="error">
            <text:p>錯誤：502</text:p>
          </table:table-cell>
          <table:table-cell table:style-name="ce99" table:formula="of:=DATEDIF([.B11];[.$I$1];&quot;d&quot;)" office:value-type="string" office:string-value="" calcext:value-type="error">
            <text:p>錯誤：502</text:p>
          </table:table-cell>
          <table:table-cell table:formula="of:=IF(ISERROR([.D11]);&quot;生日錯誤&quot;;INDEX([.H:.H];MATCH([.D11];[.G:.G];-1)))" office:value-type="string" office:string-value="生日錯誤" calcext:value-type="string">
            <text:p>生日錯誤</text:p>
          </table:table-cell>
          <table:table-cell table:style-name="ce100" table:formula="of:=[$年齡轉換_範例.F11]" office:value-type="float" office:value="0" calcext:value-type="float">
            <text:p>0</text:p>
          </table:table-cell>
          <table:table-cell table:style-name="ce100" table:formula="of:=[$年齡轉換_範例.G11]" office:value-type="float" office:value="0" calcext:value-type="float">
            <text:p>0</text:p>
          </table:table-cell>
          <table:table-cell table:style-name="ce100" table:formula="of:=[$年齡轉換_範例.H11]" office:value-type="float" office:value="0" calcext:value-type="float">
            <text:p>0</text:p>
          </table:table-cell>
          <table:table-cell table:style-name="ce100" table:formula="of:=[$年齡轉換_範例.I11]" office:value-type="float" office:value="0" calcext:value-type="float">
            <text:p>0</text:p>
          </table:table-cell>
          <table:table-cell table:number-columns-repeated="16375"/>
        </table:table-row>
        <table:table-row table:style-name="ro4">
          <table:table-cell table:formula="of:=IF([$1130526中壢選拔報名表.C14]=&quot;&quot;;&quot;&quot;;[$1130526中壢選拔報名表.C14])">
            <text:p/>
          </table:table-cell>
          <table:table-cell table:style-name="ce97" table:formula="of:=IF(ISBLANK([.A12]);&quot;無資料&quot;;DATEVALUE(CONCATENATE(TEXT(VALUE(IF(LEN([.A12])=6;LEFT([.A12];2);LEFT([.A12];3)))+1911;&quot;0000&quot;);&quot;/&quot;;IF(LEN([.A12])=6;MID([.A12];3;2);MID([.A12];4;2));&quot;/&quot;;RIGHT([.A12];2))))" office:value-type="string" office:string-value="" calcext:value-type="error">
            <text:p>錯誤：502</text:p>
          </table:table-cell>
          <table:table-cell table:formula="of:=IF([.B12]=&quot;無資料&quot;;&quot;無資料&quot;;TEXT(YEAR([.B12])-1911;&quot;00&quot;)&amp;&quot;年&quot;&amp;TEXT(MONTH([.B12]);&quot;00&quot;)&amp;&quot;月&quot;&amp;TEXT(DAY([.B12]);&quot;00&quot;)&amp;&quot;日&quot;)" office:value-type="string" office:string-value="" calcext:value-type="error">
            <text:p>錯誤：502</text:p>
          </table:table-cell>
          <table:table-cell table:style-name="ce99" table:formula="of:=DATEDIF([.B12];[.$I$1];&quot;d&quot;)" office:value-type="string" office:string-value="" calcext:value-type="error">
            <text:p>錯誤：502</text:p>
          </table:table-cell>
          <table:table-cell table:formula="of:=IF(ISERROR([.D12]);&quot;生日錯誤&quot;;INDEX([.H:.H];MATCH([.D1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15]=&quot;&quot;;&quot;&quot;;[$1130526中壢選拔報名表.C15])">
            <text:p/>
          </table:table-cell>
          <table:table-cell table:style-name="ce97" table:formula="of:=IF(ISBLANK([.A13]);&quot;無資料&quot;;DATEVALUE(CONCATENATE(TEXT(VALUE(IF(LEN([.A13])=6;LEFT([.A13];2);LEFT([.A13];3)))+1911;&quot;0000&quot;);&quot;/&quot;;IF(LEN([.A13])=6;MID([.A13];3;2);MID([.A13];4;2));&quot;/&quot;;RIGHT([.A13];2))))" office:value-type="string" office:string-value="" calcext:value-type="error">
            <text:p>錯誤：502</text:p>
          </table:table-cell>
          <table:table-cell table:formula="of:=IF([.B13]=&quot;無資料&quot;;&quot;無資料&quot;;TEXT(YEAR([.B13])-1911;&quot;00&quot;)&amp;&quot;年&quot;&amp;TEXT(MONTH([.B13]);&quot;00&quot;)&amp;&quot;月&quot;&amp;TEXT(DAY([.B13]);&quot;00&quot;)&amp;&quot;日&quot;)" office:value-type="string" office:string-value="" calcext:value-type="error">
            <text:p>錯誤：502</text:p>
          </table:table-cell>
          <table:table-cell table:style-name="ce99" table:formula="of:=DATEDIF([.B13];[.$I$1];&quot;d&quot;)" office:value-type="string" office:string-value="" calcext:value-type="error">
            <text:p>錯誤：502</text:p>
          </table:table-cell>
          <table:table-cell table:formula="of:=IF(ISERROR([.D13]);&quot;生日錯誤&quot;;INDEX([.H:.H];MATCH([.D1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16]=&quot;&quot;;&quot;&quot;;[$1130526中壢選拔報名表.C16])">
            <text:p/>
          </table:table-cell>
          <table:table-cell table:style-name="ce97" table:formula="of:=IF(ISBLANK([.A14]);&quot;無資料&quot;;DATEVALUE(CONCATENATE(TEXT(VALUE(IF(LEN([.A14])=6;LEFT([.A14];2);LEFT([.A14];3)))+1911;&quot;0000&quot;);&quot;/&quot;;IF(LEN([.A14])=6;MID([.A14];3;2);MID([.A14];4;2));&quot;/&quot;;RIGHT([.A14];2))))" office:value-type="string" office:string-value="" calcext:value-type="error">
            <text:p>錯誤：502</text:p>
          </table:table-cell>
          <table:table-cell table:formula="of:=IF([.B14]=&quot;無資料&quot;;&quot;無資料&quot;;TEXT(YEAR([.B14])-1911;&quot;00&quot;)&amp;&quot;年&quot;&amp;TEXT(MONTH([.B14]);&quot;00&quot;)&amp;&quot;月&quot;&amp;TEXT(DAY([.B14]);&quot;00&quot;)&amp;&quot;日&quot;)" office:value-type="string" office:string-value="" calcext:value-type="error">
            <text:p>錯誤：502</text:p>
          </table:table-cell>
          <table:table-cell table:style-name="ce99" table:formula="of:=DATEDIF([.B14];[.$I$1];&quot;d&quot;)" office:value-type="string" office:string-value="" calcext:value-type="error">
            <text:p>錯誤：502</text:p>
          </table:table-cell>
          <table:table-cell table:formula="of:=IF(ISERROR([.D14]);&quot;生日錯誤&quot;;INDEX([.H:.H];MATCH([.D1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17]=&quot;&quot;;&quot;&quot;;[$1130526中壢選拔報名表.C17])">
            <text:p/>
          </table:table-cell>
          <table:table-cell table:style-name="ce97" table:formula="of:=IF(ISBLANK([.A15]);&quot;無資料&quot;;DATEVALUE(CONCATENATE(TEXT(VALUE(IF(LEN([.A15])=6;LEFT([.A15];2);LEFT([.A15];3)))+1911;&quot;0000&quot;);&quot;/&quot;;IF(LEN([.A15])=6;MID([.A15];3;2);MID([.A15];4;2));&quot;/&quot;;RIGHT([.A15];2))))" office:value-type="string" office:string-value="" calcext:value-type="error">
            <text:p>錯誤：502</text:p>
          </table:table-cell>
          <table:table-cell table:formula="of:=IF([.B15]=&quot;無資料&quot;;&quot;無資料&quot;;TEXT(YEAR([.B15])-1911;&quot;00&quot;)&amp;&quot;年&quot;&amp;TEXT(MONTH([.B15]);&quot;00&quot;)&amp;&quot;月&quot;&amp;TEXT(DAY([.B15]);&quot;00&quot;)&amp;&quot;日&quot;)" office:value-type="string" office:string-value="" calcext:value-type="error">
            <text:p>錯誤：502</text:p>
          </table:table-cell>
          <table:table-cell table:style-name="ce99" table:formula="of:=DATEDIF([.B15];[.$I$1];&quot;d&quot;)" office:value-type="string" office:string-value="" calcext:value-type="error">
            <text:p>錯誤：502</text:p>
          </table:table-cell>
          <table:table-cell table:formula="of:=IF(ISERROR([.D15]);&quot;生日錯誤&quot;;INDEX([.H:.H];MATCH([.D1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18]=&quot;&quot;;&quot;&quot;;[$1130526中壢選拔報名表.C18])">
            <text:p/>
          </table:table-cell>
          <table:table-cell table:style-name="ce97" table:formula="of:=IF(ISBLANK([.A16]);&quot;無資料&quot;;DATEVALUE(CONCATENATE(TEXT(VALUE(IF(LEN([.A16])=6;LEFT([.A16];2);LEFT([.A16];3)))+1911;&quot;0000&quot;);&quot;/&quot;;IF(LEN([.A16])=6;MID([.A16];3;2);MID([.A16];4;2));&quot;/&quot;;RIGHT([.A16];2))))" office:value-type="string" office:string-value="" calcext:value-type="error">
            <text:p>錯誤：502</text:p>
          </table:table-cell>
          <table:table-cell table:formula="of:=IF([.B16]=&quot;無資料&quot;;&quot;無資料&quot;;TEXT(YEAR([.B16])-1911;&quot;00&quot;)&amp;&quot;年&quot;&amp;TEXT(MONTH([.B16]);&quot;00&quot;)&amp;&quot;月&quot;&amp;TEXT(DAY([.B16]);&quot;00&quot;)&amp;&quot;日&quot;)" office:value-type="string" office:string-value="" calcext:value-type="error">
            <text:p>錯誤：502</text:p>
          </table:table-cell>
          <table:table-cell table:style-name="ce99" table:formula="of:=DATEDIF([.B16];[.$I$1];&quot;d&quot;)" office:value-type="string" office:string-value="" calcext:value-type="error">
            <text:p>錯誤：502</text:p>
          </table:table-cell>
          <table:table-cell table:formula="of:=IF(ISERROR([.D16]);&quot;生日錯誤&quot;;INDEX([.H:.H];MATCH([.D1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19]=&quot;&quot;;&quot;&quot;;[$1130526中壢選拔報名表.C19])">
            <text:p/>
          </table:table-cell>
          <table:table-cell table:style-name="ce97" table:formula="of:=IF(ISBLANK([.A17]);&quot;無資料&quot;;DATEVALUE(CONCATENATE(TEXT(VALUE(IF(LEN([.A17])=6;LEFT([.A17];2);LEFT([.A17];3)))+1911;&quot;0000&quot;);&quot;/&quot;;IF(LEN([.A17])=6;MID([.A17];3;2);MID([.A17];4;2));&quot;/&quot;;RIGHT([.A17];2))))" office:value-type="string" office:string-value="" calcext:value-type="error">
            <text:p>錯誤：502</text:p>
          </table:table-cell>
          <table:table-cell table:formula="of:=IF([.B17]=&quot;無資料&quot;;&quot;無資料&quot;;TEXT(YEAR([.B17])-1911;&quot;00&quot;)&amp;&quot;年&quot;&amp;TEXT(MONTH([.B17]);&quot;00&quot;)&amp;&quot;月&quot;&amp;TEXT(DAY([.B17]);&quot;00&quot;)&amp;&quot;日&quot;)" office:value-type="string" office:string-value="" calcext:value-type="error">
            <text:p>錯誤：502</text:p>
          </table:table-cell>
          <table:table-cell table:style-name="ce99" table:formula="of:=DATEDIF([.B17];[.$I$1];&quot;d&quot;)" office:value-type="string" office:string-value="" calcext:value-type="error">
            <text:p>錯誤：502</text:p>
          </table:table-cell>
          <table:table-cell table:formula="of:=IF(ISERROR([.D17]);&quot;生日錯誤&quot;;INDEX([.H:.H];MATCH([.D1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0]=&quot;&quot;;&quot;&quot;;[$1130526中壢選拔報名表.C20])">
            <text:p/>
          </table:table-cell>
          <table:table-cell table:style-name="ce97" table:formula="of:=IF(ISBLANK([.A18]);&quot;無資料&quot;;DATEVALUE(CONCATENATE(TEXT(VALUE(IF(LEN([.A18])=6;LEFT([.A18];2);LEFT([.A18];3)))+1911;&quot;0000&quot;);&quot;/&quot;;IF(LEN([.A18])=6;MID([.A18];3;2);MID([.A18];4;2));&quot;/&quot;;RIGHT([.A18];2))))" office:value-type="string" office:string-value="" calcext:value-type="error">
            <text:p>錯誤：502</text:p>
          </table:table-cell>
          <table:table-cell table:formula="of:=IF([.B18]=&quot;無資料&quot;;&quot;無資料&quot;;TEXT(YEAR([.B18])-1911;&quot;00&quot;)&amp;&quot;年&quot;&amp;TEXT(MONTH([.B18]);&quot;00&quot;)&amp;&quot;月&quot;&amp;TEXT(DAY([.B18]);&quot;00&quot;)&amp;&quot;日&quot;)" office:value-type="string" office:string-value="" calcext:value-type="error">
            <text:p>錯誤：502</text:p>
          </table:table-cell>
          <table:table-cell table:style-name="ce99" table:formula="of:=DATEDIF([.B18];[.$I$1];&quot;d&quot;)" office:value-type="string" office:string-value="" calcext:value-type="error">
            <text:p>錯誤：502</text:p>
          </table:table-cell>
          <table:table-cell table:formula="of:=IF(ISERROR([.D18]);&quot;生日錯誤&quot;;INDEX([.H:.H];MATCH([.D1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1]=&quot;&quot;;&quot;&quot;;[$1130526中壢選拔報名表.C21])">
            <text:p/>
          </table:table-cell>
          <table:table-cell table:style-name="ce97" table:formula="of:=IF(ISBLANK([.A19]);&quot;無資料&quot;;DATEVALUE(CONCATENATE(TEXT(VALUE(IF(LEN([.A19])=6;LEFT([.A19];2);LEFT([.A19];3)))+1911;&quot;0000&quot;);&quot;/&quot;;IF(LEN([.A19])=6;MID([.A19];3;2);MID([.A19];4;2));&quot;/&quot;;RIGHT([.A19];2))))" office:value-type="string" office:string-value="" calcext:value-type="error">
            <text:p>錯誤：502</text:p>
          </table:table-cell>
          <table:table-cell table:formula="of:=IF([.B19]=&quot;無資料&quot;;&quot;無資料&quot;;TEXT(YEAR([.B19])-1911;&quot;00&quot;)&amp;&quot;年&quot;&amp;TEXT(MONTH([.B19]);&quot;00&quot;)&amp;&quot;月&quot;&amp;TEXT(DAY([.B19]);&quot;00&quot;)&amp;&quot;日&quot;)" office:value-type="string" office:string-value="" calcext:value-type="error">
            <text:p>錯誤：502</text:p>
          </table:table-cell>
          <table:table-cell table:style-name="ce99" table:formula="of:=DATEDIF([.B19];[.$I$1];&quot;d&quot;)" office:value-type="string" office:string-value="" calcext:value-type="error">
            <text:p>錯誤：502</text:p>
          </table:table-cell>
          <table:table-cell table:formula="of:=IF(ISERROR([.D19]);&quot;生日錯誤&quot;;INDEX([.H:.H];MATCH([.D1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2]=&quot;&quot;;&quot;&quot;;[$1130526中壢選拔報名表.C22])">
            <text:p/>
          </table:table-cell>
          <table:table-cell table:style-name="ce97" table:formula="of:=IF(ISBLANK([.A20]);&quot;無資料&quot;;DATEVALUE(CONCATENATE(TEXT(VALUE(IF(LEN([.A20])=6;LEFT([.A20];2);LEFT([.A20];3)))+1911;&quot;0000&quot;);&quot;/&quot;;IF(LEN([.A20])=6;MID([.A20];3;2);MID([.A20];4;2));&quot;/&quot;;RIGHT([.A20];2))))" office:value-type="string" office:string-value="" calcext:value-type="error">
            <text:p>錯誤：502</text:p>
          </table:table-cell>
          <table:table-cell table:formula="of:=IF([.B20]=&quot;無資料&quot;;&quot;無資料&quot;;TEXT(YEAR([.B20])-1911;&quot;00&quot;)&amp;&quot;年&quot;&amp;TEXT(MONTH([.B20]);&quot;00&quot;)&amp;&quot;月&quot;&amp;TEXT(DAY([.B20]);&quot;00&quot;)&amp;&quot;日&quot;)" office:value-type="string" office:string-value="" calcext:value-type="error">
            <text:p>錯誤：502</text:p>
          </table:table-cell>
          <table:table-cell table:style-name="ce99" table:formula="of:=DATEDIF([.B20];[.$I$1];&quot;d&quot;)" office:value-type="string" office:string-value="" calcext:value-type="error">
            <text:p>錯誤：502</text:p>
          </table:table-cell>
          <table:table-cell table:formula="of:=IF(ISERROR([.D20]);&quot;生日錯誤&quot;;INDEX([.H:.H];MATCH([.D2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3]=&quot;&quot;;&quot;&quot;;[$1130526中壢選拔報名表.C23])">
            <text:p/>
          </table:table-cell>
          <table:table-cell table:style-name="ce97" table:formula="of:=IF(ISBLANK([.A21]);&quot;無資料&quot;;DATEVALUE(CONCATENATE(TEXT(VALUE(IF(LEN([.A21])=6;LEFT([.A21];2);LEFT([.A21];3)))+1911;&quot;0000&quot;);&quot;/&quot;;IF(LEN([.A21])=6;MID([.A21];3;2);MID([.A21];4;2));&quot;/&quot;;RIGHT([.A21];2))))" office:value-type="string" office:string-value="" calcext:value-type="error">
            <text:p>錯誤：502</text:p>
          </table:table-cell>
          <table:table-cell table:formula="of:=IF([.B21]=&quot;無資料&quot;;&quot;無資料&quot;;TEXT(YEAR([.B21])-1911;&quot;00&quot;)&amp;&quot;年&quot;&amp;TEXT(MONTH([.B21]);&quot;00&quot;)&amp;&quot;月&quot;&amp;TEXT(DAY([.B21]);&quot;00&quot;)&amp;&quot;日&quot;)" office:value-type="string" office:string-value="" calcext:value-type="error">
            <text:p>錯誤：502</text:p>
          </table:table-cell>
          <table:table-cell table:style-name="ce99" table:formula="of:=DATEDIF([.B21];[.$I$1];&quot;d&quot;)" office:value-type="string" office:string-value="" calcext:value-type="error">
            <text:p>錯誤：502</text:p>
          </table:table-cell>
          <table:table-cell table:formula="of:=IF(ISERROR([.D21]);&quot;生日錯誤&quot;;INDEX([.H:.H];MATCH([.D2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4]=&quot;&quot;;&quot;&quot;;[$1130526中壢選拔報名表.C24])">
            <text:p/>
          </table:table-cell>
          <table:table-cell table:style-name="ce97" table:formula="of:=IF(ISBLANK([.A22]);&quot;無資料&quot;;DATEVALUE(CONCATENATE(TEXT(VALUE(IF(LEN([.A22])=6;LEFT([.A22];2);LEFT([.A22];3)))+1911;&quot;0000&quot;);&quot;/&quot;;IF(LEN([.A22])=6;MID([.A22];3;2);MID([.A22];4;2));&quot;/&quot;;RIGHT([.A22];2))))" office:value-type="string" office:string-value="" calcext:value-type="error">
            <text:p>錯誤：502</text:p>
          </table:table-cell>
          <table:table-cell table:formula="of:=IF([.B22]=&quot;無資料&quot;;&quot;無資料&quot;;TEXT(YEAR([.B22])-1911;&quot;00&quot;)&amp;&quot;年&quot;&amp;TEXT(MONTH([.B22]);&quot;00&quot;)&amp;&quot;月&quot;&amp;TEXT(DAY([.B22]);&quot;00&quot;)&amp;&quot;日&quot;)" office:value-type="string" office:string-value="" calcext:value-type="error">
            <text:p>錯誤：502</text:p>
          </table:table-cell>
          <table:table-cell table:style-name="ce99" table:formula="of:=DATEDIF([.B22];[.$I$1];&quot;d&quot;)" office:value-type="string" office:string-value="" calcext:value-type="error">
            <text:p>錯誤：502</text:p>
          </table:table-cell>
          <table:table-cell table:formula="of:=IF(ISERROR([.D22]);&quot;生日錯誤&quot;;INDEX([.H:.H];MATCH([.D2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5]=&quot;&quot;;&quot;&quot;;[$1130526中壢選拔報名表.C25])">
            <text:p/>
          </table:table-cell>
          <table:table-cell table:style-name="ce97" table:formula="of:=IF(ISBLANK([.A23]);&quot;無資料&quot;;DATEVALUE(CONCATENATE(TEXT(VALUE(IF(LEN([.A23])=6;LEFT([.A23];2);LEFT([.A23];3)))+1911;&quot;0000&quot;);&quot;/&quot;;IF(LEN([.A23])=6;MID([.A23];3;2);MID([.A23];4;2));&quot;/&quot;;RIGHT([.A23];2))))" office:value-type="string" office:string-value="" calcext:value-type="error">
            <text:p>錯誤：502</text:p>
          </table:table-cell>
          <table:table-cell table:formula="of:=IF([.B23]=&quot;無資料&quot;;&quot;無資料&quot;;TEXT(YEAR([.B23])-1911;&quot;00&quot;)&amp;&quot;年&quot;&amp;TEXT(MONTH([.B23]);&quot;00&quot;)&amp;&quot;月&quot;&amp;TEXT(DAY([.B23]);&quot;00&quot;)&amp;&quot;日&quot;)" office:value-type="string" office:string-value="" calcext:value-type="error">
            <text:p>錯誤：502</text:p>
          </table:table-cell>
          <table:table-cell table:style-name="ce99" table:formula="of:=DATEDIF([.B23];[.$I$1];&quot;d&quot;)" office:value-type="string" office:string-value="" calcext:value-type="error">
            <text:p>錯誤：502</text:p>
          </table:table-cell>
          <table:table-cell table:formula="of:=IF(ISERROR([.D23]);&quot;生日錯誤&quot;;INDEX([.H:.H];MATCH([.D2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6]=&quot;&quot;;&quot;&quot;;[$1130526中壢選拔報名表.C26])">
            <text:p/>
          </table:table-cell>
          <table:table-cell table:style-name="ce97" table:formula="of:=IF(ISBLANK([.A24]);&quot;無資料&quot;;DATEVALUE(CONCATENATE(TEXT(VALUE(IF(LEN([.A24])=6;LEFT([.A24];2);LEFT([.A24];3)))+1911;&quot;0000&quot;);&quot;/&quot;;IF(LEN([.A24])=6;MID([.A24];3;2);MID([.A24];4;2));&quot;/&quot;;RIGHT([.A24];2))))" office:value-type="string" office:string-value="" calcext:value-type="error">
            <text:p>錯誤：502</text:p>
          </table:table-cell>
          <table:table-cell table:formula="of:=IF([.B24]=&quot;無資料&quot;;&quot;無資料&quot;;TEXT(YEAR([.B24])-1911;&quot;00&quot;)&amp;&quot;年&quot;&amp;TEXT(MONTH([.B24]);&quot;00&quot;)&amp;&quot;月&quot;&amp;TEXT(DAY([.B24]);&quot;00&quot;)&amp;&quot;日&quot;)" office:value-type="string" office:string-value="" calcext:value-type="error">
            <text:p>錯誤：502</text:p>
          </table:table-cell>
          <table:table-cell table:style-name="ce99" table:formula="of:=DATEDIF([.B24];[.$I$1];&quot;d&quot;)" office:value-type="string" office:string-value="" calcext:value-type="error">
            <text:p>錯誤：502</text:p>
          </table:table-cell>
          <table:table-cell table:formula="of:=IF(ISERROR([.D24]);&quot;生日錯誤&quot;;INDEX([.H:.H];MATCH([.D2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7]=&quot;&quot;;&quot;&quot;;[$1130526中壢選拔報名表.C27])">
            <text:p/>
          </table:table-cell>
          <table:table-cell table:style-name="ce97" table:formula="of:=IF(ISBLANK([.A25]);&quot;無資料&quot;;DATEVALUE(CONCATENATE(TEXT(VALUE(IF(LEN([.A25])=6;LEFT([.A25];2);LEFT([.A25];3)))+1911;&quot;0000&quot;);&quot;/&quot;;IF(LEN([.A25])=6;MID([.A25];3;2);MID([.A25];4;2));&quot;/&quot;;RIGHT([.A25];2))))" office:value-type="string" office:string-value="" calcext:value-type="error">
            <text:p>錯誤：502</text:p>
          </table:table-cell>
          <table:table-cell table:formula="of:=IF([.B25]=&quot;無資料&quot;;&quot;無資料&quot;;TEXT(YEAR([.B25])-1911;&quot;00&quot;)&amp;&quot;年&quot;&amp;TEXT(MONTH([.B25]);&quot;00&quot;)&amp;&quot;月&quot;&amp;TEXT(DAY([.B25]);&quot;00&quot;)&amp;&quot;日&quot;)" office:value-type="string" office:string-value="" calcext:value-type="error">
            <text:p>錯誤：502</text:p>
          </table:table-cell>
          <table:table-cell table:style-name="ce99" table:formula="of:=DATEDIF([.B25];[.$I$1];&quot;d&quot;)" office:value-type="string" office:string-value="" calcext:value-type="error">
            <text:p>錯誤：502</text:p>
          </table:table-cell>
          <table:table-cell table:formula="of:=IF(ISERROR([.D25]);&quot;生日錯誤&quot;;INDEX([.H:.H];MATCH([.D2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8]=&quot;&quot;;&quot;&quot;;[$1130526中壢選拔報名表.C28])">
            <text:p/>
          </table:table-cell>
          <table:table-cell table:style-name="ce97" table:formula="of:=IF(ISBLANK([.A26]);&quot;無資料&quot;;DATEVALUE(CONCATENATE(TEXT(VALUE(IF(LEN([.A26])=6;LEFT([.A26];2);LEFT([.A26];3)))+1911;&quot;0000&quot;);&quot;/&quot;;IF(LEN([.A26])=6;MID([.A26];3;2);MID([.A26];4;2));&quot;/&quot;;RIGHT([.A26];2))))" office:value-type="string" office:string-value="" calcext:value-type="error">
            <text:p>錯誤：502</text:p>
          </table:table-cell>
          <table:table-cell table:formula="of:=IF([.B26]=&quot;無資料&quot;;&quot;無資料&quot;;TEXT(YEAR([.B26])-1911;&quot;00&quot;)&amp;&quot;年&quot;&amp;TEXT(MONTH([.B26]);&quot;00&quot;)&amp;&quot;月&quot;&amp;TEXT(DAY([.B26]);&quot;00&quot;)&amp;&quot;日&quot;)" office:value-type="string" office:string-value="" calcext:value-type="error">
            <text:p>錯誤：502</text:p>
          </table:table-cell>
          <table:table-cell table:style-name="ce99" table:formula="of:=DATEDIF([.B26];[.$I$1];&quot;d&quot;)" office:value-type="string" office:string-value="" calcext:value-type="error">
            <text:p>錯誤：502</text:p>
          </table:table-cell>
          <table:table-cell table:formula="of:=IF(ISERROR([.D26]);&quot;生日錯誤&quot;;INDEX([.H:.H];MATCH([.D2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29]=&quot;&quot;;&quot;&quot;;[$1130526中壢選拔報名表.C29])">
            <text:p/>
          </table:table-cell>
          <table:table-cell table:style-name="ce97" table:formula="of:=IF(ISBLANK([.A27]);&quot;無資料&quot;;DATEVALUE(CONCATENATE(TEXT(VALUE(IF(LEN([.A27])=6;LEFT([.A27];2);LEFT([.A27];3)))+1911;&quot;0000&quot;);&quot;/&quot;;IF(LEN([.A27])=6;MID([.A27];3;2);MID([.A27];4;2));&quot;/&quot;;RIGHT([.A27];2))))" office:value-type="string" office:string-value="" calcext:value-type="error">
            <text:p>錯誤：502</text:p>
          </table:table-cell>
          <table:table-cell table:formula="of:=IF([.B27]=&quot;無資料&quot;;&quot;無資料&quot;;TEXT(YEAR([.B27])-1911;&quot;00&quot;)&amp;&quot;年&quot;&amp;TEXT(MONTH([.B27]);&quot;00&quot;)&amp;&quot;月&quot;&amp;TEXT(DAY([.B27]);&quot;00&quot;)&amp;&quot;日&quot;)" office:value-type="string" office:string-value="" calcext:value-type="error">
            <text:p>錯誤：502</text:p>
          </table:table-cell>
          <table:table-cell table:style-name="ce99" table:formula="of:=DATEDIF([.B27];[.$I$1];&quot;d&quot;)" office:value-type="string" office:string-value="" calcext:value-type="error">
            <text:p>錯誤：502</text:p>
          </table:table-cell>
          <table:table-cell table:formula="of:=IF(ISERROR([.D27]);&quot;生日錯誤&quot;;INDEX([.H:.H];MATCH([.D2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30]=&quot;&quot;;&quot;&quot;;[$1130526中壢選拔報名表.C30])">
            <text:p/>
          </table:table-cell>
          <table:table-cell table:style-name="ce97" table:formula="of:=IF(ISBLANK([.A28]);&quot;無資料&quot;;DATEVALUE(CONCATENATE(TEXT(VALUE(IF(LEN([.A28])=6;LEFT([.A28];2);LEFT([.A28];3)))+1911;&quot;0000&quot;);&quot;/&quot;;IF(LEN([.A28])=6;MID([.A28];3;2);MID([.A28];4;2));&quot;/&quot;;RIGHT([.A28];2))))" office:value-type="string" office:string-value="" calcext:value-type="error">
            <text:p>錯誤：502</text:p>
          </table:table-cell>
          <table:table-cell table:formula="of:=IF([.B28]=&quot;無資料&quot;;&quot;無資料&quot;;TEXT(YEAR([.B28])-1911;&quot;00&quot;)&amp;&quot;年&quot;&amp;TEXT(MONTH([.B28]);&quot;00&quot;)&amp;&quot;月&quot;&amp;TEXT(DAY([.B28]);&quot;00&quot;)&amp;&quot;日&quot;)" office:value-type="string" office:string-value="" calcext:value-type="error">
            <text:p>錯誤：502</text:p>
          </table:table-cell>
          <table:table-cell table:style-name="ce99" table:formula="of:=DATEDIF([.B28];[.$I$1];&quot;d&quot;)" office:value-type="string" office:string-value="" calcext:value-type="error">
            <text:p>錯誤：502</text:p>
          </table:table-cell>
          <table:table-cell table:formula="of:=IF(ISERROR([.D28]);&quot;生日錯誤&quot;;INDEX([.H:.H];MATCH([.D2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31]=&quot;&quot;;&quot;&quot;;[$1130526中壢選拔報名表.C31])">
            <text:p/>
          </table:table-cell>
          <table:table-cell table:style-name="ce97" table:formula="of:=IF(ISBLANK([.A29]);&quot;無資料&quot;;DATEVALUE(CONCATENATE(TEXT(VALUE(IF(LEN([.A29])=6;LEFT([.A29];2);LEFT([.A29];3)))+1911;&quot;0000&quot;);&quot;/&quot;;IF(LEN([.A29])=6;MID([.A29];3;2);MID([.A29];4;2));&quot;/&quot;;RIGHT([.A29];2))))" office:value-type="string" office:string-value="" calcext:value-type="error">
            <text:p>錯誤：502</text:p>
          </table:table-cell>
          <table:table-cell table:formula="of:=IF([.B29]=&quot;無資料&quot;;&quot;無資料&quot;;TEXT(YEAR([.B29])-1911;&quot;00&quot;)&amp;&quot;年&quot;&amp;TEXT(MONTH([.B29]);&quot;00&quot;)&amp;&quot;月&quot;&amp;TEXT(DAY([.B29]);&quot;00&quot;)&amp;&quot;日&quot;)" office:value-type="string" office:string-value="" calcext:value-type="error">
            <text:p>錯誤：502</text:p>
          </table:table-cell>
          <table:table-cell table:style-name="ce99" table:formula="of:=DATEDIF([.B29];[.$I$1];&quot;d&quot;)" office:value-type="string" office:string-value="" calcext:value-type="error">
            <text:p>錯誤：502</text:p>
          </table:table-cell>
          <table:table-cell table:formula="of:=IF(ISERROR([.D29]);&quot;生日錯誤&quot;;INDEX([.H:.H];MATCH([.D2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32]=&quot;&quot;;&quot;&quot;;[$1130526中壢選拔報名表.C32])">
            <text:p/>
          </table:table-cell>
          <table:table-cell table:style-name="ce97" table:formula="of:=IF(ISBLANK([.A30]);&quot;無資料&quot;;DATEVALUE(CONCATENATE(TEXT(VALUE(IF(LEN([.A30])=6;LEFT([.A30];2);LEFT([.A30];3)))+1911;&quot;0000&quot;);&quot;/&quot;;IF(LEN([.A30])=6;MID([.A30];3;2);MID([.A30];4;2));&quot;/&quot;;RIGHT([.A30];2))))" office:value-type="string" office:string-value="" calcext:value-type="error">
            <text:p>錯誤：502</text:p>
          </table:table-cell>
          <table:table-cell table:formula="of:=IF([.B30]=&quot;無資料&quot;;&quot;無資料&quot;;TEXT(YEAR([.B30])-1911;&quot;00&quot;)&amp;&quot;年&quot;&amp;TEXT(MONTH([.B30]);&quot;00&quot;)&amp;&quot;月&quot;&amp;TEXT(DAY([.B30]);&quot;00&quot;)&amp;&quot;日&quot;)" office:value-type="string" office:string-value="" calcext:value-type="error">
            <text:p>錯誤：502</text:p>
          </table:table-cell>
          <table:table-cell table:style-name="ce99" table:formula="of:=DATEDIF([.B30];[.$I$1];&quot;d&quot;)" office:value-type="string" office:string-value="" calcext:value-type="error">
            <text:p>錯誤：502</text:p>
          </table:table-cell>
          <table:table-cell table:formula="of:=IF(ISERROR([.D30]);&quot;生日錯誤&quot;;INDEX([.H:.H];MATCH([.D3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33]=&quot;&quot;;&quot;&quot;;[$1130526中壢選拔報名表.C33])">
            <text:p/>
          </table:table-cell>
          <table:table-cell table:style-name="ce97" table:formula="of:=IF(ISBLANK([.A31]);&quot;無資料&quot;;DATEVALUE(CONCATENATE(TEXT(VALUE(IF(LEN([.A31])=6;LEFT([.A31];2);LEFT([.A31];3)))+1911;&quot;0000&quot;);&quot;/&quot;;IF(LEN([.A31])=6;MID([.A31];3;2);MID([.A31];4;2));&quot;/&quot;;RIGHT([.A31];2))))" office:value-type="string" office:string-value="" calcext:value-type="error">
            <text:p>錯誤：502</text:p>
          </table:table-cell>
          <table:table-cell table:formula="of:=IF([.B31]=&quot;無資料&quot;;&quot;無資料&quot;;TEXT(YEAR([.B31])-1911;&quot;00&quot;)&amp;&quot;年&quot;&amp;TEXT(MONTH([.B31]);&quot;00&quot;)&amp;&quot;月&quot;&amp;TEXT(DAY([.B31]);&quot;00&quot;)&amp;&quot;日&quot;)" office:value-type="string" office:string-value="" calcext:value-type="error">
            <text:p>錯誤：502</text:p>
          </table:table-cell>
          <table:table-cell table:style-name="ce99" table:formula="of:=DATEDIF([.B31];[.$I$1];&quot;d&quot;)" office:value-type="string" office:string-value="" calcext:value-type="error">
            <text:p>錯誤：502</text:p>
          </table:table-cell>
          <table:table-cell table:formula="of:=IF(ISERROR([.D31]);&quot;生日錯誤&quot;;INDEX([.H:.H];MATCH([.D3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34]=&quot;&quot;;&quot;&quot;;[$1130526中壢選拔報名表.C34])">
            <text:p/>
          </table:table-cell>
          <table:table-cell table:style-name="ce97" table:formula="of:=IF(ISBLANK([.A32]);&quot;無資料&quot;;DATEVALUE(CONCATENATE(TEXT(VALUE(IF(LEN([.A32])=6;LEFT([.A32];2);LEFT([.A32];3)))+1911;&quot;0000&quot;);&quot;/&quot;;IF(LEN([.A32])=6;MID([.A32];3;2);MID([.A32];4;2));&quot;/&quot;;RIGHT([.A32];2))))" office:value-type="string" office:string-value="" calcext:value-type="error">
            <text:p>錯誤：502</text:p>
          </table:table-cell>
          <table:table-cell table:formula="of:=IF([.B32]=&quot;無資料&quot;;&quot;無資料&quot;;TEXT(YEAR([.B32])-1911;&quot;00&quot;)&amp;&quot;年&quot;&amp;TEXT(MONTH([.B32]);&quot;00&quot;)&amp;&quot;月&quot;&amp;TEXT(DAY([.B32]);&quot;00&quot;)&amp;&quot;日&quot;)" office:value-type="string" office:string-value="" calcext:value-type="error">
            <text:p>錯誤：502</text:p>
          </table:table-cell>
          <table:table-cell table:style-name="ce99" table:formula="of:=DATEDIF([.B32];[.$I$1];&quot;d&quot;)" office:value-type="string" office:string-value="" calcext:value-type="error">
            <text:p>錯誤：502</text:p>
          </table:table-cell>
          <table:table-cell table:formula="of:=IF(ISERROR([.D32]);&quot;生日錯誤&quot;;INDEX([.H:.H];MATCH([.D3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IF([$1130526中壢選拔報名表.C35]=&quot;&quot;;&quot;&quot;;[$1130526中壢選拔報名表.C35])">
            <text:p/>
          </table:table-cell>
          <table:table-cell table:style-name="ce97" table:formula="of:=IF(ISBLANK([.A33]);&quot;無資料&quot;;DATEVALUE(CONCATENATE(TEXT(VALUE(IF(LEN([.A33])=6;LEFT([.A33];2);LEFT([.A33];3)))+1911;&quot;0000&quot;);&quot;/&quot;;IF(LEN([.A33])=6;MID([.A33];3;2);MID([.A33];4;2));&quot;/&quot;;RIGHT([.A33];2))))" office:value-type="string" office:string-value="" calcext:value-type="error">
            <text:p>錯誤：502</text:p>
          </table:table-cell>
          <table:table-cell table:formula="of:=IF([.B33]=&quot;無資料&quot;;&quot;無資料&quot;;TEXT(YEAR([.B33])-1911;&quot;00&quot;)&amp;&quot;年&quot;&amp;TEXT(MONTH([.B33]);&quot;00&quot;)&amp;&quot;月&quot;&amp;TEXT(DAY([.B33]);&quot;00&quot;)&amp;&quot;日&quot;)" office:value-type="string" office:string-value="" calcext:value-type="error">
            <text:p>錯誤：502</text:p>
          </table:table-cell>
          <table:table-cell table:style-name="ce99" table:formula="of:=DATEDIF([.B33];[.$I$1];&quot;d&quot;)" office:value-type="string" office:string-value="" calcext:value-type="error">
            <text:p>錯誤：502</text:p>
          </table:table-cell>
          <table:table-cell table:formula="of:=IF(ISERROR([.D33]);&quot;生日錯誤&quot;;INDEX([.H:.H];MATCH([.D3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36]" office:value-type="string" office:string-value="本項參賽人數" calcext:value-type="string">
            <text:p>本項參賽人數</text:p>
          </table:table-cell>
          <table:table-cell table:style-name="ce97" table:formula="of:=IF(ISBLANK([.A34]);&quot;無資料&quot;;DATEVALUE(CONCATENATE(TEXT(VALUE(IF(LEN([.A34])=6;LEFT([.A34];2);LEFT([.A34];3)))+1911;&quot;0000&quot;);&quot;/&quot;;IF(LEN([.A34])=6;MID([.A34];3;2);MID([.A34];4;2));&quot;/&quot;;RIGHT([.A34];2))))" office:value-type="string" office:string-value="" calcext:value-type="error">
            <text:p>錯誤：502</text:p>
          </table:table-cell>
          <table:table-cell table:formula="of:=IF([.B34]=&quot;無資料&quot;;&quot;無資料&quot;;TEXT(YEAR([.B34])-1911;&quot;00&quot;)&amp;&quot;年&quot;&amp;TEXT(MONTH([.B34]);&quot;00&quot;)&amp;&quot;月&quot;&amp;TEXT(DAY([.B34]);&quot;00&quot;)&amp;&quot;日&quot;)" office:value-type="string" office:string-value="" calcext:value-type="error">
            <text:p>錯誤：502</text:p>
          </table:table-cell>
          <table:table-cell table:style-name="ce99" table:formula="of:=DATEDIF([.B34];[.$I$1];&quot;d&quot;)" office:value-type="string" office:string-value="" calcext:value-type="error">
            <text:p>錯誤：502</text:p>
          </table:table-cell>
          <table:table-cell table:formula="of:=IF(ISERROR([.D34]);&quot;生日錯誤&quot;;INDEX([.H:.H];MATCH([.D3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37]" office:value-type="string" office:string-value="本項男選手人數" calcext:value-type="string">
            <text:p>本項男選手人數</text:p>
          </table:table-cell>
          <table:table-cell table:style-name="ce97" table:formula="of:=IF(ISBLANK([.A35]);&quot;無資料&quot;;DATEVALUE(CONCATENATE(TEXT(VALUE(IF(LEN([.A35])=6;LEFT([.A35];2);LEFT([.A35];3)))+1911;&quot;0000&quot;);&quot;/&quot;;IF(LEN([.A35])=6;MID([.A35];3;2);MID([.A35];4;2));&quot;/&quot;;RIGHT([.A35];2))))" office:value-type="string" office:string-value="" calcext:value-type="error">
            <text:p>錯誤：502</text:p>
          </table:table-cell>
          <table:table-cell table:formula="of:=IF([.B35]=&quot;無資料&quot;;&quot;無資料&quot;;TEXT(YEAR([.B35])-1911;&quot;00&quot;)&amp;&quot;年&quot;&amp;TEXT(MONTH([.B35]);&quot;00&quot;)&amp;&quot;月&quot;&amp;TEXT(DAY([.B35]);&quot;00&quot;)&amp;&quot;日&quot;)" office:value-type="string" office:string-value="" calcext:value-type="error">
            <text:p>錯誤：502</text:p>
          </table:table-cell>
          <table:table-cell table:style-name="ce99" table:formula="of:=DATEDIF([.B35];[.$I$1];&quot;d&quot;)" office:value-type="string" office:string-value="" calcext:value-type="error">
            <text:p>錯誤：502</text:p>
          </table:table-cell>
          <table:table-cell table:formula="of:=IF(ISERROR([.D35]);&quot;生日錯誤&quot;;INDEX([.H:.H];MATCH([.D3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38]" office:value-type="string" office:string-value="本項女選手人數" calcext:value-type="string">
            <text:p>本項女選手人數</text:p>
          </table:table-cell>
          <table:table-cell table:style-name="ce97" table:formula="of:=IF(ISBLANK([.A36]);&quot;無資料&quot;;DATEVALUE(CONCATENATE(TEXT(VALUE(IF(LEN([.A36])=6;LEFT([.A36];2);LEFT([.A36];3)))+1911;&quot;0000&quot;);&quot;/&quot;;IF(LEN([.A36])=6;MID([.A36];3;2);MID([.A36];4;2));&quot;/&quot;;RIGHT([.A36];2))))" office:value-type="string" office:string-value="" calcext:value-type="error">
            <text:p>錯誤：502</text:p>
          </table:table-cell>
          <table:table-cell table:formula="of:=IF([.B36]=&quot;無資料&quot;;&quot;無資料&quot;;TEXT(YEAR([.B36])-1911;&quot;00&quot;)&amp;&quot;年&quot;&amp;TEXT(MONTH([.B36]);&quot;00&quot;)&amp;&quot;月&quot;&amp;TEXT(DAY([.B36]);&quot;00&quot;)&amp;&quot;日&quot;)" office:value-type="string" office:string-value="" calcext:value-type="error">
            <text:p>錯誤：502</text:p>
          </table:table-cell>
          <table:table-cell table:style-name="ce99" table:formula="of:=DATEDIF([.B36];[.$I$1];&quot;d&quot;)" office:value-type="string" office:string-value="" calcext:value-type="error">
            <text:p>錯誤：502</text:p>
          </table:table-cell>
          <table:table-cell table:formula="of:=IF(ISERROR([.D36]);&quot;生日錯誤&quot;;INDEX([.H:.H];MATCH([.D3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39]" office:value-type="float" office:value="0" calcext:value-type="float">
            <text:p>0</text:p>
          </table:table-cell>
          <table:table-cell table:style-name="ce97" table:formula="of:=IF(ISBLANK([.A37]);&quot;無資料&quot;;DATEVALUE(CONCATENATE(TEXT(VALUE(IF(LEN([.A37])=6;LEFT([.A37];2);LEFT([.A37];3)))+1911;&quot;0000&quot;);&quot;/&quot;;IF(LEN([.A37])=6;MID([.A37];3;2);MID([.A37];4;2));&quot;/&quot;;RIGHT([.A37];2))))" office:value-type="string" office:string-value="" calcext:value-type="error">
            <text:p>錯誤：502</text:p>
          </table:table-cell>
          <table:table-cell table:formula="of:=IF([.B37]=&quot;無資料&quot;;&quot;無資料&quot;;TEXT(YEAR([.B37])-1911;&quot;00&quot;)&amp;&quot;年&quot;&amp;TEXT(MONTH([.B37]);&quot;00&quot;)&amp;&quot;月&quot;&amp;TEXT(DAY([.B37]);&quot;00&quot;)&amp;&quot;日&quot;)" office:value-type="string" office:string-value="" calcext:value-type="error">
            <text:p>錯誤：502</text:p>
          </table:table-cell>
          <table:table-cell table:style-name="ce99" table:formula="of:=DATEDIF([.B37];[.$I$1];&quot;d&quot;)" office:value-type="string" office:string-value="" calcext:value-type="error">
            <text:p>錯誤：502</text:p>
          </table:table-cell>
          <table:table-cell table:formula="of:=IF(ISERROR([.D37]);&quot;生日錯誤&quot;;INDEX([.H:.H];MATCH([.D3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0]" office:value-type="float" office:value="0" calcext:value-type="float">
            <text:p>0</text:p>
          </table:table-cell>
          <table:table-cell table:style-name="ce97" table:formula="of:=IF(ISBLANK([.A38]);&quot;無資料&quot;;DATEVALUE(CONCATENATE(TEXT(VALUE(IF(LEN([.A38])=6;LEFT([.A38];2);LEFT([.A38];3)))+1911;&quot;0000&quot;);&quot;/&quot;;IF(LEN([.A38])=6;MID([.A38];3;2);MID([.A38];4;2));&quot;/&quot;;RIGHT([.A38];2))))" office:value-type="string" office:string-value="" calcext:value-type="error">
            <text:p>錯誤：502</text:p>
          </table:table-cell>
          <table:table-cell table:formula="of:=IF([.B38]=&quot;無資料&quot;;&quot;無資料&quot;;TEXT(YEAR([.B38])-1911;&quot;00&quot;)&amp;&quot;年&quot;&amp;TEXT(MONTH([.B38]);&quot;00&quot;)&amp;&quot;月&quot;&amp;TEXT(DAY([.B38]);&quot;00&quot;)&amp;&quot;日&quot;)" office:value-type="string" office:string-value="" calcext:value-type="error">
            <text:p>錯誤：502</text:p>
          </table:table-cell>
          <table:table-cell table:style-name="ce99" table:formula="of:=DATEDIF([.B38];[.$I$1];&quot;d&quot;)" office:value-type="string" office:string-value="" calcext:value-type="error">
            <text:p>錯誤：502</text:p>
          </table:table-cell>
          <table:table-cell table:formula="of:=IF(ISERROR([.D38]);&quot;生日錯誤&quot;;INDEX([.H:.H];MATCH([.D3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1]" office:value-type="float" office:value="0" calcext:value-type="float">
            <text:p>0</text:p>
          </table:table-cell>
          <table:table-cell table:style-name="ce97" table:formula="of:=IF(ISBLANK([.A39]);&quot;無資料&quot;;DATEVALUE(CONCATENATE(TEXT(VALUE(IF(LEN([.A39])=6;LEFT([.A39];2);LEFT([.A39];3)))+1911;&quot;0000&quot;);&quot;/&quot;;IF(LEN([.A39])=6;MID([.A39];3;2);MID([.A39];4;2));&quot;/&quot;;RIGHT([.A39];2))))" office:value-type="string" office:string-value="" calcext:value-type="error">
            <text:p>錯誤：502</text:p>
          </table:table-cell>
          <table:table-cell table:formula="of:=IF([.B39]=&quot;無資料&quot;;&quot;無資料&quot;;TEXT(YEAR([.B39])-1911;&quot;00&quot;)&amp;&quot;年&quot;&amp;TEXT(MONTH([.B39]);&quot;00&quot;)&amp;&quot;月&quot;&amp;TEXT(DAY([.B39]);&quot;00&quot;)&amp;&quot;日&quot;)" office:value-type="string" office:string-value="" calcext:value-type="error">
            <text:p>錯誤：502</text:p>
          </table:table-cell>
          <table:table-cell table:style-name="ce99" table:formula="of:=DATEDIF([.B39];[.$I$1];&quot;d&quot;)" office:value-type="string" office:string-value="" calcext:value-type="error">
            <text:p>錯誤：502</text:p>
          </table:table-cell>
          <table:table-cell table:formula="of:=IF(ISERROR([.D39]);&quot;生日錯誤&quot;;INDEX([.H:.H];MATCH([.D3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2]" office:value-type="float" office:value="0" calcext:value-type="float">
            <text:p>0</text:p>
          </table:table-cell>
          <table:table-cell table:style-name="ce97" table:formula="of:=IF(ISBLANK([.A40]);&quot;無資料&quot;;DATEVALUE(CONCATENATE(TEXT(VALUE(IF(LEN([.A40])=6;LEFT([.A40];2);LEFT([.A40];3)))+1911;&quot;0000&quot;);&quot;/&quot;;IF(LEN([.A40])=6;MID([.A40];3;2);MID([.A40];4;2));&quot;/&quot;;RIGHT([.A40];2))))" office:value-type="string" office:string-value="" calcext:value-type="error">
            <text:p>錯誤：502</text:p>
          </table:table-cell>
          <table:table-cell table:formula="of:=IF([.B40]=&quot;無資料&quot;;&quot;無資料&quot;;TEXT(YEAR([.B40])-1911;&quot;00&quot;)&amp;&quot;年&quot;&amp;TEXT(MONTH([.B40]);&quot;00&quot;)&amp;&quot;月&quot;&amp;TEXT(DAY([.B40]);&quot;00&quot;)&amp;&quot;日&quot;)" office:value-type="string" office:string-value="" calcext:value-type="error">
            <text:p>錯誤：502</text:p>
          </table:table-cell>
          <table:table-cell table:style-name="ce99" table:formula="of:=DATEDIF([.B40];[.$I$1];&quot;d&quot;)" office:value-type="string" office:string-value="" calcext:value-type="error">
            <text:p>錯誤：502</text:p>
          </table:table-cell>
          <table:table-cell table:formula="of:=IF(ISERROR([.D40]);&quot;生日錯誤&quot;;INDEX([.H:.H];MATCH([.D4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3]" office:value-type="float" office:value="0" calcext:value-type="float">
            <text:p>0</text:p>
          </table:table-cell>
          <table:table-cell table:style-name="ce97" table:formula="of:=IF(ISBLANK([.A41]);&quot;無資料&quot;;DATEVALUE(CONCATENATE(TEXT(VALUE(IF(LEN([.A41])=6;LEFT([.A41];2);LEFT([.A41];3)))+1911;&quot;0000&quot;);&quot;/&quot;;IF(LEN([.A41])=6;MID([.A41];3;2);MID([.A41];4;2));&quot;/&quot;;RIGHT([.A41];2))))" office:value-type="string" office:string-value="" calcext:value-type="error">
            <text:p>錯誤：502</text:p>
          </table:table-cell>
          <table:table-cell table:formula="of:=IF([.B41]=&quot;無資料&quot;;&quot;無資料&quot;;TEXT(YEAR([.B41])-1911;&quot;00&quot;)&amp;&quot;年&quot;&amp;TEXT(MONTH([.B41]);&quot;00&quot;)&amp;&quot;月&quot;&amp;TEXT(DAY([.B41]);&quot;00&quot;)&amp;&quot;日&quot;)" office:value-type="string" office:string-value="" calcext:value-type="error">
            <text:p>錯誤：502</text:p>
          </table:table-cell>
          <table:table-cell table:style-name="ce99" table:formula="of:=DATEDIF([.B41];[.$I$1];&quot;d&quot;)" office:value-type="string" office:string-value="" calcext:value-type="error">
            <text:p>錯誤：502</text:p>
          </table:table-cell>
          <table:table-cell table:formula="of:=IF(ISERROR([.D41]);&quot;生日錯誤&quot;;INDEX([.H:.H];MATCH([.D4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4]" office:value-type="float" office:value="0" calcext:value-type="float">
            <text:p>0</text:p>
          </table:table-cell>
          <table:table-cell table:style-name="ce98" table:formula="of:=IF(ISBLANK([.A42]);&quot;無資料&quot;;DATEVALUE(CONCATENATE(TEXT(VALUE(IF(LEN([.A42])=6;LEFT([.A42];2);LEFT([.A42];3)))+1911;&quot;0000&quot;);&quot;/&quot;;IF(LEN([.A42])=6;MID([.A42];3;2);MID([.A42];4;2));&quot;/&quot;;RIGHT([.A42];2))))" office:value-type="string" office:string-value="" calcext:value-type="error">
            <text:p>錯誤：502</text:p>
          </table:table-cell>
          <table:table-cell table:formula="of:=IF([.B42]=&quot;無資料&quot;;&quot;無資料&quot;;TEXT(YEAR([.B42])-1911;&quot;00&quot;)&amp;&quot;年&quot;&amp;TEXT(MONTH([.B42]);&quot;00&quot;)&amp;&quot;月&quot;&amp;TEXT(DAY([.B42]);&quot;00&quot;)&amp;&quot;日&quot;)" office:value-type="string" office:string-value="" calcext:value-type="error">
            <text:p>錯誤：502</text:p>
          </table:table-cell>
          <table:table-cell table:style-name="ce99" table:formula="of:=DATEDIF([.B42];[.$I$1];&quot;d&quot;)" office:value-type="string" office:string-value="" calcext:value-type="error">
            <text:p>錯誤：502</text:p>
          </table:table-cell>
          <table:table-cell table:formula="of:=IF(ISERROR([.D42]);&quot;生日錯誤&quot;;INDEX([.H:.H];MATCH([.D4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5]" office:value-type="float" office:value="0" calcext:value-type="float">
            <text:p>0</text:p>
          </table:table-cell>
          <table:table-cell table:style-name="ce98" table:formula="of:=IF(ISBLANK([.A43]);&quot;無資料&quot;;DATEVALUE(CONCATENATE(TEXT(VALUE(IF(LEN([.A43])=6;LEFT([.A43];2);LEFT([.A43];3)))+1911;&quot;0000&quot;);&quot;/&quot;;IF(LEN([.A43])=6;MID([.A43];3;2);MID([.A43];4;2));&quot;/&quot;;RIGHT([.A43];2))))" office:value-type="string" office:string-value="" calcext:value-type="error">
            <text:p>錯誤：502</text:p>
          </table:table-cell>
          <table:table-cell table:formula="of:=IF([.B43]=&quot;無資料&quot;;&quot;無資料&quot;;TEXT(YEAR([.B43])-1911;&quot;00&quot;)&amp;&quot;年&quot;&amp;TEXT(MONTH([.B43]);&quot;00&quot;)&amp;&quot;月&quot;&amp;TEXT(DAY([.B43]);&quot;00&quot;)&amp;&quot;日&quot;)" office:value-type="string" office:string-value="" calcext:value-type="error">
            <text:p>錯誤：502</text:p>
          </table:table-cell>
          <table:table-cell table:style-name="ce99" table:formula="of:=DATEDIF([.B43];[.$I$1];&quot;d&quot;)" office:value-type="string" office:string-value="" calcext:value-type="error">
            <text:p>錯誤：502</text:p>
          </table:table-cell>
          <table:table-cell table:formula="of:=IF(ISERROR([.D43]);&quot;生日錯誤&quot;;INDEX([.H:.H];MATCH([.D4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6]" office:value-type="float" office:value="0" calcext:value-type="float">
            <text:p>0</text:p>
          </table:table-cell>
          <table:table-cell table:style-name="ce98" table:formula="of:=IF(ISBLANK([.A44]);&quot;無資料&quot;;DATEVALUE(CONCATENATE(TEXT(VALUE(IF(LEN([.A44])=6;LEFT([.A44];2);LEFT([.A44];3)))+1911;&quot;0000&quot;);&quot;/&quot;;IF(LEN([.A44])=6;MID([.A44];3;2);MID([.A44];4;2));&quot;/&quot;;RIGHT([.A44];2))))" office:value-type="string" office:string-value="" calcext:value-type="error">
            <text:p>錯誤：502</text:p>
          </table:table-cell>
          <table:table-cell table:formula="of:=IF([.B44]=&quot;無資料&quot;;&quot;無資料&quot;;TEXT(YEAR([.B44])-1911;&quot;00&quot;)&amp;&quot;年&quot;&amp;TEXT(MONTH([.B44]);&quot;00&quot;)&amp;&quot;月&quot;&amp;TEXT(DAY([.B44]);&quot;00&quot;)&amp;&quot;日&quot;)" office:value-type="string" office:string-value="" calcext:value-type="error">
            <text:p>錯誤：502</text:p>
          </table:table-cell>
          <table:table-cell table:style-name="ce99" table:formula="of:=DATEDIF([.B44];[.$I$1];&quot;d&quot;)" office:value-type="string" office:string-value="" calcext:value-type="error">
            <text:p>錯誤：502</text:p>
          </table:table-cell>
          <table:table-cell table:formula="of:=IF(ISERROR([.D44]);&quot;生日錯誤&quot;;INDEX([.H:.H];MATCH([.D4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7]" office:value-type="float" office:value="0" calcext:value-type="float">
            <text:p>0</text:p>
          </table:table-cell>
          <table:table-cell table:style-name="ce98" table:formula="of:=IF(ISBLANK([.A45]);&quot;無資料&quot;;DATEVALUE(CONCATENATE(TEXT(VALUE(IF(LEN([.A45])=6;LEFT([.A45];2);LEFT([.A45];3)))+1911;&quot;0000&quot;);&quot;/&quot;;IF(LEN([.A45])=6;MID([.A45];3;2);MID([.A45];4;2));&quot;/&quot;;RIGHT([.A45];2))))" office:value-type="string" office:string-value="" calcext:value-type="error">
            <text:p>錯誤：502</text:p>
          </table:table-cell>
          <table:table-cell table:formula="of:=IF([.B45]=&quot;無資料&quot;;&quot;無資料&quot;;TEXT(YEAR([.B45])-1911;&quot;00&quot;)&amp;&quot;年&quot;&amp;TEXT(MONTH([.B45]);&quot;00&quot;)&amp;&quot;月&quot;&amp;TEXT(DAY([.B45]);&quot;00&quot;)&amp;&quot;日&quot;)" office:value-type="string" office:string-value="" calcext:value-type="error">
            <text:p>錯誤：502</text:p>
          </table:table-cell>
          <table:table-cell table:style-name="ce99" table:formula="of:=DATEDIF([.B45];[.$I$1];&quot;d&quot;)" office:value-type="string" office:string-value="" calcext:value-type="error">
            <text:p>錯誤：502</text:p>
          </table:table-cell>
          <table:table-cell table:formula="of:=IF(ISERROR([.D45]);&quot;生日錯誤&quot;;INDEX([.H:.H];MATCH([.D4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8]" office:value-type="float" office:value="0" calcext:value-type="float">
            <text:p>0</text:p>
          </table:table-cell>
          <table:table-cell table:style-name="ce98" table:formula="of:=IF(ISBLANK([.A46]);&quot;無資料&quot;;DATEVALUE(CONCATENATE(TEXT(VALUE(IF(LEN([.A46])=6;LEFT([.A46];2);LEFT([.A46];3)))+1911;&quot;0000&quot;);&quot;/&quot;;IF(LEN([.A46])=6;MID([.A46];3;2);MID([.A46];4;2));&quot;/&quot;;RIGHT([.A46];2))))" office:value-type="string" office:string-value="" calcext:value-type="error">
            <text:p>錯誤：502</text:p>
          </table:table-cell>
          <table:table-cell table:formula="of:=IF([.B46]=&quot;無資料&quot;;&quot;無資料&quot;;TEXT(YEAR([.B46])-1911;&quot;00&quot;)&amp;&quot;年&quot;&amp;TEXT(MONTH([.B46]);&quot;00&quot;)&amp;&quot;月&quot;&amp;TEXT(DAY([.B46]);&quot;00&quot;)&amp;&quot;日&quot;)" office:value-type="string" office:string-value="" calcext:value-type="error">
            <text:p>錯誤：502</text:p>
          </table:table-cell>
          <table:table-cell table:style-name="ce99" table:formula="of:=DATEDIF([.B46];[.$I$1];&quot;d&quot;)" office:value-type="string" office:string-value="" calcext:value-type="error">
            <text:p>錯誤：502</text:p>
          </table:table-cell>
          <table:table-cell table:formula="of:=IF(ISERROR([.D46]);&quot;生日錯誤&quot;;INDEX([.H:.H];MATCH([.D4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49]" office:value-type="float" office:value="0" calcext:value-type="float">
            <text:p>0</text:p>
          </table:table-cell>
          <table:table-cell table:style-name="ce98" table:formula="of:=IF(ISBLANK([.A47]);&quot;無資料&quot;;DATEVALUE(CONCATENATE(TEXT(VALUE(IF(LEN([.A47])=6;LEFT([.A47];2);LEFT([.A47];3)))+1911;&quot;0000&quot;);&quot;/&quot;;IF(LEN([.A47])=6;MID([.A47];3;2);MID([.A47];4;2));&quot;/&quot;;RIGHT([.A47];2))))" office:value-type="string" office:string-value="" calcext:value-type="error">
            <text:p>錯誤：502</text:p>
          </table:table-cell>
          <table:table-cell table:formula="of:=IF([.B47]=&quot;無資料&quot;;&quot;無資料&quot;;TEXT(YEAR([.B47])-1911;&quot;00&quot;)&amp;&quot;年&quot;&amp;TEXT(MONTH([.B47]);&quot;00&quot;)&amp;&quot;月&quot;&amp;TEXT(DAY([.B47]);&quot;00&quot;)&amp;&quot;日&quot;)" office:value-type="string" office:string-value="" calcext:value-type="error">
            <text:p>錯誤：502</text:p>
          </table:table-cell>
          <table:table-cell table:style-name="ce99" table:formula="of:=DATEDIF([.B47];[.$I$1];&quot;d&quot;)" office:value-type="string" office:string-value="" calcext:value-type="error">
            <text:p>錯誤：502</text:p>
          </table:table-cell>
          <table:table-cell table:formula="of:=IF(ISERROR([.D47]);&quot;生日錯誤&quot;;INDEX([.H:.H];MATCH([.D4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0]" office:value-type="float" office:value="0" calcext:value-type="float">
            <text:p>0</text:p>
          </table:table-cell>
          <table:table-cell table:style-name="ce98" table:formula="of:=IF(ISBLANK([.A48]);&quot;無資料&quot;;DATEVALUE(CONCATENATE(TEXT(VALUE(IF(LEN([.A48])=6;LEFT([.A48];2);LEFT([.A48];3)))+1911;&quot;0000&quot;);&quot;/&quot;;IF(LEN([.A48])=6;MID([.A48];3;2);MID([.A48];4;2));&quot;/&quot;;RIGHT([.A48];2))))" office:value-type="string" office:string-value="" calcext:value-type="error">
            <text:p>錯誤：502</text:p>
          </table:table-cell>
          <table:table-cell table:formula="of:=IF([.B48]=&quot;無資料&quot;;&quot;無資料&quot;;TEXT(YEAR([.B48])-1911;&quot;00&quot;)&amp;&quot;年&quot;&amp;TEXT(MONTH([.B48]);&quot;00&quot;)&amp;&quot;月&quot;&amp;TEXT(DAY([.B48]);&quot;00&quot;)&amp;&quot;日&quot;)" office:value-type="string" office:string-value="" calcext:value-type="error">
            <text:p>錯誤：502</text:p>
          </table:table-cell>
          <table:table-cell table:style-name="ce99" table:formula="of:=DATEDIF([.B48];[.$I$1];&quot;d&quot;)" office:value-type="string" office:string-value="" calcext:value-type="error">
            <text:p>錯誤：502</text:p>
          </table:table-cell>
          <table:table-cell table:formula="of:=IF(ISERROR([.D48]);&quot;生日錯誤&quot;;INDEX([.H:.H];MATCH([.D4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1]" office:value-type="float" office:value="0" calcext:value-type="float">
            <text:p>0</text:p>
          </table:table-cell>
          <table:table-cell table:style-name="ce98" table:formula="of:=IF(ISBLANK([.A49]);&quot;無資料&quot;;DATEVALUE(CONCATENATE(TEXT(VALUE(IF(LEN([.A49])=6;LEFT([.A49];2);LEFT([.A49];3)))+1911;&quot;0000&quot;);&quot;/&quot;;IF(LEN([.A49])=6;MID([.A49];3;2);MID([.A49];4;2));&quot;/&quot;;RIGHT([.A49];2))))" office:value-type="string" office:string-value="" calcext:value-type="error">
            <text:p>錯誤：502</text:p>
          </table:table-cell>
          <table:table-cell table:formula="of:=IF([.B49]=&quot;無資料&quot;;&quot;無資料&quot;;TEXT(YEAR([.B49])-1911;&quot;00&quot;)&amp;&quot;年&quot;&amp;TEXT(MONTH([.B49]);&quot;00&quot;)&amp;&quot;月&quot;&amp;TEXT(DAY([.B49]);&quot;00&quot;)&amp;&quot;日&quot;)" office:value-type="string" office:string-value="" calcext:value-type="error">
            <text:p>錯誤：502</text:p>
          </table:table-cell>
          <table:table-cell table:style-name="ce99" table:formula="of:=DATEDIF([.B49];[.$I$1];&quot;d&quot;)" office:value-type="string" office:string-value="" calcext:value-type="error">
            <text:p>錯誤：502</text:p>
          </table:table-cell>
          <table:table-cell table:formula="of:=IF(ISERROR([.D49]);&quot;生日錯誤&quot;;INDEX([.H:.H];MATCH([.D4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2]" office:value-type="float" office:value="0" calcext:value-type="float">
            <text:p>0</text:p>
          </table:table-cell>
          <table:table-cell table:style-name="ce98" table:formula="of:=IF(ISBLANK([.A50]);&quot;無資料&quot;;DATEVALUE(CONCATENATE(TEXT(VALUE(IF(LEN([.A50])=6;LEFT([.A50];2);LEFT([.A50];3)))+1911;&quot;0000&quot;);&quot;/&quot;;IF(LEN([.A50])=6;MID([.A50];3;2);MID([.A50];4;2));&quot;/&quot;;RIGHT([.A50];2))))" office:value-type="string" office:string-value="" calcext:value-type="error">
            <text:p>錯誤：502</text:p>
          </table:table-cell>
          <table:table-cell table:formula="of:=IF([.B50]=&quot;無資料&quot;;&quot;無資料&quot;;TEXT(YEAR([.B50])-1911;&quot;00&quot;)&amp;&quot;年&quot;&amp;TEXT(MONTH([.B50]);&quot;00&quot;)&amp;&quot;月&quot;&amp;TEXT(DAY([.B50]);&quot;00&quot;)&amp;&quot;日&quot;)" office:value-type="string" office:string-value="" calcext:value-type="error">
            <text:p>錯誤：502</text:p>
          </table:table-cell>
          <table:table-cell table:style-name="ce99" table:formula="of:=DATEDIF([.B50];[.$I$1];&quot;d&quot;)" office:value-type="string" office:string-value="" calcext:value-type="error">
            <text:p>錯誤：502</text:p>
          </table:table-cell>
          <table:table-cell table:formula="of:=IF(ISERROR([.D50]);&quot;生日錯誤&quot;;INDEX([.H:.H];MATCH([.D5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3]" office:value-type="float" office:value="0" calcext:value-type="float">
            <text:p>0</text:p>
          </table:table-cell>
          <table:table-cell table:style-name="ce98" table:formula="of:=IF(ISBLANK([.A51]);&quot;無資料&quot;;DATEVALUE(CONCATENATE(TEXT(VALUE(IF(LEN([.A51])=6;LEFT([.A51];2);LEFT([.A51];3)))+1911;&quot;0000&quot;);&quot;/&quot;;IF(LEN([.A51])=6;MID([.A51];3;2);MID([.A51];4;2));&quot;/&quot;;RIGHT([.A51];2))))" office:value-type="string" office:string-value="" calcext:value-type="error">
            <text:p>錯誤：502</text:p>
          </table:table-cell>
          <table:table-cell table:formula="of:=IF([.B51]=&quot;無資料&quot;;&quot;無資料&quot;;TEXT(YEAR([.B51])-1911;&quot;00&quot;)&amp;&quot;年&quot;&amp;TEXT(MONTH([.B51]);&quot;00&quot;)&amp;&quot;月&quot;&amp;TEXT(DAY([.B51]);&quot;00&quot;)&amp;&quot;日&quot;)" office:value-type="string" office:string-value="" calcext:value-type="error">
            <text:p>錯誤：502</text:p>
          </table:table-cell>
          <table:table-cell table:style-name="ce99" table:formula="of:=DATEDIF([.B51];[.$I$1];&quot;d&quot;)" office:value-type="string" office:string-value="" calcext:value-type="error">
            <text:p>錯誤：502</text:p>
          </table:table-cell>
          <table:table-cell table:formula="of:=IF(ISERROR([.D51]);&quot;生日錯誤&quot;;INDEX([.H:.H];MATCH([.D5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4]" office:value-type="float" office:value="0" calcext:value-type="float">
            <text:p>0</text:p>
          </table:table-cell>
          <table:table-cell table:style-name="ce98" table:formula="of:=IF(ISBLANK([.A52]);&quot;無資料&quot;;DATEVALUE(CONCATENATE(TEXT(VALUE(IF(LEN([.A52])=6;LEFT([.A52];2);LEFT([.A52];3)))+1911;&quot;0000&quot;);&quot;/&quot;;IF(LEN([.A52])=6;MID([.A52];3;2);MID([.A52];4;2));&quot;/&quot;;RIGHT([.A52];2))))" office:value-type="string" office:string-value="" calcext:value-type="error">
            <text:p>錯誤：502</text:p>
          </table:table-cell>
          <table:table-cell table:formula="of:=IF([.B52]=&quot;無資料&quot;;&quot;無資料&quot;;TEXT(YEAR([.B52])-1911;&quot;00&quot;)&amp;&quot;年&quot;&amp;TEXT(MONTH([.B52]);&quot;00&quot;)&amp;&quot;月&quot;&amp;TEXT(DAY([.B52]);&quot;00&quot;)&amp;&quot;日&quot;)" office:value-type="string" office:string-value="" calcext:value-type="error">
            <text:p>錯誤：502</text:p>
          </table:table-cell>
          <table:table-cell table:style-name="ce99" table:formula="of:=DATEDIF([.B52];[.$I$1];&quot;d&quot;)" office:value-type="string" office:string-value="" calcext:value-type="error">
            <text:p>錯誤：502</text:p>
          </table:table-cell>
          <table:table-cell table:formula="of:=IF(ISERROR([.D52]);&quot;生日錯誤&quot;;INDEX([.H:.H];MATCH([.D5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5]" office:value-type="float" office:value="0" calcext:value-type="float">
            <text:p>0</text:p>
          </table:table-cell>
          <table:table-cell table:style-name="ce98" table:formula="of:=IF(ISBLANK([.A53]);&quot;無資料&quot;;DATEVALUE(CONCATENATE(TEXT(VALUE(IF(LEN([.A53])=6;LEFT([.A53];2);LEFT([.A53];3)))+1911;&quot;0000&quot;);&quot;/&quot;;IF(LEN([.A53])=6;MID([.A53];3;2);MID([.A53];4;2));&quot;/&quot;;RIGHT([.A53];2))))" office:value-type="string" office:string-value="" calcext:value-type="error">
            <text:p>錯誤：502</text:p>
          </table:table-cell>
          <table:table-cell table:formula="of:=IF([.B53]=&quot;無資料&quot;;&quot;無資料&quot;;TEXT(YEAR([.B53])-1911;&quot;00&quot;)&amp;&quot;年&quot;&amp;TEXT(MONTH([.B53]);&quot;00&quot;)&amp;&quot;月&quot;&amp;TEXT(DAY([.B53]);&quot;00&quot;)&amp;&quot;日&quot;)" office:value-type="string" office:string-value="" calcext:value-type="error">
            <text:p>錯誤：502</text:p>
          </table:table-cell>
          <table:table-cell table:style-name="ce99" table:formula="of:=DATEDIF([.B53];[.$I$1];&quot;d&quot;)" office:value-type="string" office:string-value="" calcext:value-type="error">
            <text:p>錯誤：502</text:p>
          </table:table-cell>
          <table:table-cell table:formula="of:=IF(ISERROR([.D53]);&quot;生日錯誤&quot;;INDEX([.H:.H];MATCH([.D5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6]" office:value-type="float" office:value="0" calcext:value-type="float">
            <text:p>0</text:p>
          </table:table-cell>
          <table:table-cell table:style-name="ce98" table:formula="of:=IF(ISBLANK([.A54]);&quot;無資料&quot;;DATEVALUE(CONCATENATE(TEXT(VALUE(IF(LEN([.A54])=6;LEFT([.A54];2);LEFT([.A54];3)))+1911;&quot;0000&quot;);&quot;/&quot;;IF(LEN([.A54])=6;MID([.A54];3;2);MID([.A54];4;2));&quot;/&quot;;RIGHT([.A54];2))))" office:value-type="string" office:string-value="" calcext:value-type="error">
            <text:p>錯誤：502</text:p>
          </table:table-cell>
          <table:table-cell table:formula="of:=IF([.B54]=&quot;無資料&quot;;&quot;無資料&quot;;TEXT(YEAR([.B54])-1911;&quot;00&quot;)&amp;&quot;年&quot;&amp;TEXT(MONTH([.B54]);&quot;00&quot;)&amp;&quot;月&quot;&amp;TEXT(DAY([.B54]);&quot;00&quot;)&amp;&quot;日&quot;)" office:value-type="string" office:string-value="" calcext:value-type="error">
            <text:p>錯誤：502</text:p>
          </table:table-cell>
          <table:table-cell table:style-name="ce99" table:formula="of:=DATEDIF([.B54];[.$I$1];&quot;d&quot;)" office:value-type="string" office:string-value="" calcext:value-type="error">
            <text:p>錯誤：502</text:p>
          </table:table-cell>
          <table:table-cell table:formula="of:=IF(ISERROR([.D54]);&quot;生日錯誤&quot;;INDEX([.H:.H];MATCH([.D5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7]" office:value-type="float" office:value="0" calcext:value-type="float">
            <text:p>0</text:p>
          </table:table-cell>
          <table:table-cell table:style-name="ce98" table:formula="of:=IF(ISBLANK([.A55]);&quot;無資料&quot;;DATEVALUE(CONCATENATE(TEXT(VALUE(IF(LEN([.A55])=6;LEFT([.A55];2);LEFT([.A55];3)))+1911;&quot;0000&quot;);&quot;/&quot;;IF(LEN([.A55])=6;MID([.A55];3;2);MID([.A55];4;2));&quot;/&quot;;RIGHT([.A55];2))))" office:value-type="string" office:string-value="" calcext:value-type="error">
            <text:p>錯誤：502</text:p>
          </table:table-cell>
          <table:table-cell table:formula="of:=IF([.B55]=&quot;無資料&quot;;&quot;無資料&quot;;TEXT(YEAR([.B55])-1911;&quot;00&quot;)&amp;&quot;年&quot;&amp;TEXT(MONTH([.B55]);&quot;00&quot;)&amp;&quot;月&quot;&amp;TEXT(DAY([.B55]);&quot;00&quot;)&amp;&quot;日&quot;)" office:value-type="string" office:string-value="" calcext:value-type="error">
            <text:p>錯誤：502</text:p>
          </table:table-cell>
          <table:table-cell table:style-name="ce99" table:formula="of:=DATEDIF([.B55];[.$I$1];&quot;d&quot;)" office:value-type="string" office:string-value="" calcext:value-type="error">
            <text:p>錯誤：502</text:p>
          </table:table-cell>
          <table:table-cell table:formula="of:=IF(ISERROR([.D55]);&quot;生日錯誤&quot;;INDEX([.H:.H];MATCH([.D5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8]" office:value-type="float" office:value="0" calcext:value-type="float">
            <text:p>0</text:p>
          </table:table-cell>
          <table:table-cell table:style-name="ce98" table:formula="of:=IF(ISBLANK([.A56]);&quot;無資料&quot;;DATEVALUE(CONCATENATE(TEXT(VALUE(IF(LEN([.A56])=6;LEFT([.A56];2);LEFT([.A56];3)))+1911;&quot;0000&quot;);&quot;/&quot;;IF(LEN([.A56])=6;MID([.A56];3;2);MID([.A56];4;2));&quot;/&quot;;RIGHT([.A56];2))))" office:value-type="string" office:string-value="" calcext:value-type="error">
            <text:p>錯誤：502</text:p>
          </table:table-cell>
          <table:table-cell table:formula="of:=IF([.B56]=&quot;無資料&quot;;&quot;無資料&quot;;TEXT(YEAR([.B56])-1911;&quot;00&quot;)&amp;&quot;年&quot;&amp;TEXT(MONTH([.B56]);&quot;00&quot;)&amp;&quot;月&quot;&amp;TEXT(DAY([.B56]);&quot;00&quot;)&amp;&quot;日&quot;)" office:value-type="string" office:string-value="" calcext:value-type="error">
            <text:p>錯誤：502</text:p>
          </table:table-cell>
          <table:table-cell table:style-name="ce99" table:formula="of:=DATEDIF([.B56];[.$I$1];&quot;d&quot;)" office:value-type="string" office:string-value="" calcext:value-type="error">
            <text:p>錯誤：502</text:p>
          </table:table-cell>
          <table:table-cell table:formula="of:=IF(ISERROR([.D56]);&quot;生日錯誤&quot;;INDEX([.H:.H];MATCH([.D5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59]" office:value-type="float" office:value="0" calcext:value-type="float">
            <text:p>0</text:p>
          </table:table-cell>
          <table:table-cell table:style-name="ce98" table:formula="of:=IF(ISBLANK([.A57]);&quot;無資料&quot;;DATEVALUE(CONCATENATE(TEXT(VALUE(IF(LEN([.A57])=6;LEFT([.A57];2);LEFT([.A57];3)))+1911;&quot;0000&quot;);&quot;/&quot;;IF(LEN([.A57])=6;MID([.A57];3;2);MID([.A57];4;2));&quot;/&quot;;RIGHT([.A57];2))))" office:value-type="string" office:string-value="" calcext:value-type="error">
            <text:p>錯誤：502</text:p>
          </table:table-cell>
          <table:table-cell table:formula="of:=IF([.B57]=&quot;無資料&quot;;&quot;無資料&quot;;TEXT(YEAR([.B57])-1911;&quot;00&quot;)&amp;&quot;年&quot;&amp;TEXT(MONTH([.B57]);&quot;00&quot;)&amp;&quot;月&quot;&amp;TEXT(DAY([.B57]);&quot;00&quot;)&amp;&quot;日&quot;)" office:value-type="string" office:string-value="" calcext:value-type="error">
            <text:p>錯誤：502</text:p>
          </table:table-cell>
          <table:table-cell table:style-name="ce99" table:formula="of:=DATEDIF([.B57];[.$I$1];&quot;d&quot;)" office:value-type="string" office:string-value="" calcext:value-type="error">
            <text:p>錯誤：502</text:p>
          </table:table-cell>
          <table:table-cell table:formula="of:=IF(ISERROR([.D57]);&quot;生日錯誤&quot;;INDEX([.H:.H];MATCH([.D5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0]" office:value-type="float" office:value="0" calcext:value-type="float">
            <text:p>0</text:p>
          </table:table-cell>
          <table:table-cell table:style-name="ce98" table:formula="of:=IF(ISBLANK([.A58]);&quot;無資料&quot;;DATEVALUE(CONCATENATE(TEXT(VALUE(IF(LEN([.A58])=6;LEFT([.A58];2);LEFT([.A58];3)))+1911;&quot;0000&quot;);&quot;/&quot;;IF(LEN([.A58])=6;MID([.A58];3;2);MID([.A58];4;2));&quot;/&quot;;RIGHT([.A58];2))))" office:value-type="string" office:string-value="" calcext:value-type="error">
            <text:p>錯誤：502</text:p>
          </table:table-cell>
          <table:table-cell table:formula="of:=IF([.B58]=&quot;無資料&quot;;&quot;無資料&quot;;TEXT(YEAR([.B58])-1911;&quot;00&quot;)&amp;&quot;年&quot;&amp;TEXT(MONTH([.B58]);&quot;00&quot;)&amp;&quot;月&quot;&amp;TEXT(DAY([.B58]);&quot;00&quot;)&amp;&quot;日&quot;)" office:value-type="string" office:string-value="" calcext:value-type="error">
            <text:p>錯誤：502</text:p>
          </table:table-cell>
          <table:table-cell table:style-name="ce99" table:formula="of:=DATEDIF([.B58];[.$I$1];&quot;d&quot;)" office:value-type="string" office:string-value="" calcext:value-type="error">
            <text:p>錯誤：502</text:p>
          </table:table-cell>
          <table:table-cell table:formula="of:=IF(ISERROR([.D58]);&quot;生日錯誤&quot;;INDEX([.H:.H];MATCH([.D5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1]" office:value-type="float" office:value="0" calcext:value-type="float">
            <text:p>0</text:p>
          </table:table-cell>
          <table:table-cell table:style-name="ce98" table:formula="of:=IF(ISBLANK([.A59]);&quot;無資料&quot;;DATEVALUE(CONCATENATE(TEXT(VALUE(IF(LEN([.A59])=6;LEFT([.A59];2);LEFT([.A59];3)))+1911;&quot;0000&quot;);&quot;/&quot;;IF(LEN([.A59])=6;MID([.A59];3;2);MID([.A59];4;2));&quot;/&quot;;RIGHT([.A59];2))))" office:value-type="string" office:string-value="" calcext:value-type="error">
            <text:p>錯誤：502</text:p>
          </table:table-cell>
          <table:table-cell table:formula="of:=IF([.B59]=&quot;無資料&quot;;&quot;無資料&quot;;TEXT(YEAR([.B59])-1911;&quot;00&quot;)&amp;&quot;年&quot;&amp;TEXT(MONTH([.B59]);&quot;00&quot;)&amp;&quot;月&quot;&amp;TEXT(DAY([.B59]);&quot;00&quot;)&amp;&quot;日&quot;)" office:value-type="string" office:string-value="" calcext:value-type="error">
            <text:p>錯誤：502</text:p>
          </table:table-cell>
          <table:table-cell table:style-name="ce99" table:formula="of:=DATEDIF([.B59];[.$I$1];&quot;d&quot;)" office:value-type="string" office:string-value="" calcext:value-type="error">
            <text:p>錯誤：502</text:p>
          </table:table-cell>
          <table:table-cell table:formula="of:=IF(ISERROR([.D59]);&quot;生日錯誤&quot;;INDEX([.H:.H];MATCH([.D5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2]" office:value-type="float" office:value="0" calcext:value-type="float">
            <text:p>0</text:p>
          </table:table-cell>
          <table:table-cell table:style-name="ce98" table:formula="of:=IF(ISBLANK([.A60]);&quot;無資料&quot;;DATEVALUE(CONCATENATE(TEXT(VALUE(IF(LEN([.A60])=6;LEFT([.A60];2);LEFT([.A60];3)))+1911;&quot;0000&quot;);&quot;/&quot;;IF(LEN([.A60])=6;MID([.A60];3;2);MID([.A60];4;2));&quot;/&quot;;RIGHT([.A60];2))))" office:value-type="string" office:string-value="" calcext:value-type="error">
            <text:p>錯誤：502</text:p>
          </table:table-cell>
          <table:table-cell table:formula="of:=IF([.B60]=&quot;無資料&quot;;&quot;無資料&quot;;TEXT(YEAR([.B60])-1911;&quot;00&quot;)&amp;&quot;年&quot;&amp;TEXT(MONTH([.B60]);&quot;00&quot;)&amp;&quot;月&quot;&amp;TEXT(DAY([.B60]);&quot;00&quot;)&amp;&quot;日&quot;)" office:value-type="string" office:string-value="" calcext:value-type="error">
            <text:p>錯誤：502</text:p>
          </table:table-cell>
          <table:table-cell table:style-name="ce99" table:formula="of:=DATEDIF([.B60];[.$I$1];&quot;d&quot;)" office:value-type="string" office:string-value="" calcext:value-type="error">
            <text:p>錯誤：502</text:p>
          </table:table-cell>
          <table:table-cell table:formula="of:=IF(ISERROR([.D60]);&quot;生日錯誤&quot;;INDEX([.H:.H];MATCH([.D6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3]" office:value-type="float" office:value="0" calcext:value-type="float">
            <text:p>0</text:p>
          </table:table-cell>
          <table:table-cell table:style-name="ce98" table:formula="of:=IF(ISBLANK([.A61]);&quot;無資料&quot;;DATEVALUE(CONCATENATE(TEXT(VALUE(IF(LEN([.A61])=6;LEFT([.A61];2);LEFT([.A61];3)))+1911;&quot;0000&quot;);&quot;/&quot;;IF(LEN([.A61])=6;MID([.A61];3;2);MID([.A61];4;2));&quot;/&quot;;RIGHT([.A61];2))))" office:value-type="string" office:string-value="" calcext:value-type="error">
            <text:p>錯誤：502</text:p>
          </table:table-cell>
          <table:table-cell table:formula="of:=IF([.B61]=&quot;無資料&quot;;&quot;無資料&quot;;TEXT(YEAR([.B61])-1911;&quot;00&quot;)&amp;&quot;年&quot;&amp;TEXT(MONTH([.B61]);&quot;00&quot;)&amp;&quot;月&quot;&amp;TEXT(DAY([.B61]);&quot;00&quot;)&amp;&quot;日&quot;)" office:value-type="string" office:string-value="" calcext:value-type="error">
            <text:p>錯誤：502</text:p>
          </table:table-cell>
          <table:table-cell table:style-name="ce99" table:formula="of:=DATEDIF([.B61];[.$I$1];&quot;d&quot;)" office:value-type="string" office:string-value="" calcext:value-type="error">
            <text:p>錯誤：502</text:p>
          </table:table-cell>
          <table:table-cell table:formula="of:=IF(ISERROR([.D61]);&quot;生日錯誤&quot;;INDEX([.H:.H];MATCH([.D6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4]" office:value-type="float" office:value="0" calcext:value-type="float">
            <text:p>0</text:p>
          </table:table-cell>
          <table:table-cell table:style-name="ce98" table:formula="of:=IF(ISBLANK([.A62]);&quot;無資料&quot;;DATEVALUE(CONCATENATE(TEXT(VALUE(IF(LEN([.A62])=6;LEFT([.A62];2);LEFT([.A62];3)))+1911;&quot;0000&quot;);&quot;/&quot;;IF(LEN([.A62])=6;MID([.A62];3;2);MID([.A62];4;2));&quot;/&quot;;RIGHT([.A62];2))))" office:value-type="string" office:string-value="" calcext:value-type="error">
            <text:p>錯誤：502</text:p>
          </table:table-cell>
          <table:table-cell table:formula="of:=IF([.B62]=&quot;無資料&quot;;&quot;無資料&quot;;TEXT(YEAR([.B62])-1911;&quot;00&quot;)&amp;&quot;年&quot;&amp;TEXT(MONTH([.B62]);&quot;00&quot;)&amp;&quot;月&quot;&amp;TEXT(DAY([.B62]);&quot;00&quot;)&amp;&quot;日&quot;)" office:value-type="string" office:string-value="" calcext:value-type="error">
            <text:p>錯誤：502</text:p>
          </table:table-cell>
          <table:table-cell table:style-name="ce99" table:formula="of:=DATEDIF([.B62];[.$I$1];&quot;d&quot;)" office:value-type="string" office:string-value="" calcext:value-type="error">
            <text:p>錯誤：502</text:p>
          </table:table-cell>
          <table:table-cell table:formula="of:=IF(ISERROR([.D62]);&quot;生日錯誤&quot;;INDEX([.H:.H];MATCH([.D6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5]" office:value-type="float" office:value="0" calcext:value-type="float">
            <text:p>0</text:p>
          </table:table-cell>
          <table:table-cell table:style-name="ce98" table:formula="of:=IF(ISBLANK([.A63]);&quot;無資料&quot;;DATEVALUE(CONCATENATE(TEXT(VALUE(IF(LEN([.A63])=6;LEFT([.A63];2);LEFT([.A63];3)))+1911;&quot;0000&quot;);&quot;/&quot;;IF(LEN([.A63])=6;MID([.A63];3;2);MID([.A63];4;2));&quot;/&quot;;RIGHT([.A63];2))))" office:value-type="string" office:string-value="" calcext:value-type="error">
            <text:p>錯誤：502</text:p>
          </table:table-cell>
          <table:table-cell table:formula="of:=IF([.B63]=&quot;無資料&quot;;&quot;無資料&quot;;TEXT(YEAR([.B63])-1911;&quot;00&quot;)&amp;&quot;年&quot;&amp;TEXT(MONTH([.B63]);&quot;00&quot;)&amp;&quot;月&quot;&amp;TEXT(DAY([.B63]);&quot;00&quot;)&amp;&quot;日&quot;)" office:value-type="string" office:string-value="" calcext:value-type="error">
            <text:p>錯誤：502</text:p>
          </table:table-cell>
          <table:table-cell table:style-name="ce99" table:formula="of:=DATEDIF([.B63];[.$I$1];&quot;d&quot;)" office:value-type="string" office:string-value="" calcext:value-type="error">
            <text:p>錯誤：502</text:p>
          </table:table-cell>
          <table:table-cell table:formula="of:=IF(ISERROR([.D63]);&quot;生日錯誤&quot;;INDEX([.H:.H];MATCH([.D6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6]" office:value-type="float" office:value="0" calcext:value-type="float">
            <text:p>0</text:p>
          </table:table-cell>
          <table:table-cell table:style-name="ce98" table:formula="of:=IF(ISBLANK([.A64]);&quot;無資料&quot;;DATEVALUE(CONCATENATE(TEXT(VALUE(IF(LEN([.A64])=6;LEFT([.A64];2);LEFT([.A64];3)))+1911;&quot;0000&quot;);&quot;/&quot;;IF(LEN([.A64])=6;MID([.A64];3;2);MID([.A64];4;2));&quot;/&quot;;RIGHT([.A64];2))))" office:value-type="string" office:string-value="" calcext:value-type="error">
            <text:p>錯誤：502</text:p>
          </table:table-cell>
          <table:table-cell table:formula="of:=IF([.B64]=&quot;無資料&quot;;&quot;無資料&quot;;TEXT(YEAR([.B64])-1911;&quot;00&quot;)&amp;&quot;年&quot;&amp;TEXT(MONTH([.B64]);&quot;00&quot;)&amp;&quot;月&quot;&amp;TEXT(DAY([.B64]);&quot;00&quot;)&amp;&quot;日&quot;)" office:value-type="string" office:string-value="" calcext:value-type="error">
            <text:p>錯誤：502</text:p>
          </table:table-cell>
          <table:table-cell table:style-name="ce99" table:formula="of:=DATEDIF([.B64];[.$I$1];&quot;d&quot;)" office:value-type="string" office:string-value="" calcext:value-type="error">
            <text:p>錯誤：502</text:p>
          </table:table-cell>
          <table:table-cell table:formula="of:=IF(ISERROR([.D64]);&quot;生日錯誤&quot;;INDEX([.H:.H];MATCH([.D6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7]" office:value-type="float" office:value="0" calcext:value-type="float">
            <text:p>0</text:p>
          </table:table-cell>
          <table:table-cell table:style-name="ce98" table:formula="of:=IF(ISBLANK([.A65]);&quot;無資料&quot;;DATEVALUE(CONCATENATE(TEXT(VALUE(IF(LEN([.A65])=6;LEFT([.A65];2);LEFT([.A65];3)))+1911;&quot;0000&quot;);&quot;/&quot;;IF(LEN([.A65])=6;MID([.A65];3;2);MID([.A65];4;2));&quot;/&quot;;RIGHT([.A65];2))))" office:value-type="string" office:string-value="" calcext:value-type="error">
            <text:p>錯誤：502</text:p>
          </table:table-cell>
          <table:table-cell table:formula="of:=IF([.B65]=&quot;無資料&quot;;&quot;無資料&quot;;TEXT(YEAR([.B65])-1911;&quot;00&quot;)&amp;&quot;年&quot;&amp;TEXT(MONTH([.B65]);&quot;00&quot;)&amp;&quot;月&quot;&amp;TEXT(DAY([.B65]);&quot;00&quot;)&amp;&quot;日&quot;)" office:value-type="string" office:string-value="" calcext:value-type="error">
            <text:p>錯誤：502</text:p>
          </table:table-cell>
          <table:table-cell table:style-name="ce99" table:formula="of:=DATEDIF([.B65];[.$I$1];&quot;d&quot;)" office:value-type="string" office:string-value="" calcext:value-type="error">
            <text:p>錯誤：502</text:p>
          </table:table-cell>
          <table:table-cell table:formula="of:=IF(ISERROR([.D65]);&quot;生日錯誤&quot;;INDEX([.H:.H];MATCH([.D6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8]" office:value-type="float" office:value="0" calcext:value-type="float">
            <text:p>0</text:p>
          </table:table-cell>
          <table:table-cell table:style-name="ce98" table:formula="of:=IF(ISBLANK([.A66]);&quot;無資料&quot;;DATEVALUE(CONCATENATE(TEXT(VALUE(IF(LEN([.A66])=6;LEFT([.A66];2);LEFT([.A66];3)))+1911;&quot;0000&quot;);&quot;/&quot;;IF(LEN([.A66])=6;MID([.A66];3;2);MID([.A66];4;2));&quot;/&quot;;RIGHT([.A66];2))))" office:value-type="string" office:string-value="" calcext:value-type="error">
            <text:p>錯誤：502</text:p>
          </table:table-cell>
          <table:table-cell table:formula="of:=IF([.B66]=&quot;無資料&quot;;&quot;無資料&quot;;TEXT(YEAR([.B66])-1911;&quot;00&quot;)&amp;&quot;年&quot;&amp;TEXT(MONTH([.B66]);&quot;00&quot;)&amp;&quot;月&quot;&amp;TEXT(DAY([.B66]);&quot;00&quot;)&amp;&quot;日&quot;)" office:value-type="string" office:string-value="" calcext:value-type="error">
            <text:p>錯誤：502</text:p>
          </table:table-cell>
          <table:table-cell table:style-name="ce99" table:formula="of:=DATEDIF([.B66];[.$I$1];&quot;d&quot;)" office:value-type="string" office:string-value="" calcext:value-type="error">
            <text:p>錯誤：502</text:p>
          </table:table-cell>
          <table:table-cell table:formula="of:=IF(ISERROR([.D66]);&quot;生日錯誤&quot;;INDEX([.H:.H];MATCH([.D6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69]" office:value-type="float" office:value="0" calcext:value-type="float">
            <text:p>0</text:p>
          </table:table-cell>
          <table:table-cell table:style-name="ce98" table:formula="of:=IF(ISBLANK([.A67]);&quot;無資料&quot;;DATEVALUE(CONCATENATE(TEXT(VALUE(IF(LEN([.A67])=6;LEFT([.A67];2);LEFT([.A67];3)))+1911;&quot;0000&quot;);&quot;/&quot;;IF(LEN([.A67])=6;MID([.A67];3;2);MID([.A67];4;2));&quot;/&quot;;RIGHT([.A67];2))))" office:value-type="string" office:string-value="" calcext:value-type="error">
            <text:p>錯誤：502</text:p>
          </table:table-cell>
          <table:table-cell table:formula="of:=IF([.B67]=&quot;無資料&quot;;&quot;無資料&quot;;TEXT(YEAR([.B67])-1911;&quot;00&quot;)&amp;&quot;年&quot;&amp;TEXT(MONTH([.B67]);&quot;00&quot;)&amp;&quot;月&quot;&amp;TEXT(DAY([.B67]);&quot;00&quot;)&amp;&quot;日&quot;)" office:value-type="string" office:string-value="" calcext:value-type="error">
            <text:p>錯誤：502</text:p>
          </table:table-cell>
          <table:table-cell table:style-name="ce99" table:formula="of:=DATEDIF([.B67];[.$I$1];&quot;d&quot;)" office:value-type="string" office:string-value="" calcext:value-type="error">
            <text:p>錯誤：502</text:p>
          </table:table-cell>
          <table:table-cell table:formula="of:=IF(ISERROR([.D67]);&quot;生日錯誤&quot;;INDEX([.H:.H];MATCH([.D6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0]" office:value-type="float" office:value="0" calcext:value-type="float">
            <text:p>0</text:p>
          </table:table-cell>
          <table:table-cell table:style-name="ce98" table:formula="of:=IF(ISBLANK([.A68]);&quot;無資料&quot;;DATEVALUE(CONCATENATE(TEXT(VALUE(IF(LEN([.A68])=6;LEFT([.A68];2);LEFT([.A68];3)))+1911;&quot;0000&quot;);&quot;/&quot;;IF(LEN([.A68])=6;MID([.A68];3;2);MID([.A68];4;2));&quot;/&quot;;RIGHT([.A68];2))))" office:value-type="string" office:string-value="" calcext:value-type="error">
            <text:p>錯誤：502</text:p>
          </table:table-cell>
          <table:table-cell table:formula="of:=IF([.B68]=&quot;無資料&quot;;&quot;無資料&quot;;TEXT(YEAR([.B68])-1911;&quot;00&quot;)&amp;&quot;年&quot;&amp;TEXT(MONTH([.B68]);&quot;00&quot;)&amp;&quot;月&quot;&amp;TEXT(DAY([.B68]);&quot;00&quot;)&amp;&quot;日&quot;)" office:value-type="string" office:string-value="" calcext:value-type="error">
            <text:p>錯誤：502</text:p>
          </table:table-cell>
          <table:table-cell table:style-name="ce99" table:formula="of:=DATEDIF([.B68];[.$I$1];&quot;d&quot;)" office:value-type="string" office:string-value="" calcext:value-type="error">
            <text:p>錯誤：502</text:p>
          </table:table-cell>
          <table:table-cell table:formula="of:=IF(ISERROR([.D68]);&quot;生日錯誤&quot;;INDEX([.H:.H];MATCH([.D6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1]" office:value-type="float" office:value="0" calcext:value-type="float">
            <text:p>0</text:p>
          </table:table-cell>
          <table:table-cell table:style-name="ce98" table:formula="of:=IF(ISBLANK([.A69]);&quot;無資料&quot;;DATEVALUE(CONCATENATE(TEXT(VALUE(IF(LEN([.A69])=6;LEFT([.A69];2);LEFT([.A69];3)))+1911;&quot;0000&quot;);&quot;/&quot;;IF(LEN([.A69])=6;MID([.A69];3;2);MID([.A69];4;2));&quot;/&quot;;RIGHT([.A69];2))))" office:value-type="string" office:string-value="" calcext:value-type="error">
            <text:p>錯誤：502</text:p>
          </table:table-cell>
          <table:table-cell table:formula="of:=IF([.B69]=&quot;無資料&quot;;&quot;無資料&quot;;TEXT(YEAR([.B69])-1911;&quot;00&quot;)&amp;&quot;年&quot;&amp;TEXT(MONTH([.B69]);&quot;00&quot;)&amp;&quot;月&quot;&amp;TEXT(DAY([.B69]);&quot;00&quot;)&amp;&quot;日&quot;)" office:value-type="string" office:string-value="" calcext:value-type="error">
            <text:p>錯誤：502</text:p>
          </table:table-cell>
          <table:table-cell table:style-name="ce99" table:formula="of:=DATEDIF([.B69];[.$I$1];&quot;d&quot;)" office:value-type="string" office:string-value="" calcext:value-type="error">
            <text:p>錯誤：502</text:p>
          </table:table-cell>
          <table:table-cell table:formula="of:=IF(ISERROR([.D69]);&quot;生日錯誤&quot;;INDEX([.H:.H];MATCH([.D6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2]" office:value-type="float" office:value="0" calcext:value-type="float">
            <text:p>0</text:p>
          </table:table-cell>
          <table:table-cell table:style-name="ce98" table:formula="of:=IF(ISBLANK([.A70]);&quot;無資料&quot;;DATEVALUE(CONCATENATE(TEXT(VALUE(IF(LEN([.A70])=6;LEFT([.A70];2);LEFT([.A70];3)))+1911;&quot;0000&quot;);&quot;/&quot;;IF(LEN([.A70])=6;MID([.A70];3;2);MID([.A70];4;2));&quot;/&quot;;RIGHT([.A70];2))))" office:value-type="string" office:string-value="" calcext:value-type="error">
            <text:p>錯誤：502</text:p>
          </table:table-cell>
          <table:table-cell table:formula="of:=IF([.B70]=&quot;無資料&quot;;&quot;無資料&quot;;TEXT(YEAR([.B70])-1911;&quot;00&quot;)&amp;&quot;年&quot;&amp;TEXT(MONTH([.B70]);&quot;00&quot;)&amp;&quot;月&quot;&amp;TEXT(DAY([.B70]);&quot;00&quot;)&amp;&quot;日&quot;)" office:value-type="string" office:string-value="" calcext:value-type="error">
            <text:p>錯誤：502</text:p>
          </table:table-cell>
          <table:table-cell table:style-name="ce99" table:formula="of:=DATEDIF([.B70];[.$I$1];&quot;d&quot;)" office:value-type="string" office:string-value="" calcext:value-type="error">
            <text:p>錯誤：502</text:p>
          </table:table-cell>
          <table:table-cell table:formula="of:=IF(ISERROR([.D70]);&quot;生日錯誤&quot;;INDEX([.H:.H];MATCH([.D7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3]" office:value-type="float" office:value="0" calcext:value-type="float">
            <text:p>0</text:p>
          </table:table-cell>
          <table:table-cell table:style-name="ce98" table:formula="of:=IF(ISBLANK([.A71]);&quot;無資料&quot;;DATEVALUE(CONCATENATE(TEXT(VALUE(IF(LEN([.A71])=6;LEFT([.A71];2);LEFT([.A71];3)))+1911;&quot;0000&quot;);&quot;/&quot;;IF(LEN([.A71])=6;MID([.A71];3;2);MID([.A71];4;2));&quot;/&quot;;RIGHT([.A71];2))))" office:value-type="string" office:string-value="" calcext:value-type="error">
            <text:p>錯誤：502</text:p>
          </table:table-cell>
          <table:table-cell table:formula="of:=IF([.B71]=&quot;無資料&quot;;&quot;無資料&quot;;TEXT(YEAR([.B71])-1911;&quot;00&quot;)&amp;&quot;年&quot;&amp;TEXT(MONTH([.B71]);&quot;00&quot;)&amp;&quot;月&quot;&amp;TEXT(DAY([.B71]);&quot;00&quot;)&amp;&quot;日&quot;)" office:value-type="string" office:string-value="" calcext:value-type="error">
            <text:p>錯誤：502</text:p>
          </table:table-cell>
          <table:table-cell table:style-name="ce99" table:formula="of:=DATEDIF([.B71];[.$I$1];&quot;d&quot;)" office:value-type="string" office:string-value="" calcext:value-type="error">
            <text:p>錯誤：502</text:p>
          </table:table-cell>
          <table:table-cell table:formula="of:=IF(ISERROR([.D71]);&quot;生日錯誤&quot;;INDEX([.H:.H];MATCH([.D7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4]" office:value-type="float" office:value="0" calcext:value-type="float">
            <text:p>0</text:p>
          </table:table-cell>
          <table:table-cell table:style-name="ce98" table:formula="of:=IF(ISBLANK([.A72]);&quot;無資料&quot;;DATEVALUE(CONCATENATE(TEXT(VALUE(IF(LEN([.A72])=6;LEFT([.A72];2);LEFT([.A72];3)))+1911;&quot;0000&quot;);&quot;/&quot;;IF(LEN([.A72])=6;MID([.A72];3;2);MID([.A72];4;2));&quot;/&quot;;RIGHT([.A72];2))))" office:value-type="string" office:string-value="" calcext:value-type="error">
            <text:p>錯誤：502</text:p>
          </table:table-cell>
          <table:table-cell table:formula="of:=IF([.B72]=&quot;無資料&quot;;&quot;無資料&quot;;TEXT(YEAR([.B72])-1911;&quot;00&quot;)&amp;&quot;年&quot;&amp;TEXT(MONTH([.B72]);&quot;00&quot;)&amp;&quot;月&quot;&amp;TEXT(DAY([.B72]);&quot;00&quot;)&amp;&quot;日&quot;)" office:value-type="string" office:string-value="" calcext:value-type="error">
            <text:p>錯誤：502</text:p>
          </table:table-cell>
          <table:table-cell table:style-name="ce99" table:formula="of:=DATEDIF([.B72];[.$I$1];&quot;d&quot;)" office:value-type="string" office:string-value="" calcext:value-type="error">
            <text:p>錯誤：502</text:p>
          </table:table-cell>
          <table:table-cell table:formula="of:=IF(ISERROR([.D72]);&quot;生日錯誤&quot;;INDEX([.H:.H];MATCH([.D7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5]" office:value-type="float" office:value="0" calcext:value-type="float">
            <text:p>0</text:p>
          </table:table-cell>
          <table:table-cell table:style-name="ce98" table:formula="of:=IF(ISBLANK([.A73]);&quot;無資料&quot;;DATEVALUE(CONCATENATE(TEXT(VALUE(IF(LEN([.A73])=6;LEFT([.A73];2);LEFT([.A73];3)))+1911;&quot;0000&quot;);&quot;/&quot;;IF(LEN([.A73])=6;MID([.A73];3;2);MID([.A73];4;2));&quot;/&quot;;RIGHT([.A73];2))))" office:value-type="string" office:string-value="" calcext:value-type="error">
            <text:p>錯誤：502</text:p>
          </table:table-cell>
          <table:table-cell table:formula="of:=IF([.B73]=&quot;無資料&quot;;&quot;無資料&quot;;TEXT(YEAR([.B73])-1911;&quot;00&quot;)&amp;&quot;年&quot;&amp;TEXT(MONTH([.B73]);&quot;00&quot;)&amp;&quot;月&quot;&amp;TEXT(DAY([.B73]);&quot;00&quot;)&amp;&quot;日&quot;)" office:value-type="string" office:string-value="" calcext:value-type="error">
            <text:p>錯誤：502</text:p>
          </table:table-cell>
          <table:table-cell table:style-name="ce99" table:formula="of:=DATEDIF([.B73];[.$I$1];&quot;d&quot;)" office:value-type="string" office:string-value="" calcext:value-type="error">
            <text:p>錯誤：502</text:p>
          </table:table-cell>
          <table:table-cell table:formula="of:=IF(ISERROR([.D73]);&quot;生日錯誤&quot;;INDEX([.H:.H];MATCH([.D7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6]" office:value-type="float" office:value="0" calcext:value-type="float">
            <text:p>0</text:p>
          </table:table-cell>
          <table:table-cell table:style-name="ce98" table:formula="of:=IF(ISBLANK([.A74]);&quot;無資料&quot;;DATEVALUE(CONCATENATE(TEXT(VALUE(IF(LEN([.A74])=6;LEFT([.A74];2);LEFT([.A74];3)))+1911;&quot;0000&quot;);&quot;/&quot;;IF(LEN([.A74])=6;MID([.A74];3;2);MID([.A74];4;2));&quot;/&quot;;RIGHT([.A74];2))))" office:value-type="string" office:string-value="" calcext:value-type="error">
            <text:p>錯誤：502</text:p>
          </table:table-cell>
          <table:table-cell table:formula="of:=IF([.B74]=&quot;無資料&quot;;&quot;無資料&quot;;TEXT(YEAR([.B74])-1911;&quot;00&quot;)&amp;&quot;年&quot;&amp;TEXT(MONTH([.B74]);&quot;00&quot;)&amp;&quot;月&quot;&amp;TEXT(DAY([.B74]);&quot;00&quot;)&amp;&quot;日&quot;)" office:value-type="string" office:string-value="" calcext:value-type="error">
            <text:p>錯誤：502</text:p>
          </table:table-cell>
          <table:table-cell table:style-name="ce99" table:formula="of:=DATEDIF([.B74];[.$I$1];&quot;d&quot;)" office:value-type="string" office:string-value="" calcext:value-type="error">
            <text:p>錯誤：502</text:p>
          </table:table-cell>
          <table:table-cell table:formula="of:=IF(ISERROR([.D74]);&quot;生日錯誤&quot;;INDEX([.H:.H];MATCH([.D7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7]" office:value-type="float" office:value="0" calcext:value-type="float">
            <text:p>0</text:p>
          </table:table-cell>
          <table:table-cell table:style-name="ce98" table:formula="of:=IF(ISBLANK([.A75]);&quot;無資料&quot;;DATEVALUE(CONCATENATE(TEXT(VALUE(IF(LEN([.A75])=6;LEFT([.A75];2);LEFT([.A75];3)))+1911;&quot;0000&quot;);&quot;/&quot;;IF(LEN([.A75])=6;MID([.A75];3;2);MID([.A75];4;2));&quot;/&quot;;RIGHT([.A75];2))))" office:value-type="string" office:string-value="" calcext:value-type="error">
            <text:p>錯誤：502</text:p>
          </table:table-cell>
          <table:table-cell table:formula="of:=IF([.B75]=&quot;無資料&quot;;&quot;無資料&quot;;TEXT(YEAR([.B75])-1911;&quot;00&quot;)&amp;&quot;年&quot;&amp;TEXT(MONTH([.B75]);&quot;00&quot;)&amp;&quot;月&quot;&amp;TEXT(DAY([.B75]);&quot;00&quot;)&amp;&quot;日&quot;)" office:value-type="string" office:string-value="" calcext:value-type="error">
            <text:p>錯誤：502</text:p>
          </table:table-cell>
          <table:table-cell table:style-name="ce99" table:formula="of:=DATEDIF([.B75];[.$I$1];&quot;d&quot;)" office:value-type="string" office:string-value="" calcext:value-type="error">
            <text:p>錯誤：502</text:p>
          </table:table-cell>
          <table:table-cell table:formula="of:=IF(ISERROR([.D75]);&quot;生日錯誤&quot;;INDEX([.H:.H];MATCH([.D7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8]" office:value-type="float" office:value="0" calcext:value-type="float">
            <text:p>0</text:p>
          </table:table-cell>
          <table:table-cell table:style-name="ce98" table:formula="of:=IF(ISBLANK([.A76]);&quot;無資料&quot;;DATEVALUE(CONCATENATE(TEXT(VALUE(IF(LEN([.A76])=6;LEFT([.A76];2);LEFT([.A76];3)))+1911;&quot;0000&quot;);&quot;/&quot;;IF(LEN([.A76])=6;MID([.A76];3;2);MID([.A76];4;2));&quot;/&quot;;RIGHT([.A76];2))))" office:value-type="string" office:string-value="" calcext:value-type="error">
            <text:p>錯誤：502</text:p>
          </table:table-cell>
          <table:table-cell table:formula="of:=IF([.B76]=&quot;無資料&quot;;&quot;無資料&quot;;TEXT(YEAR([.B76])-1911;&quot;00&quot;)&amp;&quot;年&quot;&amp;TEXT(MONTH([.B76]);&quot;00&quot;)&amp;&quot;月&quot;&amp;TEXT(DAY([.B76]);&quot;00&quot;)&amp;&quot;日&quot;)" office:value-type="string" office:string-value="" calcext:value-type="error">
            <text:p>錯誤：502</text:p>
          </table:table-cell>
          <table:table-cell table:style-name="ce99" table:formula="of:=DATEDIF([.B76];[.$I$1];&quot;d&quot;)" office:value-type="string" office:string-value="" calcext:value-type="error">
            <text:p>錯誤：502</text:p>
          </table:table-cell>
          <table:table-cell table:formula="of:=IF(ISERROR([.D76]);&quot;生日錯誤&quot;;INDEX([.H:.H];MATCH([.D7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79]" office:value-type="float" office:value="0" calcext:value-type="float">
            <text:p>0</text:p>
          </table:table-cell>
          <table:table-cell table:style-name="ce98" table:formula="of:=IF(ISBLANK([.A77]);&quot;無資料&quot;;DATEVALUE(CONCATENATE(TEXT(VALUE(IF(LEN([.A77])=6;LEFT([.A77];2);LEFT([.A77];3)))+1911;&quot;0000&quot;);&quot;/&quot;;IF(LEN([.A77])=6;MID([.A77];3;2);MID([.A77];4;2));&quot;/&quot;;RIGHT([.A77];2))))" office:value-type="string" office:string-value="" calcext:value-type="error">
            <text:p>錯誤：502</text:p>
          </table:table-cell>
          <table:table-cell table:formula="of:=IF([.B77]=&quot;無資料&quot;;&quot;無資料&quot;;TEXT(YEAR([.B77])-1911;&quot;00&quot;)&amp;&quot;年&quot;&amp;TEXT(MONTH([.B77]);&quot;00&quot;)&amp;&quot;月&quot;&amp;TEXT(DAY([.B77]);&quot;00&quot;)&amp;&quot;日&quot;)" office:value-type="string" office:string-value="" calcext:value-type="error">
            <text:p>錯誤：502</text:p>
          </table:table-cell>
          <table:table-cell table:style-name="ce99" table:formula="of:=DATEDIF([.B77];[.$I$1];&quot;d&quot;)" office:value-type="string" office:string-value="" calcext:value-type="error">
            <text:p>錯誤：502</text:p>
          </table:table-cell>
          <table:table-cell table:formula="of:=IF(ISERROR([.D77]);&quot;生日錯誤&quot;;INDEX([.H:.H];MATCH([.D7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80]" office:value-type="float" office:value="0" calcext:value-type="float">
            <text:p>0</text:p>
          </table:table-cell>
          <table:table-cell table:style-name="ce98" table:formula="of:=IF(ISBLANK([.A78]);&quot;無資料&quot;;DATEVALUE(CONCATENATE(TEXT(VALUE(IF(LEN([.A78])=6;LEFT([.A78];2);LEFT([.A78];3)))+1911;&quot;0000&quot;);&quot;/&quot;;IF(LEN([.A78])=6;MID([.A78];3;2);MID([.A78];4;2));&quot;/&quot;;RIGHT([.A78];2))))" office:value-type="string" office:string-value="" calcext:value-type="error">
            <text:p>錯誤：502</text:p>
          </table:table-cell>
          <table:table-cell table:formula="of:=IF([.B78]=&quot;無資料&quot;;&quot;無資料&quot;;TEXT(YEAR([.B78])-1911;&quot;00&quot;)&amp;&quot;年&quot;&amp;TEXT(MONTH([.B78]);&quot;00&quot;)&amp;&quot;月&quot;&amp;TEXT(DAY([.B78]);&quot;00&quot;)&amp;&quot;日&quot;)" office:value-type="string" office:string-value="" calcext:value-type="error">
            <text:p>錯誤：502</text:p>
          </table:table-cell>
          <table:table-cell table:style-name="ce99" table:formula="of:=DATEDIF([.B78];[.$I$1];&quot;d&quot;)" office:value-type="string" office:string-value="" calcext:value-type="error">
            <text:p>錯誤：502</text:p>
          </table:table-cell>
          <table:table-cell table:formula="of:=IF(ISERROR([.D78]);&quot;生日錯誤&quot;;INDEX([.H:.H];MATCH([.D7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81]" office:value-type="float" office:value="0" calcext:value-type="float">
            <text:p>0</text:p>
          </table:table-cell>
          <table:table-cell table:style-name="ce98" table:formula="of:=IF(ISBLANK([.A79]);&quot;無資料&quot;;DATEVALUE(CONCATENATE(TEXT(VALUE(IF(LEN([.A79])=6;LEFT([.A79];2);LEFT([.A79];3)))+1911;&quot;0000&quot;);&quot;/&quot;;IF(LEN([.A79])=6;MID([.A79];3;2);MID([.A79];4;2));&quot;/&quot;;RIGHT([.A79];2))))" office:value-type="string" office:string-value="" calcext:value-type="error">
            <text:p>錯誤：502</text:p>
          </table:table-cell>
          <table:table-cell table:formula="of:=IF([.B79]=&quot;無資料&quot;;&quot;無資料&quot;;TEXT(YEAR([.B79])-1911;&quot;00&quot;)&amp;&quot;年&quot;&amp;TEXT(MONTH([.B79]);&quot;00&quot;)&amp;&quot;月&quot;&amp;TEXT(DAY([.B79]);&quot;00&quot;)&amp;&quot;日&quot;)" office:value-type="string" office:string-value="" calcext:value-type="error">
            <text:p>錯誤：502</text:p>
          </table:table-cell>
          <table:table-cell table:style-name="ce99" table:formula="of:=DATEDIF([.B79];[.$I$1];&quot;d&quot;)" office:value-type="string" office:string-value="" calcext:value-type="error">
            <text:p>錯誤：502</text:p>
          </table:table-cell>
          <table:table-cell table:formula="of:=IF(ISERROR([.D79]);&quot;生日錯誤&quot;;INDEX([.H:.H];MATCH([.D7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82]" office:value-type="float" office:value="0" calcext:value-type="float">
            <text:p>0</text:p>
          </table:table-cell>
          <table:table-cell table:style-name="ce98" table:formula="of:=IF(ISBLANK([.A80]);&quot;無資料&quot;;DATEVALUE(CONCATENATE(TEXT(VALUE(IF(LEN([.A80])=6;LEFT([.A80];2);LEFT([.A80];3)))+1911;&quot;0000&quot;);&quot;/&quot;;IF(LEN([.A80])=6;MID([.A80];3;2);MID([.A80];4;2));&quot;/&quot;;RIGHT([.A80];2))))" office:value-type="string" office:string-value="" calcext:value-type="error">
            <text:p>錯誤：502</text:p>
          </table:table-cell>
          <table:table-cell table:formula="of:=IF([.B80]=&quot;無資料&quot;;&quot;無資料&quot;;TEXT(YEAR([.B80])-1911;&quot;00&quot;)&amp;&quot;年&quot;&amp;TEXT(MONTH([.B80]);&quot;00&quot;)&amp;&quot;月&quot;&amp;TEXT(DAY([.B80]);&quot;00&quot;)&amp;&quot;日&quot;)" office:value-type="string" office:string-value="" calcext:value-type="error">
            <text:p>錯誤：502</text:p>
          </table:table-cell>
          <table:table-cell table:style-name="ce99" table:formula="of:=DATEDIF([.B80];[.$I$1];&quot;d&quot;)" office:value-type="string" office:string-value="" calcext:value-type="error">
            <text:p>錯誤：502</text:p>
          </table:table-cell>
          <table:table-cell table:formula="of:=IF(ISERROR([.D80]);&quot;生日錯誤&quot;;INDEX([.H:.H];MATCH([.D8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1130526中壢選拔報名表.C83]" office:value-type="float" office:value="0" calcext:value-type="float">
            <text:p>0</text:p>
          </table:table-cell>
          <table:table-cell table:style-name="ce98" table:formula="of:=IF(ISBLANK([.A81]);&quot;無資料&quot;;DATEVALUE(CONCATENATE(TEXT(VALUE(IF(LEN([.A81])=6;LEFT([.A81];2);LEFT([.A81];3)))+1911;&quot;0000&quot;);&quot;/&quot;;IF(LEN([.A81])=6;MID([.A81];3;2);MID([.A81];4;2));&quot;/&quot;;RIGHT([.A81];2))))" office:value-type="string" office:string-value="" calcext:value-type="error">
            <text:p>錯誤：502</text:p>
          </table:table-cell>
          <table:table-cell table:formula="of:=IF([.B81]=&quot;無資料&quot;;&quot;無資料&quot;;TEXT(YEAR([.B81])-1911;&quot;00&quot;)&amp;&quot;年&quot;&amp;TEXT(MONTH([.B81]);&quot;00&quot;)&amp;&quot;月&quot;&amp;TEXT(DAY([.B81]);&quot;00&quot;)&amp;&quot;日&quot;)" office:value-type="string" office:string-value="" calcext:value-type="error">
            <text:p>錯誤：502</text:p>
          </table:table-cell>
          <table:table-cell table:style-name="ce99" table:formula="of:=DATEDIF([.B81];[.$I$1];&quot;d&quot;)" office:value-type="string" office:string-value="" calcext:value-type="error">
            <text:p>錯誤：502</text:p>
          </table:table-cell>
          <table:table-cell table:formula="of:=IF(ISERROR([.D81]);&quot;生日錯誤&quot;;INDEX([.H:.H];MATCH([.D8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 table:number-rows-repeated="104849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年齡轉換.B42:年齡轉換.B81">
            <calcext:condition calcext:apply-style-name="ConditionalStyle_9" calcext:value="=&quot;男&quot;" calcext:base-cell-address="年齡轉換.B42"/>
            <calcext:condition calcext:apply-style-name="ConditionalStyle_8" calcext:value="=&quot;女&quot;" calcext:base-cell-address="年齡轉換.B42"/>
          </calcext:conditional-format>
          <calcext:conditional-format calcext:target-range-address="年齡轉換.B2:年齡轉換.B41">
            <calcext:condition calcext:apply-style-name="ConditionalStyle_7" calcext:value="=&quot;男&quot;" calcext:base-cell-address="年齡轉換.B2"/>
            <calcext:condition calcext:apply-style-name="ConditionalStyle_6" calcext:value="=&quot;女&quot;" calcext:base-cell-address="年齡轉換.B2"/>
          </calcext:conditional-format>
        </calcext:conditional-formats>
      </table:table>
      <table:table table:name="年齡轉換_範例" table:style-name="ta7">
        <table:table-column table:style-name="co3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6" table:number-columns-repeated="2" table:default-cell-style-name="Default"/>
        <table:table-column table:style-name="co31" table:default-cell-style-name="Default"/>
        <table:table-column table:style-name="co23" table:number-columns-repeated="16378" table:default-cell-style-name="Default"/>
        <table:table-row table:style-name="ro4">
          <table:table-cell office:value-type="string" calcext:value-type="string">
            <text:p>6碼國曆生日</text:p>
          </table:table-cell>
          <table:table-cell office:value-type="string" calcext:value-type="string">
            <text:p>西元生日</text:p>
          </table:table-cell>
          <table:table-cell office:value-type="string" calcext:value-type="string">
            <text:p>國曆生日</text:p>
          </table:table-cell>
          <table:table-cell table:style-name="ce83" office:value-type="string" calcext:value-type="string">
            <office:annotation draw:style-name="gr14" draw:text-style-name="P5" svg:width="4.172cm" svg:height="3.254cm" svg:x="11.116cm" svg:y="0.053cm" draw:caption-point-x="-0.407cm" draw:caption-point-y="-0.043cm">
              <dc:date>2024-03-25T00:00:00</dc:date>
              <text:p text:style-name="P1">wrh:</text:p>
              <text:p text:style-name="P1"><text:span text:style-name="T3">以日數代替年齡</text:span></text:p>
              <text:p text:style-name="P1"><text:span text:style-name="T3">此日數是選手生日與年齡基準日的差距，日數月大，年齡越大。</text:span></text:p>
              <text:p text:style-name="P1"><text:span text:style-name="T3"/></text:p>
            </office:annotation>
            <text:p>年齡(日數)</text:p>
          </table:table-cell>
          <table:table-cell table:style-name="ce83" office:value-type="string" calcext:value-type="string">
            <text:p>組別</text:p>
          </table:table-cell>
          <table:table-cell table:style-name="ce104" office:value-type="string" calcext:value-type="string">
            <text:p>計算年齡基準日</text:p>
          </table:table-cell>
          <table:table-cell table:style-name="ce105" office:value-type="float" office:value="73293" calcext:value-type="float">
            <office:annotation draw:style-name="gr16" draw:text-style-name="P8" svg:width="4.433cm" svg:height="2.593cm" svg:x="18.999cm" svg:y="0.053cm" draw:caption-point-x="-0.407cm" draw:caption-point-y="-0.043cm">
              <dc:date>2024-03-25T00:00:00</dc:date>
              <text:p text:style-name="P1">wrh:</text:p>
              <text:p text:style-name="P1"><text:span text:style-name="T7">計算日齡絕對參照此儲存格，以後都不用改。</text:span></text:p>
              <text:p text:style-name="P1"><text:span text:style-name="T7">這是</text:span><text:span text:style-name="T7">2100/08/31</text:span><text:span text:style-name="T7">的數值</text:span></text:p>
            </office:annotation>
            <text:p>73293 </text:p>
          </table:table-cell>
          <table:table-cell table:style-name="ce108" office:value-type="string" calcext:value-type="string">
            <office:annotation draw:style-name="gr16" draw:text-style-name="P8" svg:width="4.565cm" svg:height="2.593cm" svg:x="20.726cm" svg:y="0.053cm" draw:caption-point-x="-0.407cm" draw:caption-point-y="-0.043cm">
              <dc:date>2024-03-25T00:00:00</dc:date>
              <text:p text:style-name="P1">wrh:</text:p>
              <text:p text:style-name="P1"><text:span text:style-name="T8">E</text:span><text:span text:style-name="T7">欄的組別是</text:span><text:span text:style-name="T9">G</text:span><text:span text:style-name="T7">欄和</text:span><text:span text:style-name="T9">H</text:span><text:span text:style-name="T7">欄的資料內插</text:span><text:span text:style-name="T7">(index</text:span><text:span text:style-name="T7">指令</text:span><text:span text:style-name="T7">)</text:span><text:span text:style-name="T7">算出來的</text:span></text:p>
            </office:annotation>
            <text:p>超過年齡上限</text:p>
          </table:table-cell>
          <table:table-cell table:style-name="ce109" office:value-type="date" office:date-value="2100-08-31" calcext:value-type="date">
            <office:annotation draw:style-name="gr16" draw:text-style-name="P8" svg:width="5.093cm" svg:height="2.593cm" svg:x="22.453cm" svg:y="0.053cm" draw:caption-point-x="-0.407cm" draw:caption-point-y="-0.043cm">
              <dc:date>2024-03-25T00:00:00</dc:date>
              <text:p text:style-name="P1">wrh:</text:p>
              <text:p text:style-name="P1"><text:span text:style-name="T7">計算日齡絕對參照此儲存格，以後都不用改。</text:span></text:p>
            </office:annotation>
            <text:p>2100/8/31</text:p>
          </table:table-cell>
          <table:table-cell table:number-columns-repeated="16375"/>
        </table:table-row>
        <table:table-row table:style-name="ro4">
          <table:table-cell table:style-name="ce102" office:value-type="float" office:value="200101" calcext:value-type="float">
            <text:p>200101</text:p>
          </table:table-cell>
          <table:table-cell table:style-name="ce103" table:formula="of:=IF(ISBLANK([.A2]);&quot;無資料&quot;;DATEVALUE(CONCATENATE(TEXT(VALUE(IF(LEN([.A2])=6;LEFT([.A2];2);LEFT([.A2];3)))+1911;&quot;0000&quot;);&quot;/&quot;;IF(LEN([.A2])=6;MID([.A2];3;2);MID([.A2];4;2));&quot;/&quot;;RIGHT([.A2];2))))" office:value-type="date" office:date-value="1931-01-01" calcext:value-type="date">
            <text:p>1931年01月01日</text:p>
          </table:table-cell>
          <table:table-cell table:formula="of:=IF([.B2]=&quot;無資料&quot;;&quot;無資料&quot;;TEXT(YEAR([.B2])-1911;&quot;00&quot;)&amp;&quot;年&quot;&amp;TEXT(MONTH([.B2]);&quot;00&quot;)&amp;&quot;月&quot;&amp;TEXT(DAY([.B2]);&quot;00&quot;)&amp;&quot;日&quot;)" office:value-type="string" office:string-value="20年01月01日" calcext:value-type="string">
            <text:p>20年01月01日</text:p>
          </table:table-cell>
          <table:table-cell table:style-name="ce99" table:formula="of:=DATEDIF([.B2];[.$I$1];&quot;d&quot;)" office:value-type="float" office:value="61969" calcext:value-type="float">
            <text:p>61969 </text:p>
          </table:table-cell>
          <table:table-cell table:formula="of:=IF(ISERROR([.D2]);&quot;生日錯誤&quot;;INDEX([.H:.H];MATCH([.D2];[.G:.G];-1)))" office:value-type="string" office:string-value="社會組" calcext:value-type="string">
            <text:p>社會組</text:p>
          </table:table-cell>
          <table:table-cell office:value-type="string" calcext:value-type="string">
            <text:p>社會組年齡上限</text:p>
          </table:table-cell>
          <table:table-cell table:style-name="ce106" table:formula="of:=[.D2]" office:value-type="float" office:value="61969" calcext:value-type="float">
            <text:p>61969 </text:p>
          </table:table-cell>
          <table:table-cell office:value-type="string" calcext:value-type="string">
            <text:p>社會組</text:p>
          </table:table-cell>
          <table:table-cell table:number-columns-repeated="16376"/>
        </table:table-row>
        <table:table-row table:style-name="ro4">
          <table:table-cell table:style-name="ce102" office:value-type="float" office:value="980831" calcext:value-type="float">
            <text:p>980831</text:p>
          </table:table-cell>
          <table:table-cell table:style-name="ce103" table:formula="of:=IF(ISBLANK([.A3]);&quot;無資料&quot;;DATEVALUE(CONCATENATE(TEXT(VALUE(IF(LEN([.A3])=6;LEFT([.A3];2);LEFT([.A3];3)))+1911;&quot;0000&quot;);&quot;/&quot;;IF(LEN([.A3])=6;MID([.A3];3;2);MID([.A3];4;2));&quot;/&quot;;RIGHT([.A3];2))))" office:value-type="date" office:date-value="2009-08-31" calcext:value-type="date">
            <text:p>2009年08月31日</text:p>
          </table:table-cell>
          <table:table-cell table:formula="of:=IF([.B3]=&quot;無資料&quot;;&quot;無資料&quot;;TEXT(YEAR([.B3])-1911;&quot;00&quot;)&amp;&quot;年&quot;&amp;TEXT(MONTH([.B3]);&quot;00&quot;)&amp;&quot;月&quot;&amp;TEXT(DAY([.B3]);&quot;00&quot;)&amp;&quot;日&quot;)" office:value-type="string" office:string-value="98年08月31日" calcext:value-type="string">
            <text:p>98年08月31日</text:p>
          </table:table-cell>
          <table:table-cell table:style-name="ce99" table:formula="of:=DATEDIF([.B3];[.$I$1];&quot;d&quot;)" office:value-type="float" office:value="33237" calcext:value-type="float">
            <text:p>33237 </text:p>
          </table:table-cell>
          <table:table-cell table:formula="of:=IF(ISERROR([.D3]);&quot;生日錯誤&quot;;INDEX([.H:.H];MATCH([.D3];[.G:.G];-1)))" office:value-type="string" office:string-value="社會組" calcext:value-type="string">
            <text:p>社會組</text:p>
          </table:table-cell>
          <table:table-cell office:value-type="string" calcext:value-type="string">
            <text:p>社會組年齡下限</text:p>
          </table:table-cell>
          <table:table-cell table:style-name="ce106" table:formula="of:=[.D3]" office:value-type="float" office:value="33237" calcext:value-type="float">
            <text:p>33237 </text:p>
          </table:table-cell>
          <table:table-cell office:value-type="string" calcext:value-type="string">
            <text:p>社會組</text:p>
          </table:table-cell>
          <table:table-cell table:number-columns-repeated="16376"/>
        </table:table-row>
        <table:table-row table:style-name="ro4">
          <table:table-cell table:style-name="ce102" office:value-type="float" office:value="980901" calcext:value-type="float">
            <text:p>980901</text:p>
          </table:table-cell>
          <table:table-cell table:style-name="ce103" table:formula="of:=IF(ISBLANK([.A4]);&quot;無資料&quot;;DATEVALUE(CONCATENATE(TEXT(VALUE(IF(LEN([.A4])=6;LEFT([.A4];2);LEFT([.A4];3)))+1911;&quot;0000&quot;);&quot;/&quot;;IF(LEN([.A4])=6;MID([.A4];3;2);MID([.A4];4;2));&quot;/&quot;;RIGHT([.A4];2))))" office:value-type="date" office:date-value="2009-09-01" calcext:value-type="date">
            <text:p>2009年09月01日</text:p>
          </table:table-cell>
          <table:table-cell table:formula="of:=IF([.B4]=&quot;無資料&quot;;&quot;無資料&quot;;TEXT(YEAR([.B4])-1911;&quot;00&quot;)&amp;&quot;年&quot;&amp;TEXT(MONTH([.B4]);&quot;00&quot;)&amp;&quot;月&quot;&amp;TEXT(DAY([.B4]);&quot;00&quot;)&amp;&quot;日&quot;)" office:value-type="string" office:string-value="98年09月01日" calcext:value-type="string">
            <text:p>98年09月01日</text:p>
          </table:table-cell>
          <table:table-cell table:style-name="ce99" table:formula="of:=DATEDIF([.B4];[.$I$1];&quot;d&quot;)" office:value-type="float" office:value="33236" calcext:value-type="float">
            <text:p>33236 </text:p>
          </table:table-cell>
          <table:table-cell table:formula="of:=IF(ISERROR([.D4]);&quot;生日錯誤&quot;;INDEX([.H:.H];MATCH([.D4];[.G:.G];-1)))" office:value-type="string" office:string-value="國中組" calcext:value-type="string">
            <text:p>國中組</text:p>
          </table:table-cell>
          <table:table-cell office:value-type="string" calcext:value-type="string">
            <text:p>國中組年齡上限</text:p>
          </table:table-cell>
          <table:table-cell table:style-name="ce106" table:formula="of:=[.D4]" office:value-type="float" office:value="33236" calcext:value-type="float">
            <text:p>33236 </text:p>
          </table:table-cell>
          <table:table-cell office:value-type="string" calcext:value-type="string">
            <text:p>國中組</text:p>
          </table:table-cell>
          <table:table-cell table:number-columns-repeated="16376"/>
        </table:table-row>
        <table:table-row table:style-name="ro4">
          <table:table-cell table:style-name="ce102" office:value-type="float" office:value="1010831" calcext:value-type="float">
            <text:p>1010831</text:p>
          </table:table-cell>
          <table:table-cell table:style-name="ce103" table:formula="of:=IF(ISBLANK([.A5]);&quot;無資料&quot;;DATEVALUE(CONCATENATE(TEXT(VALUE(IF(LEN([.A5])=6;LEFT([.A5];2);LEFT([.A5];3)))+1911;&quot;0000&quot;);&quot;/&quot;;IF(LEN([.A5])=6;MID([.A5];3;2);MID([.A5];4;2));&quot;/&quot;;RIGHT([.A5];2))))" office:value-type="date" office:date-value="2012-08-31" calcext:value-type="date">
            <text:p>2012年08月31日</text:p>
          </table:table-cell>
          <table:table-cell table:formula="of:=IF([.B5]=&quot;無資料&quot;;&quot;無資料&quot;;TEXT(YEAR([.B5])-1911;&quot;00&quot;)&amp;&quot;年&quot;&amp;TEXT(MONTH([.B5]);&quot;00&quot;)&amp;&quot;月&quot;&amp;TEXT(DAY([.B5]);&quot;00&quot;)&amp;&quot;日&quot;)" office:value-type="string" office:string-value="101年08月31日" calcext:value-type="string">
            <text:p>101年08月31日</text:p>
          </table:table-cell>
          <table:table-cell table:style-name="ce99" table:formula="of:=DATEDIF([.B5];[.$I$1];&quot;d&quot;)" office:value-type="float" office:value="32141" calcext:value-type="float">
            <text:p>32141 </text:p>
          </table:table-cell>
          <table:table-cell table:formula="of:=IF(ISERROR([.D5]);&quot;生日錯誤&quot;;INDEX([.H:.H];MATCH([.D5];[.G:.G];-1)))" office:value-type="string" office:string-value="國中組" calcext:value-type="string">
            <text:p>國中組</text:p>
          </table:table-cell>
          <table:table-cell office:value-type="string" calcext:value-type="string">
            <text:p>國中組年齡下限</text:p>
          </table:table-cell>
          <table:table-cell table:style-name="ce106" table:formula="of:=[.D5]" office:value-type="float" office:value="32141" calcext:value-type="float">
            <text:p>32141 </text:p>
          </table:table-cell>
          <table:table-cell office:value-type="string" calcext:value-type="string">
            <text:p>國中組</text:p>
          </table:table-cell>
          <table:table-cell table:number-columns-repeated="16376"/>
        </table:table-row>
        <table:table-row table:style-name="ro4">
          <table:table-cell table:style-name="ce102" office:value-type="float" office:value="1010901" calcext:value-type="float">
            <text:p>1010901</text:p>
          </table:table-cell>
          <table:table-cell table:style-name="ce103" table:formula="of:=IF(ISBLANK([.A6]);&quot;無資料&quot;;DATEVALUE(CONCATENATE(TEXT(VALUE(IF(LEN([.A6])=6;LEFT([.A6];2);LEFT([.A6];3)))+1911;&quot;0000&quot;);&quot;/&quot;;IF(LEN([.A6])=6;MID([.A6];3;2);MID([.A6];4;2));&quot;/&quot;;RIGHT([.A6];2))))" office:value-type="date" office:date-value="2012-09-01" calcext:value-type="date">
            <text:p>2012年09月01日</text:p>
          </table:table-cell>
          <table:table-cell table:formula="of:=IF([.B6]=&quot;無資料&quot;;&quot;無資料&quot;;TEXT(YEAR([.B6])-1911;&quot;00&quot;)&amp;&quot;年&quot;&amp;TEXT(MONTH([.B6]);&quot;00&quot;)&amp;&quot;月&quot;&amp;TEXT(DAY([.B6]);&quot;00&quot;)&amp;&quot;日&quot;)" office:value-type="string" office:string-value="101年09月01日" calcext:value-type="string">
            <text:p>101年09月01日</text:p>
          </table:table-cell>
          <table:table-cell table:style-name="ce99" table:formula="of:=DATEDIF([.B6];[.$I$1];&quot;d&quot;)" office:value-type="float" office:value="32140" calcext:value-type="float">
            <text:p>32140 </text:p>
          </table:table-cell>
          <table:table-cell table:formula="of:=IF(ISERROR([.D6]);&quot;生日錯誤&quot;;INDEX([.H:.H];MATCH([.D6];[.G:.G];-1)))" office:value-type="string" office:string-value="國小組" calcext:value-type="string">
            <text:p>國小組</text:p>
          </table:table-cell>
          <table:table-cell office:value-type="string" calcext:value-type="string">
            <text:p>國小組年齡上限</text:p>
          </table:table-cell>
          <table:table-cell table:style-name="ce106" table:formula="of:=[.D6]" office:value-type="float" office:value="32140" calcext:value-type="float">
            <text:p>32140 </text:p>
          </table:table-cell>
          <table:table-cell office:value-type="string" calcext:value-type="string">
            <text:p>國小組</text:p>
          </table:table-cell>
          <table:table-cell table:number-columns-repeated="16376"/>
        </table:table-row>
        <table:table-row table:style-name="ro4">
          <table:table-cell table:style-name="ce102" office:value-type="float" office:value="1090831" calcext:value-type="float">
            <text:p>1090831</text:p>
          </table:table-cell>
          <table:table-cell table:style-name="ce103" table:formula="of:=IF(ISBLANK([.A7]);&quot;無資料&quot;;DATEVALUE(CONCATENATE(TEXT(VALUE(IF(LEN([.A7])=6;LEFT([.A7];2);LEFT([.A7];3)))+1911;&quot;0000&quot;);&quot;/&quot;;IF(LEN([.A7])=6;MID([.A7];3;2);MID([.A7];4;2));&quot;/&quot;;RIGHT([.A7];2))))" office:value-type="date" office:date-value="2020-08-31" calcext:value-type="date">
            <text:p>2020年08月31日</text:p>
          </table:table-cell>
          <table:table-cell table:formula="of:=IF([.B7]=&quot;無資料&quot;;&quot;無資料&quot;;TEXT(YEAR([.B7])-1911;&quot;00&quot;)&amp;&quot;年&quot;&amp;TEXT(MONTH([.B7]);&quot;00&quot;)&amp;&quot;月&quot;&amp;TEXT(DAY([.B7]);&quot;00&quot;)&amp;&quot;日&quot;)" office:value-type="string" office:string-value="109年08月31日" calcext:value-type="string">
            <text:p>109年08月31日</text:p>
          </table:table-cell>
          <table:table-cell table:style-name="ce99" table:formula="of:=DATEDIF([.B7];[.$I$1];&quot;d&quot;)" office:value-type="float" office:value="29219" calcext:value-type="float">
            <text:p>29219 </text:p>
          </table:table-cell>
          <table:table-cell table:formula="of:=IF(ISERROR([.D7]);&quot;生日錯誤&quot;;INDEX([.H:.H];MATCH([.D7];[.G:.G];-1)))" office:value-type="string" office:string-value="國小組" calcext:value-type="string">
            <text:p>國小組</text:p>
          </table:table-cell>
          <table:table-cell office:value-type="string" calcext:value-type="string">
            <text:p>國小組年齡下限</text:p>
          </table:table-cell>
          <table:table-cell table:style-name="ce106" table:formula="of:=[.D7]" office:value-type="float" office:value="29219" calcext:value-type="float">
            <text:p>29219 </text:p>
          </table:table-cell>
          <table:table-cell office:value-type="string" calcext:value-type="string">
            <text:p>國小組</text:p>
          </table:table-cell>
          <table:table-cell table:number-columns-repeated="16376"/>
        </table:table-row>
        <table:table-row table:style-name="ro4">
          <table:table-cell table:style-name="ce100" office:value-type="float" office:value="1090901" calcext:value-type="float">
            <text:p>1090901</text:p>
          </table:table-cell>
          <table:table-cell table:style-name="ce103" table:formula="of:=IF(ISBLANK([.A8]);&quot;無資料&quot;;DATEVALUE(CONCATENATE(TEXT(VALUE(IF(LEN([.A8])=6;LEFT([.A8];2);LEFT([.A8];3)))+1911;&quot;0000&quot;);&quot;/&quot;;IF(LEN([.A8])=6;MID([.A8];3;2);MID([.A8];4;2));&quot;/&quot;;RIGHT([.A8];2))))" office:value-type="date" office:date-value="2020-09-01" calcext:value-type="date">
            <text:p>2020年09月01日</text:p>
          </table:table-cell>
          <table:table-cell table:formula="of:=IF([.B8]=&quot;無資料&quot;;&quot;無資料&quot;;TEXT(YEAR([.B8])-1911;&quot;00&quot;)&amp;&quot;年&quot;&amp;TEXT(MONTH([.B8]);&quot;00&quot;)&amp;&quot;月&quot;&amp;TEXT(DAY([.B8]);&quot;00&quot;)&amp;&quot;日&quot;)" office:value-type="string" office:string-value="109年09月01日" calcext:value-type="string">
            <text:p>109年09月01日</text:p>
          </table:table-cell>
          <table:table-cell table:style-name="ce99" table:formula="of:=DATEDIF([.B8];[.$I$1];&quot;d&quot;)" office:value-type="float" office:value="29218" calcext:value-type="float">
            <text:p>29218 </text:p>
          </table:table-cell>
          <table:table-cell table:formula="of:=IF(ISERROR([.D8]);&quot;生日錯誤&quot;;INDEX([.H:.H];MATCH([.D8];[.G:.G];-1)))" office:value-type="string" office:string-value="低於年齡下限" calcext:value-type="string">
            <text:p>低於年齡下限</text:p>
          </table:table-cell>
          <table:table-cell/>
          <table:table-cell table:style-name="ce107" table:formula="of:=[.D8]" office:value-type="float" office:value="29218" calcext:value-type="float">
            <text:p>29218 </text:p>
          </table:table-cell>
          <table:table-cell table:style-name="ce100" office:value-type="string" calcext:value-type="string">
            <text:p>低於年齡下限</text:p>
          </table:table-cell>
          <table:table-cell table:number-columns-repeated="16376"/>
        </table:table-row>
        <table:table-row table:style-name="ro4">
          <table:table-cell table:formula="of:=[$範例.C4]" office:value-type="float" office:value="1000901" calcext:value-type="float">
            <text:p>1000901</text:p>
          </table:table-cell>
          <table:table-cell table:style-name="ce103" table:formula="of:=IF(ISBLANK([.A9]);&quot;無資料&quot;;DATEVALUE(CONCATENATE(TEXT(VALUE(IF(LEN([.A9])=6;LEFT([.A9];2);LEFT([.A9];3)))+1911;&quot;0000&quot;);&quot;/&quot;;IF(LEN([.A9])=6;MID([.A9];3;2);MID([.A9];4;2));&quot;/&quot;;RIGHT([.A9];2))))" office:value-type="date" office:date-value="2011-09-01" calcext:value-type="date">
            <text:p>2011年09月01日</text:p>
          </table:table-cell>
          <table:table-cell table:formula="of:=IF([.B9]=&quot;無資料&quot;;&quot;無資料&quot;;TEXT(YEAR([.B9])-1911;&quot;00&quot;)&amp;&quot;年&quot;&amp;TEXT(MONTH([.B9]);&quot;00&quot;)&amp;&quot;月&quot;&amp;TEXT(DAY([.B9]);&quot;00&quot;)&amp;&quot;日&quot;)" office:value-type="string" office:string-value="100年09月01日" calcext:value-type="string">
            <text:p>100年09月01日</text:p>
          </table:table-cell>
          <table:table-cell table:style-name="ce99" table:formula="of:=DATEDIF([.B9];[.$I$1];&quot;d&quot;)" office:value-type="float" office:value="32506" calcext:value-type="float">
            <text:p>32506 </text:p>
          </table:table-cell>
          <table:table-cell table:formula="of:=IF(ISERROR([.D9]);&quot;生日錯誤&quot;;INDEX([.H:.H];MATCH([.D9];[.G:.G];-1)))" office:value-type="string" office:string-value="國中組" calcext:value-type="string">
            <text:p>國中組</text:p>
          </table:table-cell>
          <table:table-cell table:number-columns-repeated="16379"/>
        </table:table-row>
        <table:table-row table:style-name="ro4">
          <table:table-cell table:formula="of:=[$範例.C5]" office:value-type="float" office:value="960901" calcext:value-type="float">
            <text:p>960901</text:p>
          </table:table-cell>
          <table:table-cell table:style-name="ce103" table:formula="of:=IF(ISBLANK([.A10]);&quot;無資料&quot;;DATEVALUE(CONCATENATE(TEXT(VALUE(IF(LEN([.A10])=6;LEFT([.A10];2);LEFT([.A10];3)))+1911;&quot;0000&quot;);&quot;/&quot;;IF(LEN([.A10])=6;MID([.A10];3;2);MID([.A10];4;2));&quot;/&quot;;RIGHT([.A10];2))))" office:value-type="date" office:date-value="2007-09-01" calcext:value-type="date">
            <text:p>2007年09月01日</text:p>
          </table:table-cell>
          <table:table-cell table:formula="of:=IF([.B10]=&quot;無資料&quot;;&quot;無資料&quot;;TEXT(YEAR([.B10])-1911;&quot;00&quot;)&amp;&quot;年&quot;&amp;TEXT(MONTH([.B10]);&quot;00&quot;)&amp;&quot;月&quot;&amp;TEXT(DAY([.B10]);&quot;00&quot;)&amp;&quot;日&quot;)" office:value-type="string" office:string-value="96年09月01日" calcext:value-type="string">
            <text:p>96年09月01日</text:p>
          </table:table-cell>
          <table:table-cell table:style-name="ce99" table:formula="of:=DATEDIF([.B10];[.$I$1];&quot;d&quot;)" office:value-type="float" office:value="33967" calcext:value-type="float">
            <text:p>33967 </text:p>
          </table:table-cell>
          <table:table-cell table:formula="of:=IF(ISERROR([.D10]);&quot;生日錯誤&quot;;INDEX([.H:.H];MATCH([.D10];[.G:.G];-1)))" office:value-type="string" office:string-value="社會組" calcext:value-type="string">
            <text:p>社會組</text:p>
          </table:table-cell>
          <table:table-cell table:number-columns-repeated="16379"/>
        </table:table-row>
        <table:table-row table:style-name="ro4">
          <table:table-cell table:formula="of:=[$範例.C6]" office:value-type="float" office:value="980831" calcext:value-type="float">
            <text:p>980831</text:p>
          </table:table-cell>
          <table:table-cell table:style-name="ce103" table:formula="of:=IF(ISBLANK([.A11]);&quot;無資料&quot;;DATEVALUE(CONCATENATE(TEXT(VALUE(IF(LEN([.A11])=6;LEFT([.A11];2);LEFT([.A11];3)))+1911;&quot;0000&quot;);&quot;/&quot;;IF(LEN([.A11])=6;MID([.A11];3;2);MID([.A11];4;2));&quot;/&quot;;RIGHT([.A11];2))))" office:value-type="date" office:date-value="2009-08-31" calcext:value-type="date">
            <text:p>2009年08月31日</text:p>
          </table:table-cell>
          <table:table-cell table:formula="of:=IF([.B11]=&quot;無資料&quot;;&quot;無資料&quot;;TEXT(YEAR([.B11])-1911;&quot;00&quot;)&amp;&quot;年&quot;&amp;TEXT(MONTH([.B11]);&quot;00&quot;)&amp;&quot;月&quot;&amp;TEXT(DAY([.B11]);&quot;00&quot;)&amp;&quot;日&quot;)" office:value-type="string" office:string-value="98年08月31日" calcext:value-type="string">
            <text:p>98年08月31日</text:p>
          </table:table-cell>
          <table:table-cell table:style-name="ce99" table:formula="of:=DATEDIF([.B11];[.$I$1];&quot;d&quot;)" office:value-type="float" office:value="33237" calcext:value-type="float">
            <text:p>33237 </text:p>
          </table:table-cell>
          <table:table-cell table:formula="of:=IF(ISERROR([.D11]);&quot;生日錯誤&quot;;INDEX([.H:.H];MATCH([.D11];[.G:.G];-1)))" office:value-type="string" office:string-value="社會組" calcext:value-type="string">
            <text:p>社會組</text:p>
          </table:table-cell>
          <table:table-cell table:number-columns-repeated="16379"/>
        </table:table-row>
        <table:table-row table:style-name="ro4">
          <table:table-cell table:formula="of:=[$範例.C7]" office:value-type="float" office:value="980901" calcext:value-type="float">
            <text:p>980901</text:p>
          </table:table-cell>
          <table:table-cell table:style-name="ce103" table:formula="of:=IF(ISBLANK([.A12]);&quot;無資料&quot;;DATEVALUE(CONCATENATE(TEXT(VALUE(IF(LEN([.A12])=6;LEFT([.A12];2);LEFT([.A12];3)))+1911;&quot;0000&quot;);&quot;/&quot;;IF(LEN([.A12])=6;MID([.A12];3;2);MID([.A12];4;2));&quot;/&quot;;RIGHT([.A12];2))))" office:value-type="date" office:date-value="2009-09-01" calcext:value-type="date">
            <text:p>2009年09月01日</text:p>
          </table:table-cell>
          <table:table-cell table:formula="of:=IF([.B12]=&quot;無資料&quot;;&quot;無資料&quot;;TEXT(YEAR([.B12])-1911;&quot;00&quot;)&amp;&quot;年&quot;&amp;TEXT(MONTH([.B12]);&quot;00&quot;)&amp;&quot;月&quot;&amp;TEXT(DAY([.B12]);&quot;00&quot;)&amp;&quot;日&quot;)" office:value-type="string" office:string-value="98年09月01日" calcext:value-type="string">
            <text:p>98年09月01日</text:p>
          </table:table-cell>
          <table:table-cell table:style-name="ce99" table:formula="of:=DATEDIF([.B12];[.$I$1];&quot;d&quot;)" office:value-type="float" office:value="33236" calcext:value-type="float">
            <text:p>33236 </text:p>
          </table:table-cell>
          <table:table-cell table:formula="of:=IF(ISERROR([.D12]);&quot;生日錯誤&quot;;INDEX([.H:.H];MATCH([.D12];[.G:.G];-1)))" office:value-type="string" office:string-value="國中組" calcext:value-type="string">
            <text:p>國中組</text:p>
          </table:table-cell>
          <table:table-cell table:number-columns-repeated="16379"/>
        </table:table-row>
        <table:table-row table:style-name="ro4">
          <table:table-cell table:formula="of:=[$範例.C8]" office:value-type="float" office:value="1040823" calcext:value-type="float">
            <text:p>1040823</text:p>
          </table:table-cell>
          <table:table-cell table:style-name="ce103" table:formula="of:=IF(ISBLANK([.A13]);&quot;無資料&quot;;DATEVALUE(CONCATENATE(TEXT(VALUE(IF(LEN([.A13])=6;LEFT([.A13];2);LEFT([.A13];3)))+1911;&quot;0000&quot;);&quot;/&quot;;IF(LEN([.A13])=6;MID([.A13];3;2);MID([.A13];4;2));&quot;/&quot;;RIGHT([.A13];2))))" office:value-type="date" office:date-value="2015-08-23" calcext:value-type="date">
            <text:p>2015年08月23日</text:p>
          </table:table-cell>
          <table:table-cell table:formula="of:=IF([.B13]=&quot;無資料&quot;;&quot;無資料&quot;;TEXT(YEAR([.B13])-1911;&quot;00&quot;)&amp;&quot;年&quot;&amp;TEXT(MONTH([.B13]);&quot;00&quot;)&amp;&quot;月&quot;&amp;TEXT(DAY([.B13]);&quot;00&quot;)&amp;&quot;日&quot;)" office:value-type="string" office:string-value="104年08月23日" calcext:value-type="string">
            <text:p>104年08月23日</text:p>
          </table:table-cell>
          <table:table-cell table:style-name="ce99" table:formula="of:=DATEDIF([.B13];[.$I$1];&quot;d&quot;)" office:value-type="float" office:value="31054" calcext:value-type="float">
            <text:p>31054 </text:p>
          </table:table-cell>
          <table:table-cell table:formula="of:=IF(ISERROR([.D13]);&quot;生日錯誤&quot;;INDEX([.H:.H];MATCH([.D13];[.G:.G];-1)))" office:value-type="string" office:string-value="國小組" calcext:value-type="string">
            <text:p>國小組</text:p>
          </table:table-cell>
          <table:table-cell table:number-columns-repeated="16379"/>
        </table:table-row>
        <table:table-row table:style-name="ro4">
          <table:table-cell table:formula="of:=[$範例.C9]" office:value-type="float" office:value="1030206" calcext:value-type="float">
            <text:p>1030206</text:p>
          </table:table-cell>
          <table:table-cell table:style-name="ce103" table:formula="of:=IF(ISBLANK([.A14]);&quot;無資料&quot;;DATEVALUE(CONCATENATE(TEXT(VALUE(IF(LEN([.A14])=6;LEFT([.A14];2);LEFT([.A14];3)))+1911;&quot;0000&quot;);&quot;/&quot;;IF(LEN([.A14])=6;MID([.A14];3;2);MID([.A14];4;2));&quot;/&quot;;RIGHT([.A14];2))))" office:value-type="date" office:date-value="2014-02-06" calcext:value-type="date">
            <text:p>2014年02月06日</text:p>
          </table:table-cell>
          <table:table-cell table:formula="of:=IF([.B14]=&quot;無資料&quot;;&quot;無資料&quot;;TEXT(YEAR([.B14])-1911;&quot;00&quot;)&amp;&quot;年&quot;&amp;TEXT(MONTH([.B14]);&quot;00&quot;)&amp;&quot;月&quot;&amp;TEXT(DAY([.B14]);&quot;00&quot;)&amp;&quot;日&quot;)" office:value-type="string" office:string-value="103年02月06日" calcext:value-type="string">
            <text:p>103年02月06日</text:p>
          </table:table-cell>
          <table:table-cell table:style-name="ce99" table:formula="of:=DATEDIF([.B14];[.$I$1];&quot;d&quot;)" office:value-type="float" office:value="31617" calcext:value-type="float">
            <text:p>31617 </text:p>
          </table:table-cell>
          <table:table-cell table:formula="of:=IF(ISERROR([.D14]);&quot;生日錯誤&quot;;INDEX([.H:.H];MATCH([.D14];[.G:.G];-1)))" office:value-type="string" office:string-value="國小組" calcext:value-type="string">
            <text:p>國小組</text:p>
          </table:table-cell>
          <table:table-cell table:number-columns-repeated="16379"/>
        </table:table-row>
        <table:table-row table:style-name="ro4">
          <table:table-cell table:formula="of:=[$範例.C10]" office:value-type="float" office:value="1020901" calcext:value-type="float">
            <text:p>1020901</text:p>
          </table:table-cell>
          <table:table-cell table:style-name="ce103" table:formula="of:=IF(ISBLANK([.A15]);&quot;無資料&quot;;DATEVALUE(CONCATENATE(TEXT(VALUE(IF(LEN([.A15])=6;LEFT([.A15];2);LEFT([.A15];3)))+1911;&quot;0000&quot;);&quot;/&quot;;IF(LEN([.A15])=6;MID([.A15];3;2);MID([.A15];4;2));&quot;/&quot;;RIGHT([.A15];2))))" office:value-type="date" office:date-value="2013-09-01" calcext:value-type="date">
            <text:p>2013年09月01日</text:p>
          </table:table-cell>
          <table:table-cell table:formula="of:=IF([.B15]=&quot;無資料&quot;;&quot;無資料&quot;;TEXT(YEAR([.B15])-1911;&quot;00&quot;)&amp;&quot;年&quot;&amp;TEXT(MONTH([.B15]);&quot;00&quot;)&amp;&quot;月&quot;&amp;TEXT(DAY([.B15]);&quot;00&quot;)&amp;&quot;日&quot;)" office:value-type="string" office:string-value="102年09月01日" calcext:value-type="string">
            <text:p>102年09月01日</text:p>
          </table:table-cell>
          <table:table-cell table:style-name="ce99" table:formula="of:=DATEDIF([.B15];[.$I$1];&quot;d&quot;)" office:value-type="float" office:value="31775" calcext:value-type="float">
            <text:p>31775 </text:p>
          </table:table-cell>
          <table:table-cell table:formula="of:=IF(ISERROR([.D15]);&quot;生日錯誤&quot;;INDEX([.H:.H];MATCH([.D15];[.G:.G];-1)))" office:value-type="string" office:string-value="國小組" calcext:value-type="string">
            <text:p>國小組</text:p>
          </table:table-cell>
          <table:table-cell>
            <draw:custom-shape draw:z-index="0" draw:name="文字方塊 2" draw:style-name="gr15" draw:text-style-name="P7" svg:width="10.979cm" svg:height="17.14cm" svg:x="0cm" svg:y="0cm">
              <text:p text:style-name="P6"><text:span text:style-name="T4">處理程序：</text:span></text:p>
              <text:p text:style-name="P6"><text:span text:style-name="T5">1. </text:span><text:span text:style-name="T5">處理年齡轉換</text:span><text:span text:style-name="T5">_</text:span><text:span text:style-name="T5">範例，建立好各組的分齡日期</text:span></text:p>
              <text:p text:style-name="P6"><text:span text:style-name="T5">2. </text:span><text:span text:style-name="T5">級別資料表，把各組的年齡上下限複製過去。</text:span></text:p>
              <text:p text:style-name="P6"><text:span text:style-name="T5">3. </text:span><text:span text:style-name="T5">年齡轉換不用處理，參照</text:span><text:span text:style-name="T5">:</text:span><text:span text:style-name="T5">年齡轉換</text:span><text:span text:style-name="T5">_</text:span><text:span text:style-name="T5">範例</text:span></text:p>
              <text:p text:style-name="P6"><text:span text:style-name="T5">欄位說明：</text:span></text:p>
              <text:p text:style-name="P6"><text:span text:style-name="T5">I1</text:span><text:span text:style-name="T5">：絕對參照，當作計算日齡的比較日。不用改。</text:span></text:p>
              <text:p text:style-name="P6"><text:span text:style-name="T6">G1</text:span><text:span text:style-name="T6">固定為</text:span><text:span text:style-name="T6">2100/08/31</text:span><text:span text:style-name="T6">的整數</text:span><text:span text:style-name="T6">(</text:span><text:span text:style-name="T6">格式：整數</text:span><text:span text:style-name="T6">)</text:span></text:p>
              <text:p text:style-name="P6"><text:span text:style-name="T5">A</text:span><text:span text:style-name="T5">欄：從</text:span><text:span text:style-name="T5">A2</text:span><text:span text:style-name="T5">開始，依照章程年齡分組的日期，從最老</text:span><text:span text:style-name="T5">(</text:span><text:span text:style-name="T5">生日最小</text:span><text:span text:style-name="T5">)</text:span><text:span text:style-name="T5">到最小</text:span><text:span text:style-name="T5">(</text:span><text:span text:style-name="T5">生日最大</text:span><text:span text:style-name="T5">)</text:span><text:span text:style-name="T5">依序輸入各組上下限的生日。</text:span></text:p>
              <text:p text:style-name="P6"><text:span text:style-name="T5">年齡最大組要自行輸入年齡上限的生日</text:span></text:p>
              <text:p text:style-name="P6"><text:span text:style-name="T5">年齡最小組要自行輸入年齡下限的生日</text:span></text:p>
              <text:p text:style-name="P6"><text:span text:style-name="T5">A</text:span><text:span text:style-name="T5">欄每年比賽都要改。</text:span></text:p>
              <text:p text:style-name="P6"><text:span text:style-name="T5">每個組別要有上下年齡</text:span></text:p>
              <text:p text:style-name="P6"><text:span text:style-name="T5"/></text:p>
              <text:p text:style-name="P6"><text:span text:style-name="T5">最後在最小年齡的生日，再</text:span><text:span text:style-name="T5">+1</text:span><text:span text:style-name="T5">天，因為</text:span><text:span text:style-name="T5">MATCH</text:span><text:span text:style-name="T5">是找出大於或等於 </text:span><text:span text:style-name="T5">lookup_value</text:span><text:span text:style-name="T5">。</text:span></text:p>
              <text:p text:style-name="P6"><text:span text:style-name="T5">每個年齡有上下兩個數值，加上超過和低於年齡限制，</text:span><text:span text:style-name="T5">G</text:span><text:span text:style-name="T5">欄總共有</text:span><text:span text:style-name="T5">2*N+2</text:span><text:span text:style-name="T5">個數值，</text:span><text:span text:style-name="T5">N</text:span><text:span text:style-name="T5">為組別。</text:span></text:p>
              <text:p text:style-name="P6"><text:span text:style-name="T5">設定好</text:span><text:span text:style-name="T5">A</text:span><text:span text:style-name="T5">欄</text:span><text:span text:style-name="T5">2*N+2</text:span><text:span text:style-name="T5">列的資料後，下一個儲存格之後要參照到範例的</text:span><text:span text:style-name="T5">C4</text:span></text:p>
              <text:p text:style-name="P6"><text:span text:style-name="T5">要測試的話，在範例裡面輸入生日資料，不要在</text:span><text:span text:style-name="T5">[</text:span><text:span text:style-name="T5">年齡轉換</text:span><text:span text:style-name="T5">_</text:span><text:span text:style-name="T5">範例</text:span><text:span text:style-name="T5">]</text:span><text:span text:style-name="T5">裡面輸入資料。</text:span></text:p>
              <text:p text:style-name="P6"><text:span text:style-name="T5">範例裡面的組別，要參照到</text:span><text:span text:style-name="T5">[</text:span><text:span text:style-name="T5">年齡轉換</text:span><text:span text:style-name="T5">_</text:span><text:span text:style-name="T5">範例</text:span><text:span text:style-name="T5">]E</text:span><text:span text:style-name="T5">欄</text:span><text:span text:style-name="T5">2*N+3</text:span><text:span text:style-name="T5">格</text:span></text:p>
              <text:p text:style-name="P6"><text:span text:style-name="T5">年齡轉換</text:span><text:span text:style-name="T5">_</text:span><text:span text:style-name="T5">範例，完成之後，年齡轉換的</text:span><text:span text:style-name="T5">FGHI</text:span><text:span text:style-name="T5">欄會參照此工作表</text:span><text:span text:style-name="T6">FGHI</text:span><text:span text:style-name="T6">欄</text:span><text:span text:style-name="T5">相同位置的資料。</text:span></text:p>
              <text:p text:style-name="P6"><text:span text:style-name="T5">到</text:span><text:span text:style-name="T5">[</text:span><text:span text:style-name="T5">級別資料表</text:span><text:span text:style-name="T5">]</text:span><text:span text:style-name="T5">參照各組的年齡上限與下限</text:span></text:p>
              <text:p text:style-name="P6"><text:span text:style-name="T5">到參數設定表設定各項目的場次</text:span></text:p>
              <text:p text:style-name="P6"><text:span text:style-name="T5">檢查範例裡面的組別和報名項目，必要時修改範例裡面的生日以符合組別</text:span><text:span text:style-name="T5">(</text:span><text:span text:style-name="T5">因為組別的年齡每年都會變。</text:span><text:span text:style-name="T5">)</text:span></text:p>
              <text:p text:style-name="P6"><text:span text:style-name="T5"/></text:p>
              <text:p text:style-name="P6"><text:span text:style-name="T5">報名表和範例，個人項目統計，若要重新設定格式，要先刪除原來的格式。</text:span></text:p>
              <text:p text:style-name="P6"><text:span text:style-name="T5"/></text:p>
              <text:p text:style-name="P6"><text:span text:style-name="T5">報名單位資料，存檔名稱要根據年度改。</text:span></text:p>
              <text:p text:style-name="P6"><text:span text:style-name="T5"/></text:p>
              <text:p text:style-name="P6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8"/>
        </table:table-row>
        <table:table-row table:style-name="ro4">
          <table:table-cell table:formula="of:=[$範例.C11]" office:value-type="float" office:value="990123" calcext:value-type="float">
            <text:p>990123</text:p>
          </table:table-cell>
          <table:table-cell table:style-name="ce103" table:formula="of:=IF(ISBLANK([.A16]);&quot;無資料&quot;;DATEVALUE(CONCATENATE(TEXT(VALUE(IF(LEN([.A16])=6;LEFT([.A16];2);LEFT([.A16];3)))+1911;&quot;0000&quot;);&quot;/&quot;;IF(LEN([.A16])=6;MID([.A16];3;2);MID([.A16];4;2));&quot;/&quot;;RIGHT([.A16];2))))" office:value-type="date" office:date-value="2010-01-23" calcext:value-type="date">
            <text:p>2010年01月23日</text:p>
          </table:table-cell>
          <table:table-cell table:formula="of:=IF([.B16]=&quot;無資料&quot;;&quot;無資料&quot;;TEXT(YEAR([.B16])-1911;&quot;00&quot;)&amp;&quot;年&quot;&amp;TEXT(MONTH([.B16]);&quot;00&quot;)&amp;&quot;月&quot;&amp;TEXT(DAY([.B16]);&quot;00&quot;)&amp;&quot;日&quot;)" office:value-type="string" office:string-value="99年01月23日" calcext:value-type="string">
            <text:p>99年01月23日</text:p>
          </table:table-cell>
          <table:table-cell table:style-name="ce99" table:formula="of:=DATEDIF([.B16];[.$I$1];&quot;d&quot;)" office:value-type="float" office:value="33092" calcext:value-type="float">
            <text:p>33092 </text:p>
          </table:table-cell>
          <table:table-cell table:formula="of:=IF(ISERROR([.D16]);&quot;生日錯誤&quot;;INDEX([.H:.H];MATCH([.D16];[.G:.G];-1)))" office:value-type="string" office:string-value="國中組" calcext:value-type="string">
            <text:p>國中組</text:p>
          </table:table-cell>
          <table:table-cell table:number-columns-repeated="16379"/>
        </table:table-row>
        <table:table-row table:style-name="ro4">
          <table:table-cell table:formula="of:=[$範例.C12]" office:value-type="float" office:value="1011123" calcext:value-type="float">
            <text:p>1011123</text:p>
          </table:table-cell>
          <table:table-cell table:style-name="ce103" table:formula="of:=IF(ISBLANK([.A17]);&quot;無資料&quot;;DATEVALUE(CONCATENATE(TEXT(VALUE(IF(LEN([.A17])=6;LEFT([.A17];2);LEFT([.A17];3)))+1911;&quot;0000&quot;);&quot;/&quot;;IF(LEN([.A17])=6;MID([.A17];3;2);MID([.A17];4;2));&quot;/&quot;;RIGHT([.A17];2))))" office:value-type="date" office:date-value="2012-11-23" calcext:value-type="date">
            <text:p>2012年11月23日</text:p>
          </table:table-cell>
          <table:table-cell table:formula="of:=IF([.B17]=&quot;無資料&quot;;&quot;無資料&quot;;TEXT(YEAR([.B17])-1911;&quot;00&quot;)&amp;&quot;年&quot;&amp;TEXT(MONTH([.B17]);&quot;00&quot;)&amp;&quot;月&quot;&amp;TEXT(DAY([.B17]);&quot;00&quot;)&amp;&quot;日&quot;)" office:value-type="string" office:string-value="101年11月23日" calcext:value-type="string">
            <text:p>101年11月23日</text:p>
          </table:table-cell>
          <table:table-cell table:style-name="ce99" table:formula="of:=DATEDIF([.B17];[.$I$1];&quot;d&quot;)" office:value-type="float" office:value="32057" calcext:value-type="float">
            <text:p>32057 </text:p>
          </table:table-cell>
          <table:table-cell table:formula="of:=IF(ISERROR([.D17]);&quot;生日錯誤&quot;;INDEX([.H:.H];MATCH([.D17];[.G:.G];-1)))" office:value-type="string" office:string-value="國小組" calcext:value-type="string">
            <text:p>國小組</text:p>
          </table:table-cell>
          <table:table-cell table:number-columns-repeated="16379"/>
        </table:table-row>
        <table:table-row table:style-name="ro4">
          <table:table-cell table:formula="of:=[$範例.C13]" office:value-type="float" office:value="1000901" calcext:value-type="float">
            <text:p>1000901</text:p>
          </table:table-cell>
          <table:table-cell table:style-name="ce103" table:formula="of:=IF(ISBLANK([.A18]);&quot;無資料&quot;;DATEVALUE(CONCATENATE(TEXT(VALUE(IF(LEN([.A18])=6;LEFT([.A18];2);LEFT([.A18];3)))+1911;&quot;0000&quot;);&quot;/&quot;;IF(LEN([.A18])=6;MID([.A18];3;2);MID([.A18];4;2));&quot;/&quot;;RIGHT([.A18];2))))" office:value-type="date" office:date-value="2011-09-01" calcext:value-type="date">
            <text:p>2011年09月01日</text:p>
          </table:table-cell>
          <table:table-cell table:formula="of:=IF([.B18]=&quot;無資料&quot;;&quot;無資料&quot;;TEXT(YEAR([.B18])-1911;&quot;00&quot;)&amp;&quot;年&quot;&amp;TEXT(MONTH([.B18]);&quot;00&quot;)&amp;&quot;月&quot;&amp;TEXT(DAY([.B18]);&quot;00&quot;)&amp;&quot;日&quot;)" office:value-type="string" office:string-value="100年09月01日" calcext:value-type="string">
            <text:p>100年09月01日</text:p>
          </table:table-cell>
          <table:table-cell table:style-name="ce99" table:formula="of:=DATEDIF([.B18];[.$I$1];&quot;d&quot;)" office:value-type="float" office:value="32506" calcext:value-type="float">
            <text:p>32506 </text:p>
          </table:table-cell>
          <table:table-cell table:formula="of:=IF(ISERROR([.D18]);&quot;生日錯誤&quot;;INDEX([.H:.H];MATCH([.D18];[.G:.G];-1)))" office:value-type="string" office:string-value="國中組" calcext:value-type="string">
            <text:p>國中組</text:p>
          </table:table-cell>
          <table:table-cell table:number-columns-repeated="16379"/>
        </table:table-row>
        <table:table-row table:style-name="ro4">
          <table:table-cell table:formula="of:=[$範例.C14]" office:value-type="float" office:value="1030928" calcext:value-type="float">
            <text:p>1030928</text:p>
          </table:table-cell>
          <table:table-cell table:style-name="ce103" table:formula="of:=IF(ISBLANK([.A19]);&quot;無資料&quot;;DATEVALUE(CONCATENATE(TEXT(VALUE(IF(LEN([.A19])=6;LEFT([.A19];2);LEFT([.A19];3)))+1911;&quot;0000&quot;);&quot;/&quot;;IF(LEN([.A19])=6;MID([.A19];3;2);MID([.A19];4;2));&quot;/&quot;;RIGHT([.A19];2))))" office:value-type="date" office:date-value="2014-09-28" calcext:value-type="date">
            <text:p>2014年09月28日</text:p>
          </table:table-cell>
          <table:table-cell table:formula="of:=IF([.B19]=&quot;無資料&quot;;&quot;無資料&quot;;TEXT(YEAR([.B19])-1911;&quot;00&quot;)&amp;&quot;年&quot;&amp;TEXT(MONTH([.B19]);&quot;00&quot;)&amp;&quot;月&quot;&amp;TEXT(DAY([.B19]);&quot;00&quot;)&amp;&quot;日&quot;)" office:value-type="string" office:string-value="103年09月28日" calcext:value-type="string">
            <text:p>103年09月28日</text:p>
          </table:table-cell>
          <table:table-cell table:style-name="ce99" table:formula="of:=DATEDIF([.B19];[.$I$1];&quot;d&quot;)" office:value-type="float" office:value="31383" calcext:value-type="float">
            <text:p>31383 </text:p>
          </table:table-cell>
          <table:table-cell table:formula="of:=IF(ISERROR([.D19]);&quot;生日錯誤&quot;;INDEX([.H:.H];MATCH([.D19];[.G:.G];-1)))" office:value-type="string" office:string-value="國小組" calcext:value-type="string">
            <text:p>國小組</text:p>
          </table:table-cell>
          <table:table-cell table:number-columns-repeated="16379"/>
        </table:table-row>
        <table:table-row table:style-name="ro4">
          <table:table-cell table:formula="of:=[$範例.C15]" office:value-type="float" office:value="950831" calcext:value-type="float">
            <text:p>950831</text:p>
          </table:table-cell>
          <table:table-cell table:style-name="ce103" table:formula="of:=IF(ISBLANK([.A20]);&quot;無資料&quot;;DATEVALUE(CONCATENATE(TEXT(VALUE(IF(LEN([.A20])=6;LEFT([.A20];2);LEFT([.A20];3)))+1911;&quot;0000&quot;);&quot;/&quot;;IF(LEN([.A20])=6;MID([.A20];3;2);MID([.A20];4;2));&quot;/&quot;;RIGHT([.A20];2))))" office:value-type="date" office:date-value="2006-08-31" calcext:value-type="date">
            <text:p>2006年08月31日</text:p>
          </table:table-cell>
          <table:table-cell table:formula="of:=IF([.B20]=&quot;無資料&quot;;&quot;無資料&quot;;TEXT(YEAR([.B20])-1911;&quot;00&quot;)&amp;&quot;年&quot;&amp;TEXT(MONTH([.B20]);&quot;00&quot;)&amp;&quot;月&quot;&amp;TEXT(DAY([.B20]);&quot;00&quot;)&amp;&quot;日&quot;)" office:value-type="string" office:string-value="95年08月31日" calcext:value-type="string">
            <text:p>95年08月31日</text:p>
          </table:table-cell>
          <table:table-cell table:style-name="ce99" table:formula="of:=DATEDIF([.B20];[.$I$1];&quot;d&quot;)" office:value-type="float" office:value="34333" calcext:value-type="float">
            <text:p>34333 </text:p>
          </table:table-cell>
          <table:table-cell table:formula="of:=IF(ISERROR([.D20]);&quot;生日錯誤&quot;;INDEX([.H:.H];MATCH([.D20];[.G:.G];-1)))" office:value-type="string" office:string-value="社會組" calcext:value-type="string">
            <text:p>社會組</text:p>
          </table:table-cell>
          <table:table-cell table:number-columns-repeated="16379"/>
        </table:table-row>
        <table:table-row table:style-name="ro4">
          <table:table-cell table:formula="of:=[$範例.C16]" office:value-type="float" office:value="0" calcext:value-type="float">
            <text:p>0</text:p>
          </table:table-cell>
          <table:table-cell table:style-name="ce103" table:formula="of:=IF(ISBLANK([.A21]);&quot;無資料&quot;;DATEVALUE(CONCATENATE(TEXT(VALUE(IF(LEN([.A21])=6;LEFT([.A21];2);LEFT([.A21];3)))+1911;&quot;0000&quot;);&quot;/&quot;;IF(LEN([.A21])=6;MID([.A21];3;2);MID([.A21];4;2));&quot;/&quot;;RIGHT([.A21];2))))" office:value-type="string" office:string-value="" calcext:value-type="error">
            <text:p>錯誤：502</text:p>
          </table:table-cell>
          <table:table-cell table:formula="of:=IF([.B21]=&quot;無資料&quot;;&quot;無資料&quot;;TEXT(YEAR([.B21])-1911;&quot;00&quot;)&amp;&quot;年&quot;&amp;TEXT(MONTH([.B21]);&quot;00&quot;)&amp;&quot;月&quot;&amp;TEXT(DAY([.B21]);&quot;00&quot;)&amp;&quot;日&quot;)" office:value-type="string" office:string-value="" calcext:value-type="error">
            <text:p>錯誤：502</text:p>
          </table:table-cell>
          <table:table-cell table:style-name="ce99" table:formula="of:=DATEDIF([.B21];[.$I$1];&quot;d&quot;)" office:value-type="string" office:string-value="" calcext:value-type="error">
            <text:p>錯誤：502</text:p>
          </table:table-cell>
          <table:table-cell table:formula="of:=IF(ISERROR([.D21]);&quot;生日錯誤&quot;;INDEX([.H:.H];MATCH([.D2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17]" office:value-type="float" office:value="0" calcext:value-type="float">
            <text:p>0</text:p>
          </table:table-cell>
          <table:table-cell table:style-name="ce103" table:formula="of:=IF(ISBLANK([.A22]);&quot;無資料&quot;;DATEVALUE(CONCATENATE(TEXT(VALUE(IF(LEN([.A22])=6;LEFT([.A22];2);LEFT([.A22];3)))+1911;&quot;0000&quot;);&quot;/&quot;;IF(LEN([.A22])=6;MID([.A22];3;2);MID([.A22];4;2));&quot;/&quot;;RIGHT([.A22];2))))" office:value-type="string" office:string-value="" calcext:value-type="error">
            <text:p>錯誤：502</text:p>
          </table:table-cell>
          <table:table-cell table:formula="of:=IF([.B22]=&quot;無資料&quot;;&quot;無資料&quot;;TEXT(YEAR([.B22])-1911;&quot;00&quot;)&amp;&quot;年&quot;&amp;TEXT(MONTH([.B22]);&quot;00&quot;)&amp;&quot;月&quot;&amp;TEXT(DAY([.B22]);&quot;00&quot;)&amp;&quot;日&quot;)" office:value-type="string" office:string-value="" calcext:value-type="error">
            <text:p>錯誤：502</text:p>
          </table:table-cell>
          <table:table-cell table:style-name="ce99" table:formula="of:=DATEDIF([.B22];[.$I$1];&quot;d&quot;)" office:value-type="string" office:string-value="" calcext:value-type="error">
            <text:p>錯誤：502</text:p>
          </table:table-cell>
          <table:table-cell table:formula="of:=IF(ISERROR([.D22]);&quot;生日錯誤&quot;;INDEX([.H:.H];MATCH([.D2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18]" office:value-type="float" office:value="0" calcext:value-type="float">
            <text:p>0</text:p>
          </table:table-cell>
          <table:table-cell table:style-name="ce103" table:formula="of:=IF(ISBLANK([.A23]);&quot;無資料&quot;;DATEVALUE(CONCATENATE(TEXT(VALUE(IF(LEN([.A23])=6;LEFT([.A23];2);LEFT([.A23];3)))+1911;&quot;0000&quot;);&quot;/&quot;;IF(LEN([.A23])=6;MID([.A23];3;2);MID([.A23];4;2));&quot;/&quot;;RIGHT([.A23];2))))" office:value-type="string" office:string-value="" calcext:value-type="error">
            <text:p>錯誤：502</text:p>
          </table:table-cell>
          <table:table-cell table:formula="of:=IF([.B23]=&quot;無資料&quot;;&quot;無資料&quot;;TEXT(YEAR([.B23])-1911;&quot;00&quot;)&amp;&quot;年&quot;&amp;TEXT(MONTH([.B23]);&quot;00&quot;)&amp;&quot;月&quot;&amp;TEXT(DAY([.B23]);&quot;00&quot;)&amp;&quot;日&quot;)" office:value-type="string" office:string-value="" calcext:value-type="error">
            <text:p>錯誤：502</text:p>
          </table:table-cell>
          <table:table-cell table:style-name="ce99" table:formula="of:=DATEDIF([.B23];[.$I$1];&quot;d&quot;)" office:value-type="string" office:string-value="" calcext:value-type="error">
            <text:p>錯誤：502</text:p>
          </table:table-cell>
          <table:table-cell table:formula="of:=IF(ISERROR([.D23]);&quot;生日錯誤&quot;;INDEX([.H:.H];MATCH([.D2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19]" office:value-type="float" office:value="0" calcext:value-type="float">
            <text:p>0</text:p>
          </table:table-cell>
          <table:table-cell table:style-name="ce103" table:formula="of:=IF(ISBLANK([.A24]);&quot;無資料&quot;;DATEVALUE(CONCATENATE(TEXT(VALUE(IF(LEN([.A24])=6;LEFT([.A24];2);LEFT([.A24];3)))+1911;&quot;0000&quot;);&quot;/&quot;;IF(LEN([.A24])=6;MID([.A24];3;2);MID([.A24];4;2));&quot;/&quot;;RIGHT([.A24];2))))" office:value-type="string" office:string-value="" calcext:value-type="error">
            <text:p>錯誤：502</text:p>
          </table:table-cell>
          <table:table-cell table:formula="of:=IF([.B24]=&quot;無資料&quot;;&quot;無資料&quot;;TEXT(YEAR([.B24])-1911;&quot;00&quot;)&amp;&quot;年&quot;&amp;TEXT(MONTH([.B24]);&quot;00&quot;)&amp;&quot;月&quot;&amp;TEXT(DAY([.B24]);&quot;00&quot;)&amp;&quot;日&quot;)" office:value-type="string" office:string-value="" calcext:value-type="error">
            <text:p>錯誤：502</text:p>
          </table:table-cell>
          <table:table-cell table:style-name="ce99" table:formula="of:=DATEDIF([.B24];[.$I$1];&quot;d&quot;)" office:value-type="string" office:string-value="" calcext:value-type="error">
            <text:p>錯誤：502</text:p>
          </table:table-cell>
          <table:table-cell table:formula="of:=IF(ISERROR([.D24]);&quot;生日錯誤&quot;;INDEX([.H:.H];MATCH([.D2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0]" office:value-type="float" office:value="0" calcext:value-type="float">
            <text:p>0</text:p>
          </table:table-cell>
          <table:table-cell table:style-name="ce103" table:formula="of:=IF(ISBLANK([.A25]);&quot;無資料&quot;;DATEVALUE(CONCATENATE(TEXT(VALUE(IF(LEN([.A25])=6;LEFT([.A25];2);LEFT([.A25];3)))+1911;&quot;0000&quot;);&quot;/&quot;;IF(LEN([.A25])=6;MID([.A25];3;2);MID([.A25];4;2));&quot;/&quot;;RIGHT([.A25];2))))" office:value-type="string" office:string-value="" calcext:value-type="error">
            <text:p>錯誤：502</text:p>
          </table:table-cell>
          <table:table-cell table:formula="of:=IF([.B25]=&quot;無資料&quot;;&quot;無資料&quot;;TEXT(YEAR([.B25])-1911;&quot;00&quot;)&amp;&quot;年&quot;&amp;TEXT(MONTH([.B25]);&quot;00&quot;)&amp;&quot;月&quot;&amp;TEXT(DAY([.B25]);&quot;00&quot;)&amp;&quot;日&quot;)" office:value-type="string" office:string-value="" calcext:value-type="error">
            <text:p>錯誤：502</text:p>
          </table:table-cell>
          <table:table-cell table:style-name="ce99" table:formula="of:=DATEDIF([.B25];[.$I$1];&quot;d&quot;)" office:value-type="string" office:string-value="" calcext:value-type="error">
            <text:p>錯誤：502</text:p>
          </table:table-cell>
          <table:table-cell table:formula="of:=IF(ISERROR([.D25]);&quot;生日錯誤&quot;;INDEX([.H:.H];MATCH([.D2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1]" office:value-type="float" office:value="0" calcext:value-type="float">
            <text:p>0</text:p>
          </table:table-cell>
          <table:table-cell table:style-name="ce103" table:formula="of:=IF(ISBLANK([.A26]);&quot;無資料&quot;;DATEVALUE(CONCATENATE(TEXT(VALUE(IF(LEN([.A26])=6;LEFT([.A26];2);LEFT([.A26];3)))+1911;&quot;0000&quot;);&quot;/&quot;;IF(LEN([.A26])=6;MID([.A26];3;2);MID([.A26];4;2));&quot;/&quot;;RIGHT([.A26];2))))" office:value-type="string" office:string-value="" calcext:value-type="error">
            <text:p>錯誤：502</text:p>
          </table:table-cell>
          <table:table-cell table:formula="of:=IF([.B26]=&quot;無資料&quot;;&quot;無資料&quot;;TEXT(YEAR([.B26])-1911;&quot;00&quot;)&amp;&quot;年&quot;&amp;TEXT(MONTH([.B26]);&quot;00&quot;)&amp;&quot;月&quot;&amp;TEXT(DAY([.B26]);&quot;00&quot;)&amp;&quot;日&quot;)" office:value-type="string" office:string-value="" calcext:value-type="error">
            <text:p>錯誤：502</text:p>
          </table:table-cell>
          <table:table-cell table:style-name="ce99" table:formula="of:=DATEDIF([.B26];[.$I$1];&quot;d&quot;)" office:value-type="string" office:string-value="" calcext:value-type="error">
            <text:p>錯誤：502</text:p>
          </table:table-cell>
          <table:table-cell table:formula="of:=IF(ISERROR([.D26]);&quot;生日錯誤&quot;;INDEX([.H:.H];MATCH([.D2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2]" office:value-type="float" office:value="0" calcext:value-type="float">
            <text:p>0</text:p>
          </table:table-cell>
          <table:table-cell table:style-name="ce103" table:formula="of:=IF(ISBLANK([.A27]);&quot;無資料&quot;;DATEVALUE(CONCATENATE(TEXT(VALUE(IF(LEN([.A27])=6;LEFT([.A27];2);LEFT([.A27];3)))+1911;&quot;0000&quot;);&quot;/&quot;;IF(LEN([.A27])=6;MID([.A27];3;2);MID([.A27];4;2));&quot;/&quot;;RIGHT([.A27];2))))" office:value-type="string" office:string-value="" calcext:value-type="error">
            <text:p>錯誤：502</text:p>
          </table:table-cell>
          <table:table-cell table:formula="of:=IF([.B27]=&quot;無資料&quot;;&quot;無資料&quot;;TEXT(YEAR([.B27])-1911;&quot;00&quot;)&amp;&quot;年&quot;&amp;TEXT(MONTH([.B27]);&quot;00&quot;)&amp;&quot;月&quot;&amp;TEXT(DAY([.B27]);&quot;00&quot;)&amp;&quot;日&quot;)" office:value-type="string" office:string-value="" calcext:value-type="error">
            <text:p>錯誤：502</text:p>
          </table:table-cell>
          <table:table-cell table:style-name="ce99" table:formula="of:=DATEDIF([.B27];[.$I$1];&quot;d&quot;)" office:value-type="string" office:string-value="" calcext:value-type="error">
            <text:p>錯誤：502</text:p>
          </table:table-cell>
          <table:table-cell table:formula="of:=IF(ISERROR([.D27]);&quot;生日錯誤&quot;;INDEX([.H:.H];MATCH([.D2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3]" office:value-type="float" office:value="0" calcext:value-type="float">
            <text:p>0</text:p>
          </table:table-cell>
          <table:table-cell table:style-name="ce103" table:formula="of:=IF(ISBLANK([.A28]);&quot;無資料&quot;;DATEVALUE(CONCATENATE(TEXT(VALUE(IF(LEN([.A28])=6;LEFT([.A28];2);LEFT([.A28];3)))+1911;&quot;0000&quot;);&quot;/&quot;;IF(LEN([.A28])=6;MID([.A28];3;2);MID([.A28];4;2));&quot;/&quot;;RIGHT([.A28];2))))" office:value-type="string" office:string-value="" calcext:value-type="error">
            <text:p>錯誤：502</text:p>
          </table:table-cell>
          <table:table-cell table:formula="of:=IF([.B28]=&quot;無資料&quot;;&quot;無資料&quot;;TEXT(YEAR([.B28])-1911;&quot;00&quot;)&amp;&quot;年&quot;&amp;TEXT(MONTH([.B28]);&quot;00&quot;)&amp;&quot;月&quot;&amp;TEXT(DAY([.B28]);&quot;00&quot;)&amp;&quot;日&quot;)" office:value-type="string" office:string-value="" calcext:value-type="error">
            <text:p>錯誤：502</text:p>
          </table:table-cell>
          <table:table-cell table:style-name="ce99" table:formula="of:=DATEDIF([.B28];[.$I$1];&quot;d&quot;)" office:value-type="string" office:string-value="" calcext:value-type="error">
            <text:p>錯誤：502</text:p>
          </table:table-cell>
          <table:table-cell table:formula="of:=IF(ISERROR([.D28]);&quot;生日錯誤&quot;;INDEX([.H:.H];MATCH([.D2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4]" office:value-type="float" office:value="0" calcext:value-type="float">
            <text:p>0</text:p>
          </table:table-cell>
          <table:table-cell table:style-name="ce103" table:formula="of:=IF(ISBLANK([.A29]);&quot;無資料&quot;;DATEVALUE(CONCATENATE(TEXT(VALUE(IF(LEN([.A29])=6;LEFT([.A29];2);LEFT([.A29];3)))+1911;&quot;0000&quot;);&quot;/&quot;;IF(LEN([.A29])=6;MID([.A29];3;2);MID([.A29];4;2));&quot;/&quot;;RIGHT([.A29];2))))" office:value-type="string" office:string-value="" calcext:value-type="error">
            <text:p>錯誤：502</text:p>
          </table:table-cell>
          <table:table-cell table:formula="of:=IF([.B29]=&quot;無資料&quot;;&quot;無資料&quot;;TEXT(YEAR([.B29])-1911;&quot;00&quot;)&amp;&quot;年&quot;&amp;TEXT(MONTH([.B29]);&quot;00&quot;)&amp;&quot;月&quot;&amp;TEXT(DAY([.B29]);&quot;00&quot;)&amp;&quot;日&quot;)" office:value-type="string" office:string-value="" calcext:value-type="error">
            <text:p>錯誤：502</text:p>
          </table:table-cell>
          <table:table-cell table:style-name="ce99" table:formula="of:=DATEDIF([.B29];[.$I$1];&quot;d&quot;)" office:value-type="string" office:string-value="" calcext:value-type="error">
            <text:p>錯誤：502</text:p>
          </table:table-cell>
          <table:table-cell table:formula="of:=IF(ISERROR([.D29]);&quot;生日錯誤&quot;;INDEX([.H:.H];MATCH([.D2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5]" office:value-type="float" office:value="0" calcext:value-type="float">
            <text:p>0</text:p>
          </table:table-cell>
          <table:table-cell table:style-name="ce103" table:formula="of:=IF(ISBLANK([.A30]);&quot;無資料&quot;;DATEVALUE(CONCATENATE(TEXT(VALUE(IF(LEN([.A30])=6;LEFT([.A30];2);LEFT([.A30];3)))+1911;&quot;0000&quot;);&quot;/&quot;;IF(LEN([.A30])=6;MID([.A30];3;2);MID([.A30];4;2));&quot;/&quot;;RIGHT([.A30];2))))" office:value-type="string" office:string-value="" calcext:value-type="error">
            <text:p>錯誤：502</text:p>
          </table:table-cell>
          <table:table-cell table:formula="of:=IF([.B30]=&quot;無資料&quot;;&quot;無資料&quot;;TEXT(YEAR([.B30])-1911;&quot;00&quot;)&amp;&quot;年&quot;&amp;TEXT(MONTH([.B30]);&quot;00&quot;)&amp;&quot;月&quot;&amp;TEXT(DAY([.B30]);&quot;00&quot;)&amp;&quot;日&quot;)" office:value-type="string" office:string-value="" calcext:value-type="error">
            <text:p>錯誤：502</text:p>
          </table:table-cell>
          <table:table-cell table:style-name="ce99" table:formula="of:=DATEDIF([.B30];[.$I$1];&quot;d&quot;)" office:value-type="string" office:string-value="" calcext:value-type="error">
            <text:p>錯誤：502</text:p>
          </table:table-cell>
          <table:table-cell table:formula="of:=IF(ISERROR([.D30]);&quot;生日錯誤&quot;;INDEX([.H:.H];MATCH([.D3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6]" office:value-type="float" office:value="0" calcext:value-type="float">
            <text:p>0</text:p>
          </table:table-cell>
          <table:table-cell table:style-name="ce103" table:formula="of:=IF(ISBLANK([.A31]);&quot;無資料&quot;;DATEVALUE(CONCATENATE(TEXT(VALUE(IF(LEN([.A31])=6;LEFT([.A31];2);LEFT([.A31];3)))+1911;&quot;0000&quot;);&quot;/&quot;;IF(LEN([.A31])=6;MID([.A31];3;2);MID([.A31];4;2));&quot;/&quot;;RIGHT([.A31];2))))" office:value-type="string" office:string-value="" calcext:value-type="error">
            <text:p>錯誤：502</text:p>
          </table:table-cell>
          <table:table-cell table:formula="of:=IF([.B31]=&quot;無資料&quot;;&quot;無資料&quot;;TEXT(YEAR([.B31])-1911;&quot;00&quot;)&amp;&quot;年&quot;&amp;TEXT(MONTH([.B31]);&quot;00&quot;)&amp;&quot;月&quot;&amp;TEXT(DAY([.B31]);&quot;00&quot;)&amp;&quot;日&quot;)" office:value-type="string" office:string-value="" calcext:value-type="error">
            <text:p>錯誤：502</text:p>
          </table:table-cell>
          <table:table-cell table:style-name="ce99" table:formula="of:=DATEDIF([.B31];[.$I$1];&quot;d&quot;)" office:value-type="string" office:string-value="" calcext:value-type="error">
            <text:p>錯誤：502</text:p>
          </table:table-cell>
          <table:table-cell table:formula="of:=IF(ISERROR([.D31]);&quot;生日錯誤&quot;;INDEX([.H:.H];MATCH([.D3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7]" office:value-type="float" office:value="0" calcext:value-type="float">
            <text:p>0</text:p>
          </table:table-cell>
          <table:table-cell table:style-name="ce103" table:formula="of:=IF(ISBLANK([.A32]);&quot;無資料&quot;;DATEVALUE(CONCATENATE(TEXT(VALUE(IF(LEN([.A32])=6;LEFT([.A32];2);LEFT([.A32];3)))+1911;&quot;0000&quot;);&quot;/&quot;;IF(LEN([.A32])=6;MID([.A32];3;2);MID([.A32];4;2));&quot;/&quot;;RIGHT([.A32];2))))" office:value-type="string" office:string-value="" calcext:value-type="error">
            <text:p>錯誤：502</text:p>
          </table:table-cell>
          <table:table-cell table:formula="of:=IF([.B32]=&quot;無資料&quot;;&quot;無資料&quot;;TEXT(YEAR([.B32])-1911;&quot;00&quot;)&amp;&quot;年&quot;&amp;TEXT(MONTH([.B32]);&quot;00&quot;)&amp;&quot;月&quot;&amp;TEXT(DAY([.B32]);&quot;00&quot;)&amp;&quot;日&quot;)" office:value-type="string" office:string-value="" calcext:value-type="error">
            <text:p>錯誤：502</text:p>
          </table:table-cell>
          <table:table-cell table:style-name="ce99" table:formula="of:=DATEDIF([.B32];[.$I$1];&quot;d&quot;)" office:value-type="string" office:string-value="" calcext:value-type="error">
            <text:p>錯誤：502</text:p>
          </table:table-cell>
          <table:table-cell table:formula="of:=IF(ISERROR([.D32]);&quot;生日錯誤&quot;;INDEX([.H:.H];MATCH([.D3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8]" office:value-type="float" office:value="0" calcext:value-type="float">
            <text:p>0</text:p>
          </table:table-cell>
          <table:table-cell table:style-name="ce103" table:formula="of:=IF(ISBLANK([.A33]);&quot;無資料&quot;;DATEVALUE(CONCATENATE(TEXT(VALUE(IF(LEN([.A33])=6;LEFT([.A33];2);LEFT([.A33];3)))+1911;&quot;0000&quot;);&quot;/&quot;;IF(LEN([.A33])=6;MID([.A33];3;2);MID([.A33];4;2));&quot;/&quot;;RIGHT([.A33];2))))" office:value-type="string" office:string-value="" calcext:value-type="error">
            <text:p>錯誤：502</text:p>
          </table:table-cell>
          <table:table-cell table:formula="of:=IF([.B33]=&quot;無資料&quot;;&quot;無資料&quot;;TEXT(YEAR([.B33])-1911;&quot;00&quot;)&amp;&quot;年&quot;&amp;TEXT(MONTH([.B33]);&quot;00&quot;)&amp;&quot;月&quot;&amp;TEXT(DAY([.B33]);&quot;00&quot;)&amp;&quot;日&quot;)" office:value-type="string" office:string-value="" calcext:value-type="error">
            <text:p>錯誤：502</text:p>
          </table:table-cell>
          <table:table-cell table:style-name="ce99" table:formula="of:=DATEDIF([.B33];[.$I$1];&quot;d&quot;)" office:value-type="string" office:string-value="" calcext:value-type="error">
            <text:p>錯誤：502</text:p>
          </table:table-cell>
          <table:table-cell table:formula="of:=IF(ISERROR([.D33]);&quot;生日錯誤&quot;;INDEX([.H:.H];MATCH([.D3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29]" office:value-type="float" office:value="0" calcext:value-type="float">
            <text:p>0</text:p>
          </table:table-cell>
          <table:table-cell table:style-name="ce103" table:formula="of:=IF(ISBLANK([.A34]);&quot;無資料&quot;;DATEVALUE(CONCATENATE(TEXT(VALUE(IF(LEN([.A34])=6;LEFT([.A34];2);LEFT([.A34];3)))+1911;&quot;0000&quot;);&quot;/&quot;;IF(LEN([.A34])=6;MID([.A34];3;2);MID([.A34];4;2));&quot;/&quot;;RIGHT([.A34];2))))" office:value-type="string" office:string-value="" calcext:value-type="error">
            <text:p>錯誤：502</text:p>
          </table:table-cell>
          <table:table-cell table:formula="of:=IF([.B34]=&quot;無資料&quot;;&quot;無資料&quot;;TEXT(YEAR([.B34])-1911;&quot;00&quot;)&amp;&quot;年&quot;&amp;TEXT(MONTH([.B34]);&quot;00&quot;)&amp;&quot;月&quot;&amp;TEXT(DAY([.B34]);&quot;00&quot;)&amp;&quot;日&quot;)" office:value-type="string" office:string-value="" calcext:value-type="error">
            <text:p>錯誤：502</text:p>
          </table:table-cell>
          <table:table-cell table:style-name="ce99" table:formula="of:=DATEDIF([.B34];[.$I$1];&quot;d&quot;)" office:value-type="string" office:string-value="" calcext:value-type="error">
            <text:p>錯誤：502</text:p>
          </table:table-cell>
          <table:table-cell table:formula="of:=IF(ISERROR([.D34]);&quot;生日錯誤&quot;;INDEX([.H:.H];MATCH([.D3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0]" office:value-type="float" office:value="0" calcext:value-type="float">
            <text:p>0</text:p>
          </table:table-cell>
          <table:table-cell table:style-name="ce103" table:formula="of:=IF(ISBLANK([.A35]);&quot;無資料&quot;;DATEVALUE(CONCATENATE(TEXT(VALUE(IF(LEN([.A35])=6;LEFT([.A35];2);LEFT([.A35];3)))+1911;&quot;0000&quot;);&quot;/&quot;;IF(LEN([.A35])=6;MID([.A35];3;2);MID([.A35];4;2));&quot;/&quot;;RIGHT([.A35];2))))" office:value-type="string" office:string-value="" calcext:value-type="error">
            <text:p>錯誤：502</text:p>
          </table:table-cell>
          <table:table-cell table:formula="of:=IF([.B35]=&quot;無資料&quot;;&quot;無資料&quot;;TEXT(YEAR([.B35])-1911;&quot;00&quot;)&amp;&quot;年&quot;&amp;TEXT(MONTH([.B35]);&quot;00&quot;)&amp;&quot;月&quot;&amp;TEXT(DAY([.B35]);&quot;00&quot;)&amp;&quot;日&quot;)" office:value-type="string" office:string-value="" calcext:value-type="error">
            <text:p>錯誤：502</text:p>
          </table:table-cell>
          <table:table-cell table:style-name="ce99" table:formula="of:=DATEDIF([.B35];[.$I$1];&quot;d&quot;)" office:value-type="string" office:string-value="" calcext:value-type="error">
            <text:p>錯誤：502</text:p>
          </table:table-cell>
          <table:table-cell table:formula="of:=IF(ISERROR([.D35]);&quot;生日錯誤&quot;;INDEX([.H:.H];MATCH([.D3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1]" office:value-type="float" office:value="0" calcext:value-type="float">
            <text:p>0</text:p>
          </table:table-cell>
          <table:table-cell table:style-name="ce103" table:formula="of:=IF(ISBLANK([.A36]);&quot;無資料&quot;;DATEVALUE(CONCATENATE(TEXT(VALUE(IF(LEN([.A36])=6;LEFT([.A36];2);LEFT([.A36];3)))+1911;&quot;0000&quot;);&quot;/&quot;;IF(LEN([.A36])=6;MID([.A36];3;2);MID([.A36];4;2));&quot;/&quot;;RIGHT([.A36];2))))" office:value-type="string" office:string-value="" calcext:value-type="error">
            <text:p>錯誤：502</text:p>
          </table:table-cell>
          <table:table-cell table:formula="of:=IF([.B36]=&quot;無資料&quot;;&quot;無資料&quot;;TEXT(YEAR([.B36])-1911;&quot;00&quot;)&amp;&quot;年&quot;&amp;TEXT(MONTH([.B36]);&quot;00&quot;)&amp;&quot;月&quot;&amp;TEXT(DAY([.B36]);&quot;00&quot;)&amp;&quot;日&quot;)" office:value-type="string" office:string-value="" calcext:value-type="error">
            <text:p>錯誤：502</text:p>
          </table:table-cell>
          <table:table-cell table:style-name="ce99" table:formula="of:=DATEDIF([.B36];[.$I$1];&quot;d&quot;)" office:value-type="string" office:string-value="" calcext:value-type="error">
            <text:p>錯誤：502</text:p>
          </table:table-cell>
          <table:table-cell table:formula="of:=IF(ISERROR([.D36]);&quot;生日錯誤&quot;;INDEX([.H:.H];MATCH([.D3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2]" office:value-type="float" office:value="0" calcext:value-type="float">
            <text:p>0</text:p>
          </table:table-cell>
          <table:table-cell table:style-name="ce103" table:formula="of:=IF(ISBLANK([.A37]);&quot;無資料&quot;;DATEVALUE(CONCATENATE(TEXT(VALUE(IF(LEN([.A37])=6;LEFT([.A37];2);LEFT([.A37];3)))+1911;&quot;0000&quot;);&quot;/&quot;;IF(LEN([.A37])=6;MID([.A37];3;2);MID([.A37];4;2));&quot;/&quot;;RIGHT([.A37];2))))" office:value-type="string" office:string-value="" calcext:value-type="error">
            <text:p>錯誤：502</text:p>
          </table:table-cell>
          <table:table-cell table:formula="of:=IF([.B37]=&quot;無資料&quot;;&quot;無資料&quot;;TEXT(YEAR([.B37])-1911;&quot;00&quot;)&amp;&quot;年&quot;&amp;TEXT(MONTH([.B37]);&quot;00&quot;)&amp;&quot;月&quot;&amp;TEXT(DAY([.B37]);&quot;00&quot;)&amp;&quot;日&quot;)" office:value-type="string" office:string-value="" calcext:value-type="error">
            <text:p>錯誤：502</text:p>
          </table:table-cell>
          <table:table-cell table:style-name="ce99" table:formula="of:=DATEDIF([.B37];[.$I$1];&quot;d&quot;)" office:value-type="string" office:string-value="" calcext:value-type="error">
            <text:p>錯誤：502</text:p>
          </table:table-cell>
          <table:table-cell table:formula="of:=IF(ISERROR([.D37]);&quot;生日錯誤&quot;;INDEX([.H:.H];MATCH([.D3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3]" office:value-type="float" office:value="0" calcext:value-type="float">
            <text:p>0</text:p>
          </table:table-cell>
          <table:table-cell table:style-name="ce103" table:formula="of:=IF(ISBLANK([.A38]);&quot;無資料&quot;;DATEVALUE(CONCATENATE(TEXT(VALUE(IF(LEN([.A38])=6;LEFT([.A38];2);LEFT([.A38];3)))+1911;&quot;0000&quot;);&quot;/&quot;;IF(LEN([.A38])=6;MID([.A38];3;2);MID([.A38];4;2));&quot;/&quot;;RIGHT([.A38];2))))" office:value-type="string" office:string-value="" calcext:value-type="error">
            <text:p>錯誤：502</text:p>
          </table:table-cell>
          <table:table-cell table:formula="of:=IF([.B38]=&quot;無資料&quot;;&quot;無資料&quot;;TEXT(YEAR([.B38])-1911;&quot;00&quot;)&amp;&quot;年&quot;&amp;TEXT(MONTH([.B38]);&quot;00&quot;)&amp;&quot;月&quot;&amp;TEXT(DAY([.B38]);&quot;00&quot;)&amp;&quot;日&quot;)" office:value-type="string" office:string-value="" calcext:value-type="error">
            <text:p>錯誤：502</text:p>
          </table:table-cell>
          <table:table-cell table:style-name="ce99" table:formula="of:=DATEDIF([.B38];[.$I$1];&quot;d&quot;)" office:value-type="string" office:string-value="" calcext:value-type="error">
            <text:p>錯誤：502</text:p>
          </table:table-cell>
          <table:table-cell table:formula="of:=IF(ISERROR([.D38]);&quot;生日錯誤&quot;;INDEX([.H:.H];MATCH([.D3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4]" office:value-type="float" office:value="0" calcext:value-type="float">
            <text:p>0</text:p>
          </table:table-cell>
          <table:table-cell table:style-name="ce103" table:formula="of:=IF(ISBLANK([.A39]);&quot;無資料&quot;;DATEVALUE(CONCATENATE(TEXT(VALUE(IF(LEN([.A39])=6;LEFT([.A39];2);LEFT([.A39];3)))+1911;&quot;0000&quot;);&quot;/&quot;;IF(LEN([.A39])=6;MID([.A39];3;2);MID([.A39];4;2));&quot;/&quot;;RIGHT([.A39];2))))" office:value-type="string" office:string-value="" calcext:value-type="error">
            <text:p>錯誤：502</text:p>
          </table:table-cell>
          <table:table-cell table:formula="of:=IF([.B39]=&quot;無資料&quot;;&quot;無資料&quot;;TEXT(YEAR([.B39])-1911;&quot;00&quot;)&amp;&quot;年&quot;&amp;TEXT(MONTH([.B39]);&quot;00&quot;)&amp;&quot;月&quot;&amp;TEXT(DAY([.B39]);&quot;00&quot;)&amp;&quot;日&quot;)" office:value-type="string" office:string-value="" calcext:value-type="error">
            <text:p>錯誤：502</text:p>
          </table:table-cell>
          <table:table-cell table:style-name="ce99" table:formula="of:=DATEDIF([.B39];[.$I$1];&quot;d&quot;)" office:value-type="string" office:string-value="" calcext:value-type="error">
            <text:p>錯誤：502</text:p>
          </table:table-cell>
          <table:table-cell table:formula="of:=IF(ISERROR([.D39]);&quot;生日錯誤&quot;;INDEX([.H:.H];MATCH([.D3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5]" office:value-type="float" office:value="0" calcext:value-type="float">
            <text:p>0</text:p>
          </table:table-cell>
          <table:table-cell table:style-name="ce103" table:formula="of:=IF(ISBLANK([.A40]);&quot;無資料&quot;;DATEVALUE(CONCATENATE(TEXT(VALUE(IF(LEN([.A40])=6;LEFT([.A40];2);LEFT([.A40];3)))+1911;&quot;0000&quot;);&quot;/&quot;;IF(LEN([.A40])=6;MID([.A40];3;2);MID([.A40];4;2));&quot;/&quot;;RIGHT([.A40];2))))" office:value-type="string" office:string-value="" calcext:value-type="error">
            <text:p>錯誤：502</text:p>
          </table:table-cell>
          <table:table-cell table:formula="of:=IF([.B40]=&quot;無資料&quot;;&quot;無資料&quot;;TEXT(YEAR([.B40])-1911;&quot;00&quot;)&amp;&quot;年&quot;&amp;TEXT(MONTH([.B40]);&quot;00&quot;)&amp;&quot;月&quot;&amp;TEXT(DAY([.B40]);&quot;00&quot;)&amp;&quot;日&quot;)" office:value-type="string" office:string-value="" calcext:value-type="error">
            <text:p>錯誤：502</text:p>
          </table:table-cell>
          <table:table-cell table:style-name="ce99" table:formula="of:=DATEDIF([.B40];[.$I$1];&quot;d&quot;)" office:value-type="string" office:string-value="" calcext:value-type="error">
            <text:p>錯誤：502</text:p>
          </table:table-cell>
          <table:table-cell table:formula="of:=IF(ISERROR([.D40]);&quot;生日錯誤&quot;;INDEX([.H:.H];MATCH([.D4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6]" office:value-type="string" office:string-value="本項參賽人數" calcext:value-type="string">
            <text:p>本項參賽人數</text:p>
          </table:table-cell>
          <table:table-cell table:style-name="ce103" table:formula="of:=IF(ISBLANK([.A41]);&quot;無資料&quot;;DATEVALUE(CONCATENATE(TEXT(VALUE(IF(LEN([.A41])=6;LEFT([.A41];2);LEFT([.A41];3)))+1911;&quot;0000&quot;);&quot;/&quot;;IF(LEN([.A41])=6;MID([.A41];3;2);MID([.A41];4;2));&quot;/&quot;;RIGHT([.A41];2))))" office:value-type="string" office:string-value="" calcext:value-type="error">
            <text:p>錯誤：502</text:p>
          </table:table-cell>
          <table:table-cell table:formula="of:=IF([.B41]=&quot;無資料&quot;;&quot;無資料&quot;;TEXT(YEAR([.B41])-1911;&quot;00&quot;)&amp;&quot;年&quot;&amp;TEXT(MONTH([.B41]);&quot;00&quot;)&amp;&quot;月&quot;&amp;TEXT(DAY([.B41]);&quot;00&quot;)&amp;&quot;日&quot;)" office:value-type="string" office:string-value="" calcext:value-type="error">
            <text:p>錯誤：502</text:p>
          </table:table-cell>
          <table:table-cell table:style-name="ce99" table:formula="of:=DATEDIF([.B41];[.$I$1];&quot;d&quot;)" office:value-type="string" office:string-value="" calcext:value-type="error">
            <text:p>錯誤：502</text:p>
          </table:table-cell>
          <table:table-cell table:formula="of:=IF(ISERROR([.D41]);&quot;生日錯誤&quot;;INDEX([.H:.H];MATCH([.D4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7]" office:value-type="string" office:string-value="本項男選手人數" calcext:value-type="string">
            <text:p>本項男選手人數</text:p>
          </table:table-cell>
          <table:table-cell table:style-name="ce103" table:formula="of:=IF(ISBLANK([.A42]);&quot;無資料&quot;;DATEVALUE(CONCATENATE(TEXT(VALUE(IF(LEN([.A42])=6;LEFT([.A42];2);LEFT([.A42];3)))+1911;&quot;0000&quot;);&quot;/&quot;;IF(LEN([.A42])=6;MID([.A42];3;2);MID([.A42];4;2));&quot;/&quot;;RIGHT([.A42];2))))" office:value-type="string" office:string-value="" calcext:value-type="error">
            <text:p>錯誤：502</text:p>
          </table:table-cell>
          <table:table-cell table:formula="of:=IF([.B42]=&quot;無資料&quot;;&quot;無資料&quot;;TEXT(YEAR([.B42])-1911;&quot;00&quot;)&amp;&quot;年&quot;&amp;TEXT(MONTH([.B42]);&quot;00&quot;)&amp;&quot;月&quot;&amp;TEXT(DAY([.B42]);&quot;00&quot;)&amp;&quot;日&quot;)" office:value-type="string" office:string-value="" calcext:value-type="error">
            <text:p>錯誤：502</text:p>
          </table:table-cell>
          <table:table-cell table:style-name="ce99" table:formula="of:=DATEDIF([.B42];[.$I$1];&quot;d&quot;)" office:value-type="string" office:string-value="" calcext:value-type="error">
            <text:p>錯誤：502</text:p>
          </table:table-cell>
          <table:table-cell table:formula="of:=IF(ISERROR([.D42]);&quot;生日錯誤&quot;;INDEX([.H:.H];MATCH([.D4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8]" office:value-type="string" office:string-value="本項女選手人數" calcext:value-type="string">
            <text:p>本項女選手人數</text:p>
          </table:table-cell>
          <table:table-cell table:style-name="ce103" table:formula="of:=IF(ISBLANK([.A43]);&quot;無資料&quot;;DATEVALUE(CONCATENATE(TEXT(VALUE(IF(LEN([.A43])=6;LEFT([.A43];2);LEFT([.A43];3)))+1911;&quot;0000&quot;);&quot;/&quot;;IF(LEN([.A43])=6;MID([.A43];3;2);MID([.A43];4;2));&quot;/&quot;;RIGHT([.A43];2))))" office:value-type="string" office:string-value="" calcext:value-type="error">
            <text:p>錯誤：502</text:p>
          </table:table-cell>
          <table:table-cell table:formula="of:=IF([.B43]=&quot;無資料&quot;;&quot;無資料&quot;;TEXT(YEAR([.B43])-1911;&quot;00&quot;)&amp;&quot;年&quot;&amp;TEXT(MONTH([.B43]);&quot;00&quot;)&amp;&quot;月&quot;&amp;TEXT(DAY([.B43]);&quot;00&quot;)&amp;&quot;日&quot;)" office:value-type="string" office:string-value="" calcext:value-type="error">
            <text:p>錯誤：502</text:p>
          </table:table-cell>
          <table:table-cell table:style-name="ce99" table:formula="of:=DATEDIF([.B43];[.$I$1];&quot;d&quot;)" office:value-type="string" office:string-value="" calcext:value-type="error">
            <text:p>錯誤：502</text:p>
          </table:table-cell>
          <table:table-cell table:formula="of:=IF(ISERROR([.D43]);&quot;生日錯誤&quot;;INDEX([.H:.H];MATCH([.D4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39]" office:value-type="float" office:value="0" calcext:value-type="float">
            <text:p>0</text:p>
          </table:table-cell>
          <table:table-cell table:style-name="ce103" table:formula="of:=IF(ISBLANK([.A44]);&quot;無資料&quot;;DATEVALUE(CONCATENATE(TEXT(VALUE(IF(LEN([.A44])=6;LEFT([.A44];2);LEFT([.A44];3)))+1911;&quot;0000&quot;);&quot;/&quot;;IF(LEN([.A44])=6;MID([.A44];3;2);MID([.A44];4;2));&quot;/&quot;;RIGHT([.A44];2))))" office:value-type="string" office:string-value="" calcext:value-type="error">
            <text:p>錯誤：502</text:p>
          </table:table-cell>
          <table:table-cell table:formula="of:=IF([.B44]=&quot;無資料&quot;;&quot;無資料&quot;;TEXT(YEAR([.B44])-1911;&quot;00&quot;)&amp;&quot;年&quot;&amp;TEXT(MONTH([.B44]);&quot;00&quot;)&amp;&quot;月&quot;&amp;TEXT(DAY([.B44]);&quot;00&quot;)&amp;&quot;日&quot;)" office:value-type="string" office:string-value="" calcext:value-type="error">
            <text:p>錯誤：502</text:p>
          </table:table-cell>
          <table:table-cell table:style-name="ce99" table:formula="of:=DATEDIF([.B44];[.$I$1];&quot;d&quot;)" office:value-type="string" office:string-value="" calcext:value-type="error">
            <text:p>錯誤：502</text:p>
          </table:table-cell>
          <table:table-cell table:formula="of:=IF(ISERROR([.D44]);&quot;生日錯誤&quot;;INDEX([.H:.H];MATCH([.D4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0]" office:value-type="float" office:value="0" calcext:value-type="float">
            <text:p>0</text:p>
          </table:table-cell>
          <table:table-cell table:style-name="ce103" table:formula="of:=IF(ISBLANK([.A45]);&quot;無資料&quot;;DATEVALUE(CONCATENATE(TEXT(VALUE(IF(LEN([.A45])=6;LEFT([.A45];2);LEFT([.A45];3)))+1911;&quot;0000&quot;);&quot;/&quot;;IF(LEN([.A45])=6;MID([.A45];3;2);MID([.A45];4;2));&quot;/&quot;;RIGHT([.A45];2))))" office:value-type="string" office:string-value="" calcext:value-type="error">
            <text:p>錯誤：502</text:p>
          </table:table-cell>
          <table:table-cell table:formula="of:=IF([.B45]=&quot;無資料&quot;;&quot;無資料&quot;;TEXT(YEAR([.B45])-1911;&quot;00&quot;)&amp;&quot;年&quot;&amp;TEXT(MONTH([.B45]);&quot;00&quot;)&amp;&quot;月&quot;&amp;TEXT(DAY([.B45]);&quot;00&quot;)&amp;&quot;日&quot;)" office:value-type="string" office:string-value="" calcext:value-type="error">
            <text:p>錯誤：502</text:p>
          </table:table-cell>
          <table:table-cell table:style-name="ce99" table:formula="of:=DATEDIF([.B45];[.$I$1];&quot;d&quot;)" office:value-type="string" office:string-value="" calcext:value-type="error">
            <text:p>錯誤：502</text:p>
          </table:table-cell>
          <table:table-cell table:formula="of:=IF(ISERROR([.D45]);&quot;生日錯誤&quot;;INDEX([.H:.H];MATCH([.D4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1]" office:value-type="float" office:value="0" calcext:value-type="float">
            <text:p>0</text:p>
          </table:table-cell>
          <table:table-cell table:style-name="ce103" table:formula="of:=IF(ISBLANK([.A46]);&quot;無資料&quot;;DATEVALUE(CONCATENATE(TEXT(VALUE(IF(LEN([.A46])=6;LEFT([.A46];2);LEFT([.A46];3)))+1911;&quot;0000&quot;);&quot;/&quot;;IF(LEN([.A46])=6;MID([.A46];3;2);MID([.A46];4;2));&quot;/&quot;;RIGHT([.A46];2))))" office:value-type="string" office:string-value="" calcext:value-type="error">
            <text:p>錯誤：502</text:p>
          </table:table-cell>
          <table:table-cell table:formula="of:=IF([.B46]=&quot;無資料&quot;;&quot;無資料&quot;;TEXT(YEAR([.B46])-1911;&quot;00&quot;)&amp;&quot;年&quot;&amp;TEXT(MONTH([.B46]);&quot;00&quot;)&amp;&quot;月&quot;&amp;TEXT(DAY([.B46]);&quot;00&quot;)&amp;&quot;日&quot;)" office:value-type="string" office:string-value="" calcext:value-type="error">
            <text:p>錯誤：502</text:p>
          </table:table-cell>
          <table:table-cell table:style-name="ce99" table:formula="of:=DATEDIF([.B46];[.$I$1];&quot;d&quot;)" office:value-type="string" office:string-value="" calcext:value-type="error">
            <text:p>錯誤：502</text:p>
          </table:table-cell>
          <table:table-cell table:formula="of:=IF(ISERROR([.D46]);&quot;生日錯誤&quot;;INDEX([.H:.H];MATCH([.D4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2]" office:value-type="float" office:value="0" calcext:value-type="float">
            <text:p>0</text:p>
          </table:table-cell>
          <table:table-cell table:style-name="ce103" table:formula="of:=IF(ISBLANK([.A47]);&quot;無資料&quot;;DATEVALUE(CONCATENATE(TEXT(VALUE(IF(LEN([.A47])=6;LEFT([.A47];2);LEFT([.A47];3)))+1911;&quot;0000&quot;);&quot;/&quot;;IF(LEN([.A47])=6;MID([.A47];3;2);MID([.A47];4;2));&quot;/&quot;;RIGHT([.A47];2))))" office:value-type="string" office:string-value="" calcext:value-type="error">
            <text:p>錯誤：502</text:p>
          </table:table-cell>
          <table:table-cell table:formula="of:=IF([.B47]=&quot;無資料&quot;;&quot;無資料&quot;;TEXT(YEAR([.B47])-1911;&quot;00&quot;)&amp;&quot;年&quot;&amp;TEXT(MONTH([.B47]);&quot;00&quot;)&amp;&quot;月&quot;&amp;TEXT(DAY([.B47]);&quot;00&quot;)&amp;&quot;日&quot;)" office:value-type="string" office:string-value="" calcext:value-type="error">
            <text:p>錯誤：502</text:p>
          </table:table-cell>
          <table:table-cell table:style-name="ce99" table:formula="of:=DATEDIF([.B47];[.$I$1];&quot;d&quot;)" office:value-type="string" office:string-value="" calcext:value-type="error">
            <text:p>錯誤：502</text:p>
          </table:table-cell>
          <table:table-cell table:formula="of:=IF(ISERROR([.D47]);&quot;生日錯誤&quot;;INDEX([.H:.H];MATCH([.D4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3]" office:value-type="float" office:value="0" calcext:value-type="float">
            <text:p>0</text:p>
          </table:table-cell>
          <table:table-cell table:style-name="ce103" table:formula="of:=IF(ISBLANK([.A48]);&quot;無資料&quot;;DATEVALUE(CONCATENATE(TEXT(VALUE(IF(LEN([.A48])=6;LEFT([.A48];2);LEFT([.A48];3)))+1911;&quot;0000&quot;);&quot;/&quot;;IF(LEN([.A48])=6;MID([.A48];3;2);MID([.A48];4;2));&quot;/&quot;;RIGHT([.A48];2))))" office:value-type="string" office:string-value="" calcext:value-type="error">
            <text:p>錯誤：502</text:p>
          </table:table-cell>
          <table:table-cell table:formula="of:=IF([.B48]=&quot;無資料&quot;;&quot;無資料&quot;;TEXT(YEAR([.B48])-1911;&quot;00&quot;)&amp;&quot;年&quot;&amp;TEXT(MONTH([.B48]);&quot;00&quot;)&amp;&quot;月&quot;&amp;TEXT(DAY([.B48]);&quot;00&quot;)&amp;&quot;日&quot;)" office:value-type="string" office:string-value="" calcext:value-type="error">
            <text:p>錯誤：502</text:p>
          </table:table-cell>
          <table:table-cell table:style-name="ce99" table:formula="of:=DATEDIF([.B48];[.$I$1];&quot;d&quot;)" office:value-type="string" office:string-value="" calcext:value-type="error">
            <text:p>錯誤：502</text:p>
          </table:table-cell>
          <table:table-cell table:formula="of:=IF(ISERROR([.D48]);&quot;生日錯誤&quot;;INDEX([.H:.H];MATCH([.D4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4]" office:value-type="float" office:value="0" calcext:value-type="float">
            <text:p>0</text:p>
          </table:table-cell>
          <table:table-cell table:style-name="ce103" table:formula="of:=IF(ISBLANK([.A49]);&quot;無資料&quot;;DATEVALUE(CONCATENATE(TEXT(VALUE(IF(LEN([.A49])=6;LEFT([.A49];2);LEFT([.A49];3)))+1911;&quot;0000&quot;);&quot;/&quot;;IF(LEN([.A49])=6;MID([.A49];3;2);MID([.A49];4;2));&quot;/&quot;;RIGHT([.A49];2))))" office:value-type="string" office:string-value="" calcext:value-type="error">
            <text:p>錯誤：502</text:p>
          </table:table-cell>
          <table:table-cell table:formula="of:=IF([.B49]=&quot;無資料&quot;;&quot;無資料&quot;;TEXT(YEAR([.B49])-1911;&quot;00&quot;)&amp;&quot;年&quot;&amp;TEXT(MONTH([.B49]);&quot;00&quot;)&amp;&quot;月&quot;&amp;TEXT(DAY([.B49]);&quot;00&quot;)&amp;&quot;日&quot;)" office:value-type="string" office:string-value="" calcext:value-type="error">
            <text:p>錯誤：502</text:p>
          </table:table-cell>
          <table:table-cell table:style-name="ce99" table:formula="of:=DATEDIF([.B49];[.$I$1];&quot;d&quot;)" office:value-type="string" office:string-value="" calcext:value-type="error">
            <text:p>錯誤：502</text:p>
          </table:table-cell>
          <table:table-cell table:formula="of:=IF(ISERROR([.D49]);&quot;生日錯誤&quot;;INDEX([.H:.H];MATCH([.D4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5]" office:value-type="float" office:value="0" calcext:value-type="float">
            <text:p>0</text:p>
          </table:table-cell>
          <table:table-cell table:style-name="ce103" table:formula="of:=IF(ISBLANK([.A50]);&quot;無資料&quot;;DATEVALUE(CONCATENATE(TEXT(VALUE(IF(LEN([.A50])=6;LEFT([.A50];2);LEFT([.A50];3)))+1911;&quot;0000&quot;);&quot;/&quot;;IF(LEN([.A50])=6;MID([.A50];3;2);MID([.A50];4;2));&quot;/&quot;;RIGHT([.A50];2))))" office:value-type="string" office:string-value="" calcext:value-type="error">
            <text:p>錯誤：502</text:p>
          </table:table-cell>
          <table:table-cell table:formula="of:=IF([.B50]=&quot;無資料&quot;;&quot;無資料&quot;;TEXT(YEAR([.B50])-1911;&quot;00&quot;)&amp;&quot;年&quot;&amp;TEXT(MONTH([.B50]);&quot;00&quot;)&amp;&quot;月&quot;&amp;TEXT(DAY([.B50]);&quot;00&quot;)&amp;&quot;日&quot;)" office:value-type="string" office:string-value="" calcext:value-type="error">
            <text:p>錯誤：502</text:p>
          </table:table-cell>
          <table:table-cell table:style-name="ce99" table:formula="of:=DATEDIF([.B50];[.$I$1];&quot;d&quot;)" office:value-type="string" office:string-value="" calcext:value-type="error">
            <text:p>錯誤：502</text:p>
          </table:table-cell>
          <table:table-cell table:formula="of:=IF(ISERROR([.D50]);&quot;生日錯誤&quot;;INDEX([.H:.H];MATCH([.D5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6]" office:value-type="float" office:value="0" calcext:value-type="float">
            <text:p>0</text:p>
          </table:table-cell>
          <table:table-cell table:style-name="ce103" table:formula="of:=IF(ISBLANK([.A51]);&quot;無資料&quot;;DATEVALUE(CONCATENATE(TEXT(VALUE(IF(LEN([.A51])=6;LEFT([.A51];2);LEFT([.A51];3)))+1911;&quot;0000&quot;);&quot;/&quot;;IF(LEN([.A51])=6;MID([.A51];3;2);MID([.A51];4;2));&quot;/&quot;;RIGHT([.A51];2))))" office:value-type="string" office:string-value="" calcext:value-type="error">
            <text:p>錯誤：502</text:p>
          </table:table-cell>
          <table:table-cell table:formula="of:=IF([.B51]=&quot;無資料&quot;;&quot;無資料&quot;;TEXT(YEAR([.B51])-1911;&quot;00&quot;)&amp;&quot;年&quot;&amp;TEXT(MONTH([.B51]);&quot;00&quot;)&amp;&quot;月&quot;&amp;TEXT(DAY([.B51]);&quot;00&quot;)&amp;&quot;日&quot;)" office:value-type="string" office:string-value="" calcext:value-type="error">
            <text:p>錯誤：502</text:p>
          </table:table-cell>
          <table:table-cell table:style-name="ce99" table:formula="of:=DATEDIF([.B51];[.$I$1];&quot;d&quot;)" office:value-type="string" office:string-value="" calcext:value-type="error">
            <text:p>錯誤：502</text:p>
          </table:table-cell>
          <table:table-cell table:formula="of:=IF(ISERROR([.D51]);&quot;生日錯誤&quot;;INDEX([.H:.H];MATCH([.D5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7]" office:value-type="float" office:value="0" calcext:value-type="float">
            <text:p>0</text:p>
          </table:table-cell>
          <table:table-cell table:style-name="ce103" table:formula="of:=IF(ISBLANK([.A52]);&quot;無資料&quot;;DATEVALUE(CONCATENATE(TEXT(VALUE(IF(LEN([.A52])=6;LEFT([.A52];2);LEFT([.A52];3)))+1911;&quot;0000&quot;);&quot;/&quot;;IF(LEN([.A52])=6;MID([.A52];3;2);MID([.A52];4;2));&quot;/&quot;;RIGHT([.A52];2))))" office:value-type="string" office:string-value="" calcext:value-type="error">
            <text:p>錯誤：502</text:p>
          </table:table-cell>
          <table:table-cell table:formula="of:=IF([.B52]=&quot;無資料&quot;;&quot;無資料&quot;;TEXT(YEAR([.B52])-1911;&quot;00&quot;)&amp;&quot;年&quot;&amp;TEXT(MONTH([.B52]);&quot;00&quot;)&amp;&quot;月&quot;&amp;TEXT(DAY([.B52]);&quot;00&quot;)&amp;&quot;日&quot;)" office:value-type="string" office:string-value="" calcext:value-type="error">
            <text:p>錯誤：502</text:p>
          </table:table-cell>
          <table:table-cell table:style-name="ce99" table:formula="of:=DATEDIF([.B52];[.$I$1];&quot;d&quot;)" office:value-type="string" office:string-value="" calcext:value-type="error">
            <text:p>錯誤：502</text:p>
          </table:table-cell>
          <table:table-cell table:formula="of:=IF(ISERROR([.D52]);&quot;生日錯誤&quot;;INDEX([.H:.H];MATCH([.D5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8]" office:value-type="float" office:value="0" calcext:value-type="float">
            <text:p>0</text:p>
          </table:table-cell>
          <table:table-cell table:style-name="ce103" table:formula="of:=IF(ISBLANK([.A53]);&quot;無資料&quot;;DATEVALUE(CONCATENATE(TEXT(VALUE(IF(LEN([.A53])=6;LEFT([.A53];2);LEFT([.A53];3)))+1911;&quot;0000&quot;);&quot;/&quot;;IF(LEN([.A53])=6;MID([.A53];3;2);MID([.A53];4;2));&quot;/&quot;;RIGHT([.A53];2))))" office:value-type="string" office:string-value="" calcext:value-type="error">
            <text:p>錯誤：502</text:p>
          </table:table-cell>
          <table:table-cell table:formula="of:=IF([.B53]=&quot;無資料&quot;;&quot;無資料&quot;;TEXT(YEAR([.B53])-1911;&quot;00&quot;)&amp;&quot;年&quot;&amp;TEXT(MONTH([.B53]);&quot;00&quot;)&amp;&quot;月&quot;&amp;TEXT(DAY([.B53]);&quot;00&quot;)&amp;&quot;日&quot;)" office:value-type="string" office:string-value="" calcext:value-type="error">
            <text:p>錯誤：502</text:p>
          </table:table-cell>
          <table:table-cell table:style-name="ce99" table:formula="of:=DATEDIF([.B53];[.$I$1];&quot;d&quot;)" office:value-type="string" office:string-value="" calcext:value-type="error">
            <text:p>錯誤：502</text:p>
          </table:table-cell>
          <table:table-cell table:formula="of:=IF(ISERROR([.D53]);&quot;生日錯誤&quot;;INDEX([.H:.H];MATCH([.D5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49]" office:value-type="float" office:value="0" calcext:value-type="float">
            <text:p>0</text:p>
          </table:table-cell>
          <table:table-cell table:style-name="ce103" table:formula="of:=IF(ISBLANK([.A54]);&quot;無資料&quot;;DATEVALUE(CONCATENATE(TEXT(VALUE(IF(LEN([.A54])=6;LEFT([.A54];2);LEFT([.A54];3)))+1911;&quot;0000&quot;);&quot;/&quot;;IF(LEN([.A54])=6;MID([.A54];3;2);MID([.A54];4;2));&quot;/&quot;;RIGHT([.A54];2))))" office:value-type="string" office:string-value="" calcext:value-type="error">
            <text:p>錯誤：502</text:p>
          </table:table-cell>
          <table:table-cell table:formula="of:=IF([.B54]=&quot;無資料&quot;;&quot;無資料&quot;;TEXT(YEAR([.B54])-1911;&quot;00&quot;)&amp;&quot;年&quot;&amp;TEXT(MONTH([.B54]);&quot;00&quot;)&amp;&quot;月&quot;&amp;TEXT(DAY([.B54]);&quot;00&quot;)&amp;&quot;日&quot;)" office:value-type="string" office:string-value="" calcext:value-type="error">
            <text:p>錯誤：502</text:p>
          </table:table-cell>
          <table:table-cell table:style-name="ce99" table:formula="of:=DATEDIF([.B54];[.$I$1];&quot;d&quot;)" office:value-type="string" office:string-value="" calcext:value-type="error">
            <text:p>錯誤：502</text:p>
          </table:table-cell>
          <table:table-cell table:formula="of:=IF(ISERROR([.D54]);&quot;生日錯誤&quot;;INDEX([.H:.H];MATCH([.D5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0]" office:value-type="float" office:value="0" calcext:value-type="float">
            <text:p>0</text:p>
          </table:table-cell>
          <table:table-cell table:style-name="ce103" table:formula="of:=IF(ISBLANK([.A55]);&quot;無資料&quot;;DATEVALUE(CONCATENATE(TEXT(VALUE(IF(LEN([.A55])=6;LEFT([.A55];2);LEFT([.A55];3)))+1911;&quot;0000&quot;);&quot;/&quot;;IF(LEN([.A55])=6;MID([.A55];3;2);MID([.A55];4;2));&quot;/&quot;;RIGHT([.A55];2))))" office:value-type="string" office:string-value="" calcext:value-type="error">
            <text:p>錯誤：502</text:p>
          </table:table-cell>
          <table:table-cell table:formula="of:=IF([.B55]=&quot;無資料&quot;;&quot;無資料&quot;;TEXT(YEAR([.B55])-1911;&quot;00&quot;)&amp;&quot;年&quot;&amp;TEXT(MONTH([.B55]);&quot;00&quot;)&amp;&quot;月&quot;&amp;TEXT(DAY([.B55]);&quot;00&quot;)&amp;&quot;日&quot;)" office:value-type="string" office:string-value="" calcext:value-type="error">
            <text:p>錯誤：502</text:p>
          </table:table-cell>
          <table:table-cell table:style-name="ce99" table:formula="of:=DATEDIF([.B55];[.$I$1];&quot;d&quot;)" office:value-type="string" office:string-value="" calcext:value-type="error">
            <text:p>錯誤：502</text:p>
          </table:table-cell>
          <table:table-cell table:formula="of:=IF(ISERROR([.D55]);&quot;生日錯誤&quot;;INDEX([.H:.H];MATCH([.D5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1]" office:value-type="float" office:value="0" calcext:value-type="float">
            <text:p>0</text:p>
          </table:table-cell>
          <table:table-cell table:style-name="ce103" table:formula="of:=IF(ISBLANK([.A56]);&quot;無資料&quot;;DATEVALUE(CONCATENATE(TEXT(VALUE(IF(LEN([.A56])=6;LEFT([.A56];2);LEFT([.A56];3)))+1911;&quot;0000&quot;);&quot;/&quot;;IF(LEN([.A56])=6;MID([.A56];3;2);MID([.A56];4;2));&quot;/&quot;;RIGHT([.A56];2))))" office:value-type="string" office:string-value="" calcext:value-type="error">
            <text:p>錯誤：502</text:p>
          </table:table-cell>
          <table:table-cell table:formula="of:=IF([.B56]=&quot;無資料&quot;;&quot;無資料&quot;;TEXT(YEAR([.B56])-1911;&quot;00&quot;)&amp;&quot;年&quot;&amp;TEXT(MONTH([.B56]);&quot;00&quot;)&amp;&quot;月&quot;&amp;TEXT(DAY([.B56]);&quot;00&quot;)&amp;&quot;日&quot;)" office:value-type="string" office:string-value="" calcext:value-type="error">
            <text:p>錯誤：502</text:p>
          </table:table-cell>
          <table:table-cell table:style-name="ce99" table:formula="of:=DATEDIF([.B56];[.$I$1];&quot;d&quot;)" office:value-type="string" office:string-value="" calcext:value-type="error">
            <text:p>錯誤：502</text:p>
          </table:table-cell>
          <table:table-cell table:formula="of:=IF(ISERROR([.D56]);&quot;生日錯誤&quot;;INDEX([.H:.H];MATCH([.D5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2]" office:value-type="float" office:value="0" calcext:value-type="float">
            <text:p>0</text:p>
          </table:table-cell>
          <table:table-cell table:style-name="ce103" table:formula="of:=IF(ISBLANK([.A57]);&quot;無資料&quot;;DATEVALUE(CONCATENATE(TEXT(VALUE(IF(LEN([.A57])=6;LEFT([.A57];2);LEFT([.A57];3)))+1911;&quot;0000&quot;);&quot;/&quot;;IF(LEN([.A57])=6;MID([.A57];3;2);MID([.A57];4;2));&quot;/&quot;;RIGHT([.A57];2))))" office:value-type="string" office:string-value="" calcext:value-type="error">
            <text:p>錯誤：502</text:p>
          </table:table-cell>
          <table:table-cell table:formula="of:=IF([.B57]=&quot;無資料&quot;;&quot;無資料&quot;;TEXT(YEAR([.B57])-1911;&quot;00&quot;)&amp;&quot;年&quot;&amp;TEXT(MONTH([.B57]);&quot;00&quot;)&amp;&quot;月&quot;&amp;TEXT(DAY([.B57]);&quot;00&quot;)&amp;&quot;日&quot;)" office:value-type="string" office:string-value="" calcext:value-type="error">
            <text:p>錯誤：502</text:p>
          </table:table-cell>
          <table:table-cell table:style-name="ce99" table:formula="of:=DATEDIF([.B57];[.$I$1];&quot;d&quot;)" office:value-type="string" office:string-value="" calcext:value-type="error">
            <text:p>錯誤：502</text:p>
          </table:table-cell>
          <table:table-cell table:formula="of:=IF(ISERROR([.D57]);&quot;生日錯誤&quot;;INDEX([.H:.H];MATCH([.D5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3]" office:value-type="float" office:value="0" calcext:value-type="float">
            <text:p>0</text:p>
          </table:table-cell>
          <table:table-cell table:style-name="ce103" table:formula="of:=IF(ISBLANK([.A58]);&quot;無資料&quot;;DATEVALUE(CONCATENATE(TEXT(VALUE(IF(LEN([.A58])=6;LEFT([.A58];2);LEFT([.A58];3)))+1911;&quot;0000&quot;);&quot;/&quot;;IF(LEN([.A58])=6;MID([.A58];3;2);MID([.A58];4;2));&quot;/&quot;;RIGHT([.A58];2))))" office:value-type="string" office:string-value="" calcext:value-type="error">
            <text:p>錯誤：502</text:p>
          </table:table-cell>
          <table:table-cell table:formula="of:=IF([.B58]=&quot;無資料&quot;;&quot;無資料&quot;;TEXT(YEAR([.B58])-1911;&quot;00&quot;)&amp;&quot;年&quot;&amp;TEXT(MONTH([.B58]);&quot;00&quot;)&amp;&quot;月&quot;&amp;TEXT(DAY([.B58]);&quot;00&quot;)&amp;&quot;日&quot;)" office:value-type="string" office:string-value="" calcext:value-type="error">
            <text:p>錯誤：502</text:p>
          </table:table-cell>
          <table:table-cell table:style-name="ce99" table:formula="of:=DATEDIF([.B58];[.$I$1];&quot;d&quot;)" office:value-type="string" office:string-value="" calcext:value-type="error">
            <text:p>錯誤：502</text:p>
          </table:table-cell>
          <table:table-cell table:formula="of:=IF(ISERROR([.D58]);&quot;生日錯誤&quot;;INDEX([.H:.H];MATCH([.D5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4]" office:value-type="float" office:value="0" calcext:value-type="float">
            <text:p>0</text:p>
          </table:table-cell>
          <table:table-cell table:style-name="ce103" table:formula="of:=IF(ISBLANK([.A59]);&quot;無資料&quot;;DATEVALUE(CONCATENATE(TEXT(VALUE(IF(LEN([.A59])=6;LEFT([.A59];2);LEFT([.A59];3)))+1911;&quot;0000&quot;);&quot;/&quot;;IF(LEN([.A59])=6;MID([.A59];3;2);MID([.A59];4;2));&quot;/&quot;;RIGHT([.A59];2))))" office:value-type="string" office:string-value="" calcext:value-type="error">
            <text:p>錯誤：502</text:p>
          </table:table-cell>
          <table:table-cell table:formula="of:=IF([.B59]=&quot;無資料&quot;;&quot;無資料&quot;;TEXT(YEAR([.B59])-1911;&quot;00&quot;)&amp;&quot;年&quot;&amp;TEXT(MONTH([.B59]);&quot;00&quot;)&amp;&quot;月&quot;&amp;TEXT(DAY([.B59]);&quot;00&quot;)&amp;&quot;日&quot;)" office:value-type="string" office:string-value="" calcext:value-type="error">
            <text:p>錯誤：502</text:p>
          </table:table-cell>
          <table:table-cell table:style-name="ce99" table:formula="of:=DATEDIF([.B59];[.$I$1];&quot;d&quot;)" office:value-type="string" office:string-value="" calcext:value-type="error">
            <text:p>錯誤：502</text:p>
          </table:table-cell>
          <table:table-cell table:formula="of:=IF(ISERROR([.D59]);&quot;生日錯誤&quot;;INDEX([.H:.H];MATCH([.D5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5]" office:value-type="float" office:value="0" calcext:value-type="float">
            <text:p>0</text:p>
          </table:table-cell>
          <table:table-cell table:style-name="ce103" table:formula="of:=IF(ISBLANK([.A60]);&quot;無資料&quot;;DATEVALUE(CONCATENATE(TEXT(VALUE(IF(LEN([.A60])=6;LEFT([.A60];2);LEFT([.A60];3)))+1911;&quot;0000&quot;);&quot;/&quot;;IF(LEN([.A60])=6;MID([.A60];3;2);MID([.A60];4;2));&quot;/&quot;;RIGHT([.A60];2))))" office:value-type="string" office:string-value="" calcext:value-type="error">
            <text:p>錯誤：502</text:p>
          </table:table-cell>
          <table:table-cell table:formula="of:=IF([.B60]=&quot;無資料&quot;;&quot;無資料&quot;;TEXT(YEAR([.B60])-1911;&quot;00&quot;)&amp;&quot;年&quot;&amp;TEXT(MONTH([.B60]);&quot;00&quot;)&amp;&quot;月&quot;&amp;TEXT(DAY([.B60]);&quot;00&quot;)&amp;&quot;日&quot;)" office:value-type="string" office:string-value="" calcext:value-type="error">
            <text:p>錯誤：502</text:p>
          </table:table-cell>
          <table:table-cell table:style-name="ce99" table:formula="of:=DATEDIF([.B60];[.$I$1];&quot;d&quot;)" office:value-type="string" office:string-value="" calcext:value-type="error">
            <text:p>錯誤：502</text:p>
          </table:table-cell>
          <table:table-cell table:formula="of:=IF(ISERROR([.D60]);&quot;生日錯誤&quot;;INDEX([.H:.H];MATCH([.D6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6]" office:value-type="float" office:value="0" calcext:value-type="float">
            <text:p>0</text:p>
          </table:table-cell>
          <table:table-cell table:style-name="ce103" table:formula="of:=IF(ISBLANK([.A61]);&quot;無資料&quot;;DATEVALUE(CONCATENATE(TEXT(VALUE(IF(LEN([.A61])=6;LEFT([.A61];2);LEFT([.A61];3)))+1911;&quot;0000&quot;);&quot;/&quot;;IF(LEN([.A61])=6;MID([.A61];3;2);MID([.A61];4;2));&quot;/&quot;;RIGHT([.A61];2))))" office:value-type="string" office:string-value="" calcext:value-type="error">
            <text:p>錯誤：502</text:p>
          </table:table-cell>
          <table:table-cell table:formula="of:=IF([.B61]=&quot;無資料&quot;;&quot;無資料&quot;;TEXT(YEAR([.B61])-1911;&quot;00&quot;)&amp;&quot;年&quot;&amp;TEXT(MONTH([.B61]);&quot;00&quot;)&amp;&quot;月&quot;&amp;TEXT(DAY([.B61]);&quot;00&quot;)&amp;&quot;日&quot;)" office:value-type="string" office:string-value="" calcext:value-type="error">
            <text:p>錯誤：502</text:p>
          </table:table-cell>
          <table:table-cell table:style-name="ce99" table:formula="of:=DATEDIF([.B61];[.$I$1];&quot;d&quot;)" office:value-type="string" office:string-value="" calcext:value-type="error">
            <text:p>錯誤：502</text:p>
          </table:table-cell>
          <table:table-cell table:formula="of:=IF(ISERROR([.D61]);&quot;生日錯誤&quot;;INDEX([.H:.H];MATCH([.D6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7]" office:value-type="float" office:value="0" calcext:value-type="float">
            <text:p>0</text:p>
          </table:table-cell>
          <table:table-cell table:style-name="ce103" table:formula="of:=IF(ISBLANK([.A62]);&quot;無資料&quot;;DATEVALUE(CONCATENATE(TEXT(VALUE(IF(LEN([.A62])=6;LEFT([.A62];2);LEFT([.A62];3)))+1911;&quot;0000&quot;);&quot;/&quot;;IF(LEN([.A62])=6;MID([.A62];3;2);MID([.A62];4;2));&quot;/&quot;;RIGHT([.A62];2))))" office:value-type="string" office:string-value="" calcext:value-type="error">
            <text:p>錯誤：502</text:p>
          </table:table-cell>
          <table:table-cell table:formula="of:=IF([.B62]=&quot;無資料&quot;;&quot;無資料&quot;;TEXT(YEAR([.B62])-1911;&quot;00&quot;)&amp;&quot;年&quot;&amp;TEXT(MONTH([.B62]);&quot;00&quot;)&amp;&quot;月&quot;&amp;TEXT(DAY([.B62]);&quot;00&quot;)&amp;&quot;日&quot;)" office:value-type="string" office:string-value="" calcext:value-type="error">
            <text:p>錯誤：502</text:p>
          </table:table-cell>
          <table:table-cell table:style-name="ce99" table:formula="of:=DATEDIF([.B62];[.$I$1];&quot;d&quot;)" office:value-type="string" office:string-value="" calcext:value-type="error">
            <text:p>錯誤：502</text:p>
          </table:table-cell>
          <table:table-cell table:formula="of:=IF(ISERROR([.D62]);&quot;生日錯誤&quot;;INDEX([.H:.H];MATCH([.D6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8]" office:value-type="float" office:value="0" calcext:value-type="float">
            <text:p>0</text:p>
          </table:table-cell>
          <table:table-cell table:style-name="ce103" table:formula="of:=IF(ISBLANK([.A63]);&quot;無資料&quot;;DATEVALUE(CONCATENATE(TEXT(VALUE(IF(LEN([.A63])=6;LEFT([.A63];2);LEFT([.A63];3)))+1911;&quot;0000&quot;);&quot;/&quot;;IF(LEN([.A63])=6;MID([.A63];3;2);MID([.A63];4;2));&quot;/&quot;;RIGHT([.A63];2))))" office:value-type="string" office:string-value="" calcext:value-type="error">
            <text:p>錯誤：502</text:p>
          </table:table-cell>
          <table:table-cell table:formula="of:=IF([.B63]=&quot;無資料&quot;;&quot;無資料&quot;;TEXT(YEAR([.B63])-1911;&quot;00&quot;)&amp;&quot;年&quot;&amp;TEXT(MONTH([.B63]);&quot;00&quot;)&amp;&quot;月&quot;&amp;TEXT(DAY([.B63]);&quot;00&quot;)&amp;&quot;日&quot;)" office:value-type="string" office:string-value="" calcext:value-type="error">
            <text:p>錯誤：502</text:p>
          </table:table-cell>
          <table:table-cell table:style-name="ce99" table:formula="of:=DATEDIF([.B63];[.$I$1];&quot;d&quot;)" office:value-type="string" office:string-value="" calcext:value-type="error">
            <text:p>錯誤：502</text:p>
          </table:table-cell>
          <table:table-cell table:formula="of:=IF(ISERROR([.D63]);&quot;生日錯誤&quot;;INDEX([.H:.H];MATCH([.D6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59]" office:value-type="float" office:value="0" calcext:value-type="float">
            <text:p>0</text:p>
          </table:table-cell>
          <table:table-cell table:style-name="ce103" table:formula="of:=IF(ISBLANK([.A64]);&quot;無資料&quot;;DATEVALUE(CONCATENATE(TEXT(VALUE(IF(LEN([.A64])=6;LEFT([.A64];2);LEFT([.A64];3)))+1911;&quot;0000&quot;);&quot;/&quot;;IF(LEN([.A64])=6;MID([.A64];3;2);MID([.A64];4;2));&quot;/&quot;;RIGHT([.A64];2))))" office:value-type="string" office:string-value="" calcext:value-type="error">
            <text:p>錯誤：502</text:p>
          </table:table-cell>
          <table:table-cell table:formula="of:=IF([.B64]=&quot;無資料&quot;;&quot;無資料&quot;;TEXT(YEAR([.B64])-1911;&quot;00&quot;)&amp;&quot;年&quot;&amp;TEXT(MONTH([.B64]);&quot;00&quot;)&amp;&quot;月&quot;&amp;TEXT(DAY([.B64]);&quot;00&quot;)&amp;&quot;日&quot;)" office:value-type="string" office:string-value="" calcext:value-type="error">
            <text:p>錯誤：502</text:p>
          </table:table-cell>
          <table:table-cell table:style-name="ce99" table:formula="of:=DATEDIF([.B64];[.$I$1];&quot;d&quot;)" office:value-type="string" office:string-value="" calcext:value-type="error">
            <text:p>錯誤：502</text:p>
          </table:table-cell>
          <table:table-cell table:formula="of:=IF(ISERROR([.D64]);&quot;生日錯誤&quot;;INDEX([.H:.H];MATCH([.D6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0]" office:value-type="float" office:value="0" calcext:value-type="float">
            <text:p>0</text:p>
          </table:table-cell>
          <table:table-cell table:style-name="ce103" table:formula="of:=IF(ISBLANK([.A65]);&quot;無資料&quot;;DATEVALUE(CONCATENATE(TEXT(VALUE(IF(LEN([.A65])=6;LEFT([.A65];2);LEFT([.A65];3)))+1911;&quot;0000&quot;);&quot;/&quot;;IF(LEN([.A65])=6;MID([.A65];3;2);MID([.A65];4;2));&quot;/&quot;;RIGHT([.A65];2))))" office:value-type="string" office:string-value="" calcext:value-type="error">
            <text:p>錯誤：502</text:p>
          </table:table-cell>
          <table:table-cell table:formula="of:=IF([.B65]=&quot;無資料&quot;;&quot;無資料&quot;;TEXT(YEAR([.B65])-1911;&quot;00&quot;)&amp;&quot;年&quot;&amp;TEXT(MONTH([.B65]);&quot;00&quot;)&amp;&quot;月&quot;&amp;TEXT(DAY([.B65]);&quot;00&quot;)&amp;&quot;日&quot;)" office:value-type="string" office:string-value="" calcext:value-type="error">
            <text:p>錯誤：502</text:p>
          </table:table-cell>
          <table:table-cell table:style-name="ce99" table:formula="of:=DATEDIF([.B65];[.$I$1];&quot;d&quot;)" office:value-type="string" office:string-value="" calcext:value-type="error">
            <text:p>錯誤：502</text:p>
          </table:table-cell>
          <table:table-cell table:formula="of:=IF(ISERROR([.D65]);&quot;生日錯誤&quot;;INDEX([.H:.H];MATCH([.D6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1]" office:value-type="float" office:value="0" calcext:value-type="float">
            <text:p>0</text:p>
          </table:table-cell>
          <table:table-cell table:style-name="ce103" table:formula="of:=IF(ISBLANK([.A66]);&quot;無資料&quot;;DATEVALUE(CONCATENATE(TEXT(VALUE(IF(LEN([.A66])=6;LEFT([.A66];2);LEFT([.A66];3)))+1911;&quot;0000&quot;);&quot;/&quot;;IF(LEN([.A66])=6;MID([.A66];3;2);MID([.A66];4;2));&quot;/&quot;;RIGHT([.A66];2))))" office:value-type="string" office:string-value="" calcext:value-type="error">
            <text:p>錯誤：502</text:p>
          </table:table-cell>
          <table:table-cell table:formula="of:=IF([.B66]=&quot;無資料&quot;;&quot;無資料&quot;;TEXT(YEAR([.B66])-1911;&quot;00&quot;)&amp;&quot;年&quot;&amp;TEXT(MONTH([.B66]);&quot;00&quot;)&amp;&quot;月&quot;&amp;TEXT(DAY([.B66]);&quot;00&quot;)&amp;&quot;日&quot;)" office:value-type="string" office:string-value="" calcext:value-type="error">
            <text:p>錯誤：502</text:p>
          </table:table-cell>
          <table:table-cell table:style-name="ce99" table:formula="of:=DATEDIF([.B66];[.$I$1];&quot;d&quot;)" office:value-type="string" office:string-value="" calcext:value-type="error">
            <text:p>錯誤：502</text:p>
          </table:table-cell>
          <table:table-cell table:formula="of:=IF(ISERROR([.D66]);&quot;生日錯誤&quot;;INDEX([.H:.H];MATCH([.D6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2]" office:value-type="float" office:value="0" calcext:value-type="float">
            <text:p>0</text:p>
          </table:table-cell>
          <table:table-cell table:style-name="ce103" table:formula="of:=IF(ISBLANK([.A67]);&quot;無資料&quot;;DATEVALUE(CONCATENATE(TEXT(VALUE(IF(LEN([.A67])=6;LEFT([.A67];2);LEFT([.A67];3)))+1911;&quot;0000&quot;);&quot;/&quot;;IF(LEN([.A67])=6;MID([.A67];3;2);MID([.A67];4;2));&quot;/&quot;;RIGHT([.A67];2))))" office:value-type="string" office:string-value="" calcext:value-type="error">
            <text:p>錯誤：502</text:p>
          </table:table-cell>
          <table:table-cell table:formula="of:=IF([.B67]=&quot;無資料&quot;;&quot;無資料&quot;;TEXT(YEAR([.B67])-1911;&quot;00&quot;)&amp;&quot;年&quot;&amp;TEXT(MONTH([.B67]);&quot;00&quot;)&amp;&quot;月&quot;&amp;TEXT(DAY([.B67]);&quot;00&quot;)&amp;&quot;日&quot;)" office:value-type="string" office:string-value="" calcext:value-type="error">
            <text:p>錯誤：502</text:p>
          </table:table-cell>
          <table:table-cell table:style-name="ce99" table:formula="of:=DATEDIF([.B67];[.$I$1];&quot;d&quot;)" office:value-type="string" office:string-value="" calcext:value-type="error">
            <text:p>錯誤：502</text:p>
          </table:table-cell>
          <table:table-cell table:formula="of:=IF(ISERROR([.D67]);&quot;生日錯誤&quot;;INDEX([.H:.H];MATCH([.D6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3]" office:value-type="float" office:value="0" calcext:value-type="float">
            <text:p>0</text:p>
          </table:table-cell>
          <table:table-cell table:style-name="ce103" table:formula="of:=IF(ISBLANK([.A68]);&quot;無資料&quot;;DATEVALUE(CONCATENATE(TEXT(VALUE(IF(LEN([.A68])=6;LEFT([.A68];2);LEFT([.A68];3)))+1911;&quot;0000&quot;);&quot;/&quot;;IF(LEN([.A68])=6;MID([.A68];3;2);MID([.A68];4;2));&quot;/&quot;;RIGHT([.A68];2))))" office:value-type="string" office:string-value="" calcext:value-type="error">
            <text:p>錯誤：502</text:p>
          </table:table-cell>
          <table:table-cell table:formula="of:=IF([.B68]=&quot;無資料&quot;;&quot;無資料&quot;;TEXT(YEAR([.B68])-1911;&quot;00&quot;)&amp;&quot;年&quot;&amp;TEXT(MONTH([.B68]);&quot;00&quot;)&amp;&quot;月&quot;&amp;TEXT(DAY([.B68]);&quot;00&quot;)&amp;&quot;日&quot;)" office:value-type="string" office:string-value="" calcext:value-type="error">
            <text:p>錯誤：502</text:p>
          </table:table-cell>
          <table:table-cell table:style-name="ce99" table:formula="of:=DATEDIF([.B68];[.$I$1];&quot;d&quot;)" office:value-type="string" office:string-value="" calcext:value-type="error">
            <text:p>錯誤：502</text:p>
          </table:table-cell>
          <table:table-cell table:formula="of:=IF(ISERROR([.D68]);&quot;生日錯誤&quot;;INDEX([.H:.H];MATCH([.D6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4]" office:value-type="float" office:value="0" calcext:value-type="float">
            <text:p>0</text:p>
          </table:table-cell>
          <table:table-cell table:style-name="ce103" table:formula="of:=IF(ISBLANK([.A69]);&quot;無資料&quot;;DATEVALUE(CONCATENATE(TEXT(VALUE(IF(LEN([.A69])=6;LEFT([.A69];2);LEFT([.A69];3)))+1911;&quot;0000&quot;);&quot;/&quot;;IF(LEN([.A69])=6;MID([.A69];3;2);MID([.A69];4;2));&quot;/&quot;;RIGHT([.A69];2))))" office:value-type="string" office:string-value="" calcext:value-type="error">
            <text:p>錯誤：502</text:p>
          </table:table-cell>
          <table:table-cell table:formula="of:=IF([.B69]=&quot;無資料&quot;;&quot;無資料&quot;;TEXT(YEAR([.B69])-1911;&quot;00&quot;)&amp;&quot;年&quot;&amp;TEXT(MONTH([.B69]);&quot;00&quot;)&amp;&quot;月&quot;&amp;TEXT(DAY([.B69]);&quot;00&quot;)&amp;&quot;日&quot;)" office:value-type="string" office:string-value="" calcext:value-type="error">
            <text:p>錯誤：502</text:p>
          </table:table-cell>
          <table:table-cell table:style-name="ce99" table:formula="of:=DATEDIF([.B69];[.$I$1];&quot;d&quot;)" office:value-type="string" office:string-value="" calcext:value-type="error">
            <text:p>錯誤：502</text:p>
          </table:table-cell>
          <table:table-cell table:formula="of:=IF(ISERROR([.D69]);&quot;生日錯誤&quot;;INDEX([.H:.H];MATCH([.D6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5]" office:value-type="float" office:value="0" calcext:value-type="float">
            <text:p>0</text:p>
          </table:table-cell>
          <table:table-cell table:style-name="ce103" table:formula="of:=IF(ISBLANK([.A70]);&quot;無資料&quot;;DATEVALUE(CONCATENATE(TEXT(VALUE(IF(LEN([.A70])=6;LEFT([.A70];2);LEFT([.A70];3)))+1911;&quot;0000&quot;);&quot;/&quot;;IF(LEN([.A70])=6;MID([.A70];3;2);MID([.A70];4;2));&quot;/&quot;;RIGHT([.A70];2))))" office:value-type="string" office:string-value="" calcext:value-type="error">
            <text:p>錯誤：502</text:p>
          </table:table-cell>
          <table:table-cell table:formula="of:=IF([.B70]=&quot;無資料&quot;;&quot;無資料&quot;;TEXT(YEAR([.B70])-1911;&quot;00&quot;)&amp;&quot;年&quot;&amp;TEXT(MONTH([.B70]);&quot;00&quot;)&amp;&quot;月&quot;&amp;TEXT(DAY([.B70]);&quot;00&quot;)&amp;&quot;日&quot;)" office:value-type="string" office:string-value="" calcext:value-type="error">
            <text:p>錯誤：502</text:p>
          </table:table-cell>
          <table:table-cell table:style-name="ce99" table:formula="of:=DATEDIF([.B70];[.$I$1];&quot;d&quot;)" office:value-type="string" office:string-value="" calcext:value-type="error">
            <text:p>錯誤：502</text:p>
          </table:table-cell>
          <table:table-cell table:formula="of:=IF(ISERROR([.D70]);&quot;生日錯誤&quot;;INDEX([.H:.H];MATCH([.D7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6]" office:value-type="float" office:value="0" calcext:value-type="float">
            <text:p>0</text:p>
          </table:table-cell>
          <table:table-cell table:style-name="ce103" table:formula="of:=IF(ISBLANK([.A71]);&quot;無資料&quot;;DATEVALUE(CONCATENATE(TEXT(VALUE(IF(LEN([.A71])=6;LEFT([.A71];2);LEFT([.A71];3)))+1911;&quot;0000&quot;);&quot;/&quot;;IF(LEN([.A71])=6;MID([.A71];3;2);MID([.A71];4;2));&quot;/&quot;;RIGHT([.A71];2))))" office:value-type="string" office:string-value="" calcext:value-type="error">
            <text:p>錯誤：502</text:p>
          </table:table-cell>
          <table:table-cell table:formula="of:=IF([.B71]=&quot;無資料&quot;;&quot;無資料&quot;;TEXT(YEAR([.B71])-1911;&quot;00&quot;)&amp;&quot;年&quot;&amp;TEXT(MONTH([.B71]);&quot;00&quot;)&amp;&quot;月&quot;&amp;TEXT(DAY([.B71]);&quot;00&quot;)&amp;&quot;日&quot;)" office:value-type="string" office:string-value="" calcext:value-type="error">
            <text:p>錯誤：502</text:p>
          </table:table-cell>
          <table:table-cell table:style-name="ce99" table:formula="of:=DATEDIF([.B71];[.$I$1];&quot;d&quot;)" office:value-type="string" office:string-value="" calcext:value-type="error">
            <text:p>錯誤：502</text:p>
          </table:table-cell>
          <table:table-cell table:formula="of:=IF(ISERROR([.D71]);&quot;生日錯誤&quot;;INDEX([.H:.H];MATCH([.D7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7]" office:value-type="float" office:value="0" calcext:value-type="float">
            <text:p>0</text:p>
          </table:table-cell>
          <table:table-cell table:style-name="ce103" table:formula="of:=IF(ISBLANK([.A72]);&quot;無資料&quot;;DATEVALUE(CONCATENATE(TEXT(VALUE(IF(LEN([.A72])=6;LEFT([.A72];2);LEFT([.A72];3)))+1911;&quot;0000&quot;);&quot;/&quot;;IF(LEN([.A72])=6;MID([.A72];3;2);MID([.A72];4;2));&quot;/&quot;;RIGHT([.A72];2))))" office:value-type="string" office:string-value="" calcext:value-type="error">
            <text:p>錯誤：502</text:p>
          </table:table-cell>
          <table:table-cell table:formula="of:=IF([.B72]=&quot;無資料&quot;;&quot;無資料&quot;;TEXT(YEAR([.B72])-1911;&quot;00&quot;)&amp;&quot;年&quot;&amp;TEXT(MONTH([.B72]);&quot;00&quot;)&amp;&quot;月&quot;&amp;TEXT(DAY([.B72]);&quot;00&quot;)&amp;&quot;日&quot;)" office:value-type="string" office:string-value="" calcext:value-type="error">
            <text:p>錯誤：502</text:p>
          </table:table-cell>
          <table:table-cell table:style-name="ce99" table:formula="of:=DATEDIF([.B72];[.$I$1];&quot;d&quot;)" office:value-type="string" office:string-value="" calcext:value-type="error">
            <text:p>錯誤：502</text:p>
          </table:table-cell>
          <table:table-cell table:formula="of:=IF(ISERROR([.D72]);&quot;生日錯誤&quot;;INDEX([.H:.H];MATCH([.D72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8]" office:value-type="float" office:value="0" calcext:value-type="float">
            <text:p>0</text:p>
          </table:table-cell>
          <table:table-cell table:style-name="ce103" table:formula="of:=IF(ISBLANK([.A73]);&quot;無資料&quot;;DATEVALUE(CONCATENATE(TEXT(VALUE(IF(LEN([.A73])=6;LEFT([.A73];2);LEFT([.A73];3)))+1911;&quot;0000&quot;);&quot;/&quot;;IF(LEN([.A73])=6;MID([.A73];3;2);MID([.A73];4;2));&quot;/&quot;;RIGHT([.A73];2))))" office:value-type="string" office:string-value="" calcext:value-type="error">
            <text:p>錯誤：502</text:p>
          </table:table-cell>
          <table:table-cell table:formula="of:=IF([.B73]=&quot;無資料&quot;;&quot;無資料&quot;;TEXT(YEAR([.B73])-1911;&quot;00&quot;)&amp;&quot;年&quot;&amp;TEXT(MONTH([.B73]);&quot;00&quot;)&amp;&quot;月&quot;&amp;TEXT(DAY([.B73]);&quot;00&quot;)&amp;&quot;日&quot;)" office:value-type="string" office:string-value="" calcext:value-type="error">
            <text:p>錯誤：502</text:p>
          </table:table-cell>
          <table:table-cell table:style-name="ce99" table:formula="of:=DATEDIF([.B73];[.$I$1];&quot;d&quot;)" office:value-type="string" office:string-value="" calcext:value-type="error">
            <text:p>錯誤：502</text:p>
          </table:table-cell>
          <table:table-cell table:formula="of:=IF(ISERROR([.D73]);&quot;生日錯誤&quot;;INDEX([.H:.H];MATCH([.D73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69]" office:value-type="float" office:value="0" calcext:value-type="float">
            <text:p>0</text:p>
          </table:table-cell>
          <table:table-cell table:style-name="ce103" table:formula="of:=IF(ISBLANK([.A74]);&quot;無資料&quot;;DATEVALUE(CONCATENATE(TEXT(VALUE(IF(LEN([.A74])=6;LEFT([.A74];2);LEFT([.A74];3)))+1911;&quot;0000&quot;);&quot;/&quot;;IF(LEN([.A74])=6;MID([.A74];3;2);MID([.A74];4;2));&quot;/&quot;;RIGHT([.A74];2))))" office:value-type="string" office:string-value="" calcext:value-type="error">
            <text:p>錯誤：502</text:p>
          </table:table-cell>
          <table:table-cell table:formula="of:=IF([.B74]=&quot;無資料&quot;;&quot;無資料&quot;;TEXT(YEAR([.B74])-1911;&quot;00&quot;)&amp;&quot;年&quot;&amp;TEXT(MONTH([.B74]);&quot;00&quot;)&amp;&quot;月&quot;&amp;TEXT(DAY([.B74]);&quot;00&quot;)&amp;&quot;日&quot;)" office:value-type="string" office:string-value="" calcext:value-type="error">
            <text:p>錯誤：502</text:p>
          </table:table-cell>
          <table:table-cell table:style-name="ce99" table:formula="of:=DATEDIF([.B74];[.$I$1];&quot;d&quot;)" office:value-type="string" office:string-value="" calcext:value-type="error">
            <text:p>錯誤：502</text:p>
          </table:table-cell>
          <table:table-cell table:formula="of:=IF(ISERROR([.D74]);&quot;生日錯誤&quot;;INDEX([.H:.H];MATCH([.D74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0]" office:value-type="float" office:value="0" calcext:value-type="float">
            <text:p>0</text:p>
          </table:table-cell>
          <table:table-cell table:style-name="ce103" table:formula="of:=IF(ISBLANK([.A75]);&quot;無資料&quot;;DATEVALUE(CONCATENATE(TEXT(VALUE(IF(LEN([.A75])=6;LEFT([.A75];2);LEFT([.A75];3)))+1911;&quot;0000&quot;);&quot;/&quot;;IF(LEN([.A75])=6;MID([.A75];3;2);MID([.A75];4;2));&quot;/&quot;;RIGHT([.A75];2))))" office:value-type="string" office:string-value="" calcext:value-type="error">
            <text:p>錯誤：502</text:p>
          </table:table-cell>
          <table:table-cell table:formula="of:=IF([.B75]=&quot;無資料&quot;;&quot;無資料&quot;;TEXT(YEAR([.B75])-1911;&quot;00&quot;)&amp;&quot;年&quot;&amp;TEXT(MONTH([.B75]);&quot;00&quot;)&amp;&quot;月&quot;&amp;TEXT(DAY([.B75]);&quot;00&quot;)&amp;&quot;日&quot;)" office:value-type="string" office:string-value="" calcext:value-type="error">
            <text:p>錯誤：502</text:p>
          </table:table-cell>
          <table:table-cell table:style-name="ce99" table:formula="of:=DATEDIF([.B75];[.$I$1];&quot;d&quot;)" office:value-type="string" office:string-value="" calcext:value-type="error">
            <text:p>錯誤：502</text:p>
          </table:table-cell>
          <table:table-cell table:formula="of:=IF(ISERROR([.D75]);&quot;生日錯誤&quot;;INDEX([.H:.H];MATCH([.D75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1]" office:value-type="float" office:value="0" calcext:value-type="float">
            <text:p>0</text:p>
          </table:table-cell>
          <table:table-cell table:style-name="ce103" table:formula="of:=IF(ISBLANK([.A76]);&quot;無資料&quot;;DATEVALUE(CONCATENATE(TEXT(VALUE(IF(LEN([.A76])=6;LEFT([.A76];2);LEFT([.A76];3)))+1911;&quot;0000&quot;);&quot;/&quot;;IF(LEN([.A76])=6;MID([.A76];3;2);MID([.A76];4;2));&quot;/&quot;;RIGHT([.A76];2))))" office:value-type="string" office:string-value="" calcext:value-type="error">
            <text:p>錯誤：502</text:p>
          </table:table-cell>
          <table:table-cell table:formula="of:=IF([.B76]=&quot;無資料&quot;;&quot;無資料&quot;;TEXT(YEAR([.B76])-1911;&quot;00&quot;)&amp;&quot;年&quot;&amp;TEXT(MONTH([.B76]);&quot;00&quot;)&amp;&quot;月&quot;&amp;TEXT(DAY([.B76]);&quot;00&quot;)&amp;&quot;日&quot;)" office:value-type="string" office:string-value="" calcext:value-type="error">
            <text:p>錯誤：502</text:p>
          </table:table-cell>
          <table:table-cell table:style-name="ce99" table:formula="of:=DATEDIF([.B76];[.$I$1];&quot;d&quot;)" office:value-type="string" office:string-value="" calcext:value-type="error">
            <text:p>錯誤：502</text:p>
          </table:table-cell>
          <table:table-cell table:formula="of:=IF(ISERROR([.D76]);&quot;生日錯誤&quot;;INDEX([.H:.H];MATCH([.D76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2]" office:value-type="float" office:value="0" calcext:value-type="float">
            <text:p>0</text:p>
          </table:table-cell>
          <table:table-cell table:style-name="ce103" table:formula="of:=IF(ISBLANK([.A77]);&quot;無資料&quot;;DATEVALUE(CONCATENATE(TEXT(VALUE(IF(LEN([.A77])=6;LEFT([.A77];2);LEFT([.A77];3)))+1911;&quot;0000&quot;);&quot;/&quot;;IF(LEN([.A77])=6;MID([.A77];3;2);MID([.A77];4;2));&quot;/&quot;;RIGHT([.A77];2))))" office:value-type="string" office:string-value="" calcext:value-type="error">
            <text:p>錯誤：502</text:p>
          </table:table-cell>
          <table:table-cell table:formula="of:=IF([.B77]=&quot;無資料&quot;;&quot;無資料&quot;;TEXT(YEAR([.B77])-1911;&quot;00&quot;)&amp;&quot;年&quot;&amp;TEXT(MONTH([.B77]);&quot;00&quot;)&amp;&quot;月&quot;&amp;TEXT(DAY([.B77]);&quot;00&quot;)&amp;&quot;日&quot;)" office:value-type="string" office:string-value="" calcext:value-type="error">
            <text:p>錯誤：502</text:p>
          </table:table-cell>
          <table:table-cell table:style-name="ce99" table:formula="of:=DATEDIF([.B77];[.$I$1];&quot;d&quot;)" office:value-type="string" office:string-value="" calcext:value-type="error">
            <text:p>錯誤：502</text:p>
          </table:table-cell>
          <table:table-cell table:formula="of:=IF(ISERROR([.D77]);&quot;生日錯誤&quot;;INDEX([.H:.H];MATCH([.D77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3]" office:value-type="float" office:value="0" calcext:value-type="float">
            <text:p>0</text:p>
          </table:table-cell>
          <table:table-cell table:style-name="ce103" table:formula="of:=IF(ISBLANK([.A78]);&quot;無資料&quot;;DATEVALUE(CONCATENATE(TEXT(VALUE(IF(LEN([.A78])=6;LEFT([.A78];2);LEFT([.A78];3)))+1911;&quot;0000&quot;);&quot;/&quot;;IF(LEN([.A78])=6;MID([.A78];3;2);MID([.A78];4;2));&quot;/&quot;;RIGHT([.A78];2))))" office:value-type="string" office:string-value="" calcext:value-type="error">
            <text:p>錯誤：502</text:p>
          </table:table-cell>
          <table:table-cell table:formula="of:=IF([.B78]=&quot;無資料&quot;;&quot;無資料&quot;;TEXT(YEAR([.B78])-1911;&quot;00&quot;)&amp;&quot;年&quot;&amp;TEXT(MONTH([.B78]);&quot;00&quot;)&amp;&quot;月&quot;&amp;TEXT(DAY([.B78]);&quot;00&quot;)&amp;&quot;日&quot;)" office:value-type="string" office:string-value="" calcext:value-type="error">
            <text:p>錯誤：502</text:p>
          </table:table-cell>
          <table:table-cell table:style-name="ce99" table:formula="of:=DATEDIF([.B78];[.$I$1];&quot;d&quot;)" office:value-type="string" office:string-value="" calcext:value-type="error">
            <text:p>錯誤：502</text:p>
          </table:table-cell>
          <table:table-cell table:formula="of:=IF(ISERROR([.D78]);&quot;生日錯誤&quot;;INDEX([.H:.H];MATCH([.D78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4]" office:value-type="float" office:value="0" calcext:value-type="float">
            <text:p>0</text:p>
          </table:table-cell>
          <table:table-cell table:style-name="ce103" table:formula="of:=IF(ISBLANK([.A79]);&quot;無資料&quot;;DATEVALUE(CONCATENATE(TEXT(VALUE(IF(LEN([.A79])=6;LEFT([.A79];2);LEFT([.A79];3)))+1911;&quot;0000&quot;);&quot;/&quot;;IF(LEN([.A79])=6;MID([.A79];3;2);MID([.A79];4;2));&quot;/&quot;;RIGHT([.A79];2))))" office:value-type="string" office:string-value="" calcext:value-type="error">
            <text:p>錯誤：502</text:p>
          </table:table-cell>
          <table:table-cell table:formula="of:=IF([.B79]=&quot;無資料&quot;;&quot;無資料&quot;;TEXT(YEAR([.B79])-1911;&quot;00&quot;)&amp;&quot;年&quot;&amp;TEXT(MONTH([.B79]);&quot;00&quot;)&amp;&quot;月&quot;&amp;TEXT(DAY([.B79]);&quot;00&quot;)&amp;&quot;日&quot;)" office:value-type="string" office:string-value="" calcext:value-type="error">
            <text:p>錯誤：502</text:p>
          </table:table-cell>
          <table:table-cell table:style-name="ce99" table:formula="of:=DATEDIF([.B79];[.$I$1];&quot;d&quot;)" office:value-type="string" office:string-value="" calcext:value-type="error">
            <text:p>錯誤：502</text:p>
          </table:table-cell>
          <table:table-cell table:formula="of:=IF(ISERROR([.D79]);&quot;生日錯誤&quot;;INDEX([.H:.H];MATCH([.D79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5]" office:value-type="float" office:value="0" calcext:value-type="float">
            <text:p>0</text:p>
          </table:table-cell>
          <table:table-cell table:style-name="ce103" table:formula="of:=IF(ISBLANK([.A80]);&quot;無資料&quot;;DATEVALUE(CONCATENATE(TEXT(VALUE(IF(LEN([.A80])=6;LEFT([.A80];2);LEFT([.A80];3)))+1911;&quot;0000&quot;);&quot;/&quot;;IF(LEN([.A80])=6;MID([.A80];3;2);MID([.A80];4;2));&quot;/&quot;;RIGHT([.A80];2))))" office:value-type="string" office:string-value="" calcext:value-type="error">
            <text:p>錯誤：502</text:p>
          </table:table-cell>
          <table:table-cell table:formula="of:=IF([.B80]=&quot;無資料&quot;;&quot;無資料&quot;;TEXT(YEAR([.B80])-1911;&quot;00&quot;)&amp;&quot;年&quot;&amp;TEXT(MONTH([.B80]);&quot;00&quot;)&amp;&quot;月&quot;&amp;TEXT(DAY([.B80]);&quot;00&quot;)&amp;&quot;日&quot;)" office:value-type="string" office:string-value="" calcext:value-type="error">
            <text:p>錯誤：502</text:p>
          </table:table-cell>
          <table:table-cell table:style-name="ce99" table:formula="of:=DATEDIF([.B80];[.$I$1];&quot;d&quot;)" office:value-type="string" office:string-value="" calcext:value-type="error">
            <text:p>錯誤：502</text:p>
          </table:table-cell>
          <table:table-cell table:formula="of:=IF(ISERROR([.D80]);&quot;生日錯誤&quot;;INDEX([.H:.H];MATCH([.D80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>
          <table:table-cell table:formula="of:=[$範例.C76]" office:value-type="float" office:value="0" calcext:value-type="float">
            <text:p>0</text:p>
          </table:table-cell>
          <table:table-cell table:style-name="ce103" table:formula="of:=IF(ISBLANK([.A81]);&quot;無資料&quot;;DATEVALUE(CONCATENATE(TEXT(VALUE(IF(LEN([.A81])=6;LEFT([.A81];2);LEFT([.A81];3)))+1911;&quot;0000&quot;);&quot;/&quot;;IF(LEN([.A81])=6;MID([.A81];3;2);MID([.A81];4;2));&quot;/&quot;;RIGHT([.A81];2))))" office:value-type="string" office:string-value="" calcext:value-type="error">
            <text:p>錯誤：502</text:p>
          </table:table-cell>
          <table:table-cell table:formula="of:=IF([.B81]=&quot;無資料&quot;;&quot;無資料&quot;;TEXT(YEAR([.B81])-1911;&quot;00&quot;)&amp;&quot;年&quot;&amp;TEXT(MONTH([.B81]);&quot;00&quot;)&amp;&quot;月&quot;&amp;TEXT(DAY([.B81]);&quot;00&quot;)&amp;&quot;日&quot;)" office:value-type="string" office:string-value="" calcext:value-type="error">
            <text:p>錯誤：502</text:p>
          </table:table-cell>
          <table:table-cell table:style-name="ce99" table:formula="of:=DATEDIF([.B81];[.$I$1];&quot;d&quot;)" office:value-type="string" office:string-value="" calcext:value-type="error">
            <text:p>錯誤：502</text:p>
          </table:table-cell>
          <table:table-cell table:formula="of:=IF(ISERROR([.D81]);&quot;生日錯誤&quot;;INDEX([.H:.H];MATCH([.D81];[.G:.G];-1)))" office:value-type="string" office:string-value="生日錯誤" calcext:value-type="string">
            <text:p>生日錯誤</text:p>
          </table:table-cell>
          <table:table-cell table:number-columns-repeated="16379"/>
        </table:table-row>
        <table:table-row table:style-name="ro4" table:number-rows-repeated="104849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年齡轉換_範例.B2:年齡轉換_範例.B81">
            <calcext:condition calcext:apply-style-name="ConditionalStyle_5" calcext:value="=&quot;男&quot;" calcext:base-cell-address="年齡轉換_範例.B2"/>
            <calcext:condition calcext:apply-style-name="ConditionalStyle_4" calcext:value="=&quot;女&quot;" calcext:base-cell-address="年齡轉換_範例.B2"/>
          </calcext:conditional-format>
        </calcext:conditional-formats>
      </table:table>
      <table:table table:name="級別分布表" table:style-name="ta8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3" table:number-columns-repeated="16381" table:default-cell-style-name="Default"/>
        <table:table-row table:style-name="ro4">
          <table:table-cell office:value-type="string" calcext:value-type="string">
            <text:p>出生民國年度</text:p>
          </table:table-cell>
          <table:table-cell office:value-type="string" calcext:value-type="string">
            <text:p>年齡</text:p>
          </table:table-cell>
          <table:table-cell office:value-type="string" calcext:value-type="string">
            <office:annotation draw:style-name="gr17" draw:text-style-name="P5" svg:width="3.108cm" svg:height="2.329cm" svg:x="5.247cm" svg:y="0.053cm" draw:caption-point-x="0.234cm" draw:caption-point-y="-0.043cm">
              <dc:date>2024-03-25T00:00:00</dc:date>
              <text:p text:style-name="P1">wrh:</text:p>
              <text:p text:style-name="P1"><text:span text:style-name="T3">級別手動輸入，複製貼上就好，省得寫好幾層的</text:span><text:span text:style-name="T3">if</text:span><text:span text:style-name="T3">公式。</text:span></text:p>
            </office:annotation>
            <text:p>級別</text:p>
          </table:table-cell>
          <table:table-cell table:number-columns-repeated="16381"/>
        </table:table-row>
        <table:table-row table:style-name="ro4">
          <table:table-cell office:value-type="float" office:value="100" calcext:value-type="float">
            <text:p>100</text:p>
          </table:table-cell>
          <table:table-cell table:formula="of:=YEAR(TODAY())-1911-[.A2]" office:value-type="float" office:value="13" calcext:value-type="float">
            <text:p>13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9" calcext:value-type="float">
            <text:p>99</text:p>
          </table:table-cell>
          <table:table-cell table:formula="of:=YEAR(TODAY())-1911-[.A3]" office:value-type="float" office:value="14" calcext:value-type="float">
            <text:p>14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8" calcext:value-type="float">
            <text:p>98</text:p>
          </table:table-cell>
          <table:table-cell table:formula="of:=YEAR(TODAY())-1911-[.A4]" office:value-type="float" office:value="15" calcext:value-type="float">
            <text:p>15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7" calcext:value-type="float">
            <text:p>97</text:p>
          </table:table-cell>
          <table:table-cell table:formula="of:=YEAR(TODAY())-1911-[.A5]" office:value-type="float" office:value="16" calcext:value-type="float">
            <text:p>16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6" calcext:value-type="float">
            <text:p>96</text:p>
          </table:table-cell>
          <table:table-cell table:formula="of:=YEAR(TODAY())-1911-[.A6]" office:value-type="float" office:value="17" calcext:value-type="float">
            <text:p>17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5" calcext:value-type="float">
            <text:p>95</text:p>
          </table:table-cell>
          <table:table-cell table:formula="of:=YEAR(TODAY())-1911-[.A7]" office:value-type="float" office:value="18" calcext:value-type="float">
            <text:p>18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4" calcext:value-type="float">
            <text:p>94</text:p>
          </table:table-cell>
          <table:table-cell table:formula="of:=YEAR(TODAY())-1911-[.A8]" office:value-type="float" office:value="19" calcext:value-type="float">
            <text:p>19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3" calcext:value-type="float">
            <text:p>93</text:p>
          </table:table-cell>
          <table:table-cell table:formula="of:=YEAR(TODAY())-1911-[.A9]" office:value-type="float" office:value="20" calcext:value-type="float">
            <text:p>20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2" calcext:value-type="float">
            <text:p>92</text:p>
          </table:table-cell>
          <table:table-cell table:formula="of:=YEAR(TODAY())-1911-[.A10]" office:value-type="float" office:value="21" calcext:value-type="float">
            <text:p>21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1" calcext:value-type="float">
            <text:p>91</text:p>
          </table:table-cell>
          <table:table-cell table:formula="of:=YEAR(TODAY())-1911-[.A11]" office:value-type="float" office:value="22" calcext:value-type="float">
            <text:p>22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90" calcext:value-type="float">
            <text:p>90</text:p>
          </table:table-cell>
          <table:table-cell table:formula="of:=YEAR(TODAY())-1911-[.A12]" office:value-type="float" office:value="23" calcext:value-type="float">
            <text:p>23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9" calcext:value-type="float">
            <text:p>89</text:p>
          </table:table-cell>
          <table:table-cell table:formula="of:=YEAR(TODAY())-1911-[.A13]" office:value-type="float" office:value="24" calcext:value-type="float">
            <text:p>24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8" calcext:value-type="float">
            <text:p>88</text:p>
          </table:table-cell>
          <table:table-cell table:formula="of:=YEAR(TODAY())-1911-[.A14]" office:value-type="float" office:value="25" calcext:value-type="float">
            <text:p>25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7" calcext:value-type="float">
            <text:p>87</text:p>
          </table:table-cell>
          <table:table-cell table:formula="of:=YEAR(TODAY())-1911-[.A15]" office:value-type="float" office:value="26" calcext:value-type="float">
            <text:p>26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6" calcext:value-type="float">
            <text:p>86</text:p>
          </table:table-cell>
          <table:table-cell table:formula="of:=YEAR(TODAY())-1911-[.A16]" office:value-type="float" office:value="27" calcext:value-type="float">
            <text:p>27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5" calcext:value-type="float">
            <text:p>85</text:p>
          </table:table-cell>
          <table:table-cell table:formula="of:=YEAR(TODAY())-1911-[.A17]" office:value-type="float" office:value="28" calcext:value-type="float">
            <text:p>28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4" calcext:value-type="float">
            <text:p>84</text:p>
          </table:table-cell>
          <table:table-cell table:formula="of:=YEAR(TODAY())-1911-[.A18]" office:value-type="float" office:value="29" calcext:value-type="float">
            <text:p>29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3" calcext:value-type="float">
            <text:p>83</text:p>
          </table:table-cell>
          <table:table-cell table:formula="of:=YEAR(TODAY())-1911-[.A19]" office:value-type="float" office:value="30" calcext:value-type="float">
            <text:p>30</text:p>
          </table:table-cell>
          <table:table-cell office:value-type="string" calcext:value-type="string">
            <text:p>無此歲級</text:p>
          </table:table-cell>
          <table:table-cell table:number-columns-repeated="16381"/>
        </table:table-row>
        <table:table-row table:style-name="ro4">
          <table:table-cell office:value-type="float" office:value="82" calcext:value-type="float">
            <text:p>82</text:p>
          </table:table-cell>
          <table:table-cell table:formula="of:=YEAR(TODAY())-1911-[.A20]" office:value-type="float" office:value="31" calcext:value-type="float">
            <text:p>31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81" calcext:value-type="float">
            <text:p>81</text:p>
          </table:table-cell>
          <table:table-cell table:formula="of:=YEAR(TODAY())-1911-[.A21]" office:value-type="float" office:value="32" calcext:value-type="float">
            <text:p>32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80" calcext:value-type="float">
            <text:p>80</text:p>
          </table:table-cell>
          <table:table-cell table:formula="of:=YEAR(TODAY())-1911-[.A22]" office:value-type="float" office:value="33" calcext:value-type="float">
            <text:p>33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9" calcext:value-type="float">
            <text:p>79</text:p>
          </table:table-cell>
          <table:table-cell table:formula="of:=YEAR(TODAY())-1911-[.A23]" office:value-type="float" office:value="34" calcext:value-type="float">
            <text:p>34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8" calcext:value-type="float">
            <text:p>78</text:p>
          </table:table-cell>
          <table:table-cell table:formula="of:=YEAR(TODAY())-1911-[.A24]" office:value-type="float" office:value="35" calcext:value-type="float">
            <text:p>35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7" calcext:value-type="float">
            <text:p>77</text:p>
          </table:table-cell>
          <table:table-cell table:formula="of:=YEAR(TODAY())-1911-[.A25]" office:value-type="float" office:value="36" calcext:value-type="float">
            <text:p>36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6" calcext:value-type="float">
            <text:p>76</text:p>
          </table:table-cell>
          <table:table-cell table:formula="of:=YEAR(TODAY())-1911-[.A26]" office:value-type="float" office:value="37" calcext:value-type="float">
            <text:p>37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5" calcext:value-type="float">
            <text:p>75</text:p>
          </table:table-cell>
          <table:table-cell table:formula="of:=YEAR(TODAY())-1911-[.A27]" office:value-type="float" office:value="38" calcext:value-type="float">
            <text:p>38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4" calcext:value-type="float">
            <text:p>74</text:p>
          </table:table-cell>
          <table:table-cell table:formula="of:=YEAR(TODAY())-1911-[.A28]" office:value-type="float" office:value="39" calcext:value-type="float">
            <text:p>39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3" calcext:value-type="float">
            <text:p>73</text:p>
          </table:table-cell>
          <table:table-cell table:formula="of:=YEAR(TODAY())-1911-[.A29]" office:value-type="float" office:value="40" calcext:value-type="float">
            <text:p>40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2" calcext:value-type="float">
            <text:p>72</text:p>
          </table:table-cell>
          <table:table-cell table:formula="of:=YEAR(TODAY())-1911-[.A30]" office:value-type="float" office:value="41" calcext:value-type="float">
            <text:p>41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1" calcext:value-type="float">
            <text:p>71</text:p>
          </table:table-cell>
          <table:table-cell table:formula="of:=YEAR(TODAY())-1911-[.A31]" office:value-type="float" office:value="42" calcext:value-type="float">
            <text:p>42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70" calcext:value-type="float">
            <text:p>70</text:p>
          </table:table-cell>
          <table:table-cell table:formula="of:=YEAR(TODAY())-1911-[.A32]" office:value-type="float" office:value="43" calcext:value-type="float">
            <text:p>43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9" calcext:value-type="float">
            <text:p>69</text:p>
          </table:table-cell>
          <table:table-cell table:formula="of:=YEAR(TODAY())-1911-[.A33]" office:value-type="float" office:value="44" calcext:value-type="float">
            <text:p>44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8" calcext:value-type="float">
            <text:p>68</text:p>
          </table:table-cell>
          <table:table-cell table:formula="of:=YEAR(TODAY())-1911-[.A34]" office:value-type="float" office:value="45" calcext:value-type="float">
            <text:p>45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7" calcext:value-type="float">
            <text:p>67</text:p>
          </table:table-cell>
          <table:table-cell table:formula="of:=YEAR(TODAY())-1911-[.A35]" office:value-type="float" office:value="46" calcext:value-type="float">
            <text:p>46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6" calcext:value-type="float">
            <text:p>66</text:p>
          </table:table-cell>
          <table:table-cell table:formula="of:=YEAR(TODAY())-1911-[.A36]" office:value-type="float" office:value="47" calcext:value-type="float">
            <text:p>47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5" calcext:value-type="float">
            <text:p>65</text:p>
          </table:table-cell>
          <table:table-cell table:formula="of:=YEAR(TODAY())-1911-[.A37]" office:value-type="float" office:value="48" calcext:value-type="float">
            <text:p>48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4" calcext:value-type="float">
            <text:p>64</text:p>
          </table:table-cell>
          <table:table-cell table:formula="of:=YEAR(TODAY())-1911-[.A38]" office:value-type="float" office:value="49" calcext:value-type="float">
            <text:p>49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3" calcext:value-type="float">
            <text:p>63</text:p>
          </table:table-cell>
          <table:table-cell table:formula="of:=YEAR(TODAY())-1911-[.A39]" office:value-type="float" office:value="50" calcext:value-type="float">
            <text:p>50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2" calcext:value-type="float">
            <text:p>62</text:p>
          </table:table-cell>
          <table:table-cell table:formula="of:=YEAR(TODAY())-1911-[.A40]" office:value-type="float" office:value="51" calcext:value-type="float">
            <text:p>51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1" calcext:value-type="float">
            <text:p>61</text:p>
          </table:table-cell>
          <table:table-cell table:formula="of:=YEAR(TODAY())-1911-[.A41]" office:value-type="float" office:value="52" calcext:value-type="float">
            <text:p>52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60" calcext:value-type="float">
            <text:p>60</text:p>
          </table:table-cell>
          <table:table-cell table:formula="of:=YEAR(TODAY())-1911-[.A42]" office:value-type="float" office:value="53" calcext:value-type="float">
            <text:p>53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59" calcext:value-type="float">
            <text:p>59</text:p>
          </table:table-cell>
          <table:table-cell table:formula="of:=YEAR(TODAY())-1911-[.A43]" office:value-type="float" office:value="54" calcext:value-type="float">
            <text:p>54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58" calcext:value-type="float">
            <text:p>58</text:p>
          </table:table-cell>
          <table:table-cell table:formula="of:=YEAR(TODAY())-1911-[.A44]" office:value-type="float" office:value="55" calcext:value-type="float">
            <text:p>55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57" calcext:value-type="float">
            <text:p>57</text:p>
          </table:table-cell>
          <table:table-cell table:formula="of:=YEAR(TODAY())-1911-[.A45]" office:value-type="float" office:value="56" calcext:value-type="float">
            <text:p>56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56" calcext:value-type="float">
            <text:p>56</text:p>
          </table:table-cell>
          <table:table-cell table:formula="of:=YEAR(TODAY())-1911-[.A46]" office:value-type="float" office:value="57" calcext:value-type="float">
            <text:p>57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55" calcext:value-type="float">
            <text:p>55</text:p>
          </table:table-cell>
          <table:table-cell table:formula="of:=YEAR(TODAY())-1911-[.A47]" office:value-type="float" office:value="58" calcext:value-type="float">
            <text:p>58</text:p>
          </table:table-cell>
          <table:table-cell office:value-type="string" calcext:value-type="string">
            <text:p>青年</text:p>
          </table:table-cell>
          <table:table-cell table:number-columns-repeated="16381"/>
        </table:table-row>
        <table:table-row table:style-name="ro4">
          <table:table-cell office:value-type="float" office:value="54" calcext:value-type="float">
            <text:p>54</text:p>
          </table:table-cell>
          <table:table-cell table:formula="of:=YEAR(TODAY())-1911-[.A48]" office:value-type="float" office:value="59" calcext:value-type="float">
            <text:p>59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53" calcext:value-type="float">
            <text:p>53</text:p>
          </table:table-cell>
          <table:table-cell table:formula="of:=YEAR(TODAY())-1911-[.A49]" office:value-type="float" office:value="60" calcext:value-type="float">
            <text:p>60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52" calcext:value-type="float">
            <text:p>52</text:p>
          </table:table-cell>
          <table:table-cell table:formula="of:=YEAR(TODAY())-1911-[.A50]" office:value-type="float" office:value="61" calcext:value-type="float">
            <text:p>61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51" calcext:value-type="float">
            <text:p>51</text:p>
          </table:table-cell>
          <table:table-cell table:formula="of:=YEAR(TODAY())-1911-[.A51]" office:value-type="float" office:value="62" calcext:value-type="float">
            <text:p>62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50" calcext:value-type="float">
            <text:p>50</text:p>
          </table:table-cell>
          <table:table-cell table:formula="of:=YEAR(TODAY())-1911-[.A52]" office:value-type="float" office:value="63" calcext:value-type="float">
            <text:p>63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49" calcext:value-type="float">
            <text:p>49</text:p>
          </table:table-cell>
          <table:table-cell table:formula="of:=YEAR(TODAY())-1911-[.A53]" office:value-type="float" office:value="64" calcext:value-type="float">
            <text:p>64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48" calcext:value-type="float">
            <text:p>48</text:p>
          </table:table-cell>
          <table:table-cell table:formula="of:=YEAR(TODAY())-1911-[.A54]" office:value-type="float" office:value="65" calcext:value-type="float">
            <text:p>65</text:p>
          </table:table-cell>
          <table:table-cell office:value-type="string" calcext:value-type="string">
            <text:p>中年</text:p>
          </table:table-cell>
          <table:table-cell table:number-columns-repeated="16381"/>
        </table:table-row>
        <table:table-row table:style-name="ro4">
          <table:table-cell office:value-type="float" office:value="47" calcext:value-type="float">
            <text:p>47</text:p>
          </table:table-cell>
          <table:table-cell table:formula="of:=YEAR(TODAY())-1911-[.A55]" office:value-type="float" office:value="66" calcext:value-type="float">
            <text:p>66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6" calcext:value-type="float">
            <text:p>46</text:p>
          </table:table-cell>
          <table:table-cell table:formula="of:=YEAR(TODAY())-1911-[.A56]" office:value-type="float" office:value="67" calcext:value-type="float">
            <text:p>67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5" calcext:value-type="float">
            <text:p>45</text:p>
          </table:table-cell>
          <table:table-cell table:formula="of:=YEAR(TODAY())-1911-[.A57]" office:value-type="float" office:value="68" calcext:value-type="float">
            <text:p>68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4" calcext:value-type="float">
            <text:p>44</text:p>
          </table:table-cell>
          <table:table-cell table:formula="of:=YEAR(TODAY())-1911-[.A58]" office:value-type="float" office:value="69" calcext:value-type="float">
            <text:p>69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3" calcext:value-type="float">
            <text:p>43</text:p>
          </table:table-cell>
          <table:table-cell table:formula="of:=YEAR(TODAY())-1911-[.A59]" office:value-type="float" office:value="70" calcext:value-type="float">
            <text:p>70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2" calcext:value-type="float">
            <text:p>42</text:p>
          </table:table-cell>
          <table:table-cell table:formula="of:=YEAR(TODAY())-1911-[.A60]" office:value-type="float" office:value="71" calcext:value-type="float">
            <text:p>71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1" calcext:value-type="float">
            <text:p>41</text:p>
          </table:table-cell>
          <table:table-cell table:formula="of:=YEAR(TODAY())-1911-[.A61]" office:value-type="float" office:value="72" calcext:value-type="float">
            <text:p>72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40" calcext:value-type="float">
            <text:p>40</text:p>
          </table:table-cell>
          <table:table-cell table:formula="of:=YEAR(TODAY())-1911-[.A62]" office:value-type="float" office:value="73" calcext:value-type="float">
            <text:p>73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9" calcext:value-type="float">
            <text:p>39</text:p>
          </table:table-cell>
          <table:table-cell table:formula="of:=YEAR(TODAY())-1911-[.A63]" office:value-type="float" office:value="74" calcext:value-type="float">
            <text:p>74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8" calcext:value-type="float">
            <text:p>38</text:p>
          </table:table-cell>
          <table:table-cell table:formula="of:=YEAR(TODAY())-1911-[.A64]" office:value-type="float" office:value="75" calcext:value-type="float">
            <text:p>75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7" calcext:value-type="float">
            <text:p>37</text:p>
          </table:table-cell>
          <table:table-cell table:formula="of:=YEAR(TODAY())-1911-[.A65]" office:value-type="float" office:value="76" calcext:value-type="float">
            <text:p>76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6" calcext:value-type="float">
            <text:p>36</text:p>
          </table:table-cell>
          <table:table-cell table:formula="of:=YEAR(TODAY())-1911-[.A66]" office:value-type="float" office:value="77" calcext:value-type="float">
            <text:p>77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5" calcext:value-type="float">
            <text:p>35</text:p>
          </table:table-cell>
          <table:table-cell table:formula="of:=YEAR(TODAY())-1911-[.A67]" office:value-type="float" office:value="78" calcext:value-type="float">
            <text:p>78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4" calcext:value-type="float">
            <text:p>34</text:p>
          </table:table-cell>
          <table:table-cell table:formula="of:=YEAR(TODAY())-1911-[.A68]" office:value-type="float" office:value="79" calcext:value-type="float">
            <text:p>79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3" calcext:value-type="float">
            <text:p>33</text:p>
          </table:table-cell>
          <table:table-cell table:formula="of:=YEAR(TODAY())-1911-[.A69]" office:value-type="float" office:value="80" calcext:value-type="float">
            <text:p>80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2" calcext:value-type="float">
            <text:p>32</text:p>
          </table:table-cell>
          <table:table-cell table:formula="of:=YEAR(TODAY())-1911-[.A70]" office:value-type="float" office:value="81" calcext:value-type="float">
            <text:p>81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1" calcext:value-type="float">
            <text:p>31</text:p>
          </table:table-cell>
          <table:table-cell table:formula="of:=YEAR(TODAY())-1911-[.A71]" office:value-type="float" office:value="82" calcext:value-type="float">
            <text:p>82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30" calcext:value-type="float">
            <text:p>30</text:p>
          </table:table-cell>
          <table:table-cell table:formula="of:=YEAR(TODAY())-1911-[.A72]" office:value-type="float" office:value="83" calcext:value-type="float">
            <text:p>83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9" calcext:value-type="float">
            <text:p>29</text:p>
          </table:table-cell>
          <table:table-cell table:formula="of:=YEAR(TODAY())-1911-[.A73]" office:value-type="float" office:value="84" calcext:value-type="float">
            <text:p>84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8" calcext:value-type="float">
            <text:p>28</text:p>
          </table:table-cell>
          <table:table-cell table:formula="of:=YEAR(TODAY())-1911-[.A74]" office:value-type="float" office:value="85" calcext:value-type="float">
            <text:p>85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7" calcext:value-type="float">
            <text:p>27</text:p>
          </table:table-cell>
          <table:table-cell table:formula="of:=YEAR(TODAY())-1911-[.A75]" office:value-type="float" office:value="86" calcext:value-type="float">
            <text:p>86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6" calcext:value-type="float">
            <text:p>26</text:p>
          </table:table-cell>
          <table:table-cell table:formula="of:=YEAR(TODAY())-1911-[.A76]" office:value-type="float" office:value="87" calcext:value-type="float">
            <text:p>87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5" calcext:value-type="float">
            <text:p>25</text:p>
          </table:table-cell>
          <table:table-cell table:formula="of:=YEAR(TODAY())-1911-[.A77]" office:value-type="float" office:value="88" calcext:value-type="float">
            <text:p>88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4" calcext:value-type="float">
            <text:p>24</text:p>
          </table:table-cell>
          <table:table-cell table:formula="of:=YEAR(TODAY())-1911-[.A78]" office:value-type="float" office:value="89" calcext:value-type="float">
            <text:p>89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3" calcext:value-type="float">
            <text:p>23</text:p>
          </table:table-cell>
          <table:table-cell table:formula="of:=YEAR(TODAY())-1911-[.A79]" office:value-type="float" office:value="90" calcext:value-type="float">
            <text:p>90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2" calcext:value-type="float">
            <text:p>22</text:p>
          </table:table-cell>
          <table:table-cell table:formula="of:=YEAR(TODAY())-1911-[.A80]" office:value-type="float" office:value="91" calcext:value-type="float">
            <text:p>91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1" calcext:value-type="float">
            <text:p>21</text:p>
          </table:table-cell>
          <table:table-cell table:formula="of:=YEAR(TODAY())-1911-[.A81]" office:value-type="float" office:value="92" calcext:value-type="float">
            <text:p>92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20" calcext:value-type="float">
            <text:p>20</text:p>
          </table:table-cell>
          <table:table-cell table:formula="of:=YEAR(TODAY())-1911-[.A82]" office:value-type="float" office:value="93" calcext:value-type="float">
            <text:p>93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9" calcext:value-type="float">
            <text:p>19</text:p>
          </table:table-cell>
          <table:table-cell table:formula="of:=YEAR(TODAY())-1911-[.A83]" office:value-type="float" office:value="94" calcext:value-type="float">
            <text:p>94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8" calcext:value-type="float">
            <text:p>18</text:p>
          </table:table-cell>
          <table:table-cell table:formula="of:=YEAR(TODAY())-1911-[.A84]" office:value-type="float" office:value="95" calcext:value-type="float">
            <text:p>95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7" calcext:value-type="float">
            <text:p>17</text:p>
          </table:table-cell>
          <table:table-cell table:formula="of:=YEAR(TODAY())-1911-[.A85]" office:value-type="float" office:value="96" calcext:value-type="float">
            <text:p>96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6" calcext:value-type="float">
            <text:p>16</text:p>
          </table:table-cell>
          <table:table-cell table:formula="of:=YEAR(TODAY())-1911-[.A86]" office:value-type="float" office:value="97" calcext:value-type="float">
            <text:p>97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5" calcext:value-type="float">
            <text:p>15</text:p>
          </table:table-cell>
          <table:table-cell table:formula="of:=YEAR(TODAY())-1911-[.A87]" office:value-type="float" office:value="98" calcext:value-type="float">
            <text:p>98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4" calcext:value-type="float">
            <text:p>14</text:p>
          </table:table-cell>
          <table:table-cell table:formula="of:=YEAR(TODAY())-1911-[.A88]" office:value-type="float" office:value="99" calcext:value-type="float">
            <text:p>99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3" calcext:value-type="float">
            <text:p>13</text:p>
          </table:table-cell>
          <table:table-cell table:formula="of:=YEAR(TODAY())-1911-[.A89]" office:value-type="float" office:value="100" calcext:value-type="float">
            <text:p>100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2" calcext:value-type="float">
            <text:p>12</text:p>
          </table:table-cell>
          <table:table-cell table:formula="of:=YEAR(TODAY())-1911-[.A90]" office:value-type="float" office:value="101" calcext:value-type="float">
            <text:p>101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1" calcext:value-type="float">
            <text:p>11</text:p>
          </table:table-cell>
          <table:table-cell table:formula="of:=YEAR(TODAY())-1911-[.A91]" office:value-type="float" office:value="102" calcext:value-type="float">
            <text:p>102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10" calcext:value-type="float">
            <text:p>10</text:p>
          </table:table-cell>
          <table:table-cell table:formula="of:=YEAR(TODAY())-1911-[.A92]" office:value-type="float" office:value="103" calcext:value-type="float">
            <text:p>103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9" calcext:value-type="float">
            <text:p>9</text:p>
          </table:table-cell>
          <table:table-cell table:formula="of:=YEAR(TODAY())-1911-[.A93]" office:value-type="float" office:value="104" calcext:value-type="float">
            <text:p>104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8" calcext:value-type="float">
            <text:p>8</text:p>
          </table:table-cell>
          <table:table-cell table:formula="of:=YEAR(TODAY())-1911-[.A94]" office:value-type="float" office:value="105" calcext:value-type="float">
            <text:p>105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7" calcext:value-type="float">
            <text:p>7</text:p>
          </table:table-cell>
          <table:table-cell table:formula="of:=YEAR(TODAY())-1911-[.A95]" office:value-type="float" office:value="106" calcext:value-type="float">
            <text:p>106</text:p>
          </table:table-cell>
          <table:table-cell office:value-type="string" calcext:value-type="string">
            <text:p>壯年</text:p>
          </table:table-cell>
          <table:table-cell table:number-columns-repeated="16381"/>
        </table:table-row>
        <table:table-row table:style-name="ro4">
          <table:table-cell office:value-type="float" office:value="6" calcext:value-type="float">
            <text:p>6</text:p>
          </table:table-cell>
          <table:table-cell table:formula="of:=YEAR(TODAY())-1911-[.A96]" office:value-type="float" office:value="107" calcext:value-type="float">
            <text:p>107</text:p>
          </table:table-cell>
          <table:table-cell table:style-name="ce110" office:value-type="string" calcext:value-type="string">
            <text:p>國小高年級</text:p>
          </table:table-cell>
          <table:table-cell table:number-columns-repeated="16381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YEAR(TODAY())-1911-[.A97]" office:value-type="float" office:value="108" calcext:value-type="float">
            <text:p>108</text:p>
          </table:table-cell>
          <table:table-cell table:style-name="ce110" office:value-type="string" calcext:value-type="string">
            <text:p>國小高年級</text:p>
          </table:table-cell>
          <table:table-cell table:number-columns-repeated="16381"/>
        </table:table-row>
        <table:table-row table:style-name="ro4">
          <table:table-cell office:value-type="float" office:value="4" calcext:value-type="float">
            <text:p>4</text:p>
          </table:table-cell>
          <table:table-cell table:formula="of:=YEAR(TODAY())-1911-[.A98]" office:value-type="float" office:value="109" calcext:value-type="float">
            <text:p>109</text:p>
          </table:table-cell>
          <table:table-cell table:style-name="ce110" office:value-type="string" calcext:value-type="string">
            <text:p>國小中年級</text:p>
          </table:table-cell>
          <table:table-cell table:number-columns-repeated="16381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YEAR(TODAY())-1911-[.A99]" office:value-type="float" office:value="110" calcext:value-type="float">
            <text:p>110</text:p>
          </table:table-cell>
          <table:table-cell table:style-name="ce110" office:value-type="string" calcext:value-type="string">
            <text:p>國小中年級</text:p>
          </table:table-cell>
          <table:table-cell table:number-columns-repeated="16381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YEAR(TODAY())-1911-[.A100]" office:value-type="float" office:value="111" calcext:value-type="float">
            <text:p>111</text:p>
          </table:table-cell>
          <table:table-cell table:style-name="ce110" office:value-type="string" calcext:value-type="string">
            <text:p>國小低年級</text:p>
          </table:table-cell>
          <table:table-cell table:number-columns-repeated="16381"/>
        </table:table-row>
        <table:table-row table:style-name="ro4">
          <table:table-cell office:value-type="float" office:value="1" calcext:value-type="float">
            <text:p>1</text:p>
          </table:table-cell>
          <table:table-cell table:formula="of:=YEAR(TODAY())-1911-[.A101]" office:value-type="float" office:value="112" calcext:value-type="float">
            <text:p>112</text:p>
          </table:table-cell>
          <table:table-cell table:style-name="ce110" office:value-type="string" calcext:value-type="string">
            <text:p>國小低年級</text:p>
          </table:table-cell>
          <table:table-cell table:number-columns-repeated="16381"/>
        </table:table-row>
        <table:table-row table:style-name="ro4">
          <table:table-cell office:value-type="float" office:value="0" calcext:value-type="float">
            <text:p>0</text:p>
          </table:table-cell>
          <table:table-cell table:formula="of:=YEAR(TODAY())-1911-[.A102]" office:value-type="float" office:value="113" calcext:value-type="float">
            <text:p>113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" calcext:value-type="float">
            <text:p>-1</text:p>
          </table:table-cell>
          <table:table-cell table:formula="of:=YEAR(TODAY())-1911-[.A103]" office:value-type="float" office:value="114" calcext:value-type="float">
            <text:p>114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2" calcext:value-type="float">
            <text:p>-2</text:p>
          </table:table-cell>
          <table:table-cell table:formula="of:=YEAR(TODAY())-1911-[.A104]" office:value-type="float" office:value="115" calcext:value-type="float">
            <text:p>115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3" calcext:value-type="float">
            <text:p>-3</text:p>
          </table:table-cell>
          <table:table-cell table:formula="of:=YEAR(TODAY())-1911-[.A105]" office:value-type="float" office:value="116" calcext:value-type="float">
            <text:p>116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4" calcext:value-type="float">
            <text:p>-4</text:p>
          </table:table-cell>
          <table:table-cell table:formula="of:=YEAR(TODAY())-1911-[.A106]" office:value-type="float" office:value="117" calcext:value-type="float">
            <text:p>117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5" calcext:value-type="float">
            <text:p>-5</text:p>
          </table:table-cell>
          <table:table-cell table:formula="of:=YEAR(TODAY())-1911-[.A107]" office:value-type="float" office:value="118" calcext:value-type="float">
            <text:p>118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6" calcext:value-type="float">
            <text:p>-6</text:p>
          </table:table-cell>
          <table:table-cell table:formula="of:=YEAR(TODAY())-1911-[.A108]" office:value-type="float" office:value="119" calcext:value-type="float">
            <text:p>119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7" calcext:value-type="float">
            <text:p>-7</text:p>
          </table:table-cell>
          <table:table-cell table:formula="of:=YEAR(TODAY())-1911-[.A109]" office:value-type="float" office:value="120" calcext:value-type="float">
            <text:p>120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8" calcext:value-type="float">
            <text:p>-8</text:p>
          </table:table-cell>
          <table:table-cell table:formula="of:=YEAR(TODAY())-1911-[.A110]" office:value-type="float" office:value="121" calcext:value-type="float">
            <text:p>121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9" calcext:value-type="float">
            <text:p>-9</text:p>
          </table:table-cell>
          <table:table-cell table:formula="of:=YEAR(TODAY())-1911-[.A111]" office:value-type="float" office:value="122" calcext:value-type="float">
            <text:p>122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0" calcext:value-type="float">
            <text:p>-10</text:p>
          </table:table-cell>
          <table:table-cell table:formula="of:=YEAR(TODAY())-1911-[.A112]" office:value-type="float" office:value="123" calcext:value-type="float">
            <text:p>123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1" calcext:value-type="float">
            <text:p>-11</text:p>
          </table:table-cell>
          <table:table-cell table:formula="of:=YEAR(TODAY())-1911-[.A113]" office:value-type="float" office:value="124" calcext:value-type="float">
            <text:p>124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2" calcext:value-type="float">
            <text:p>-12</text:p>
          </table:table-cell>
          <table:table-cell table:formula="of:=YEAR(TODAY())-1911-[.A114]" office:value-type="float" office:value="125" calcext:value-type="float">
            <text:p>125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3" calcext:value-type="float">
            <text:p>-13</text:p>
          </table:table-cell>
          <table:table-cell table:formula="of:=YEAR(TODAY())-1911-[.A115]" office:value-type="float" office:value="126" calcext:value-type="float">
            <text:p>126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4" calcext:value-type="float">
            <text:p>-14</text:p>
          </table:table-cell>
          <table:table-cell table:formula="of:=YEAR(TODAY())-1911-[.A116]" office:value-type="float" office:value="127" calcext:value-type="float">
            <text:p>127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5" calcext:value-type="float">
            <text:p>-15</text:p>
          </table:table-cell>
          <table:table-cell table:formula="of:=YEAR(TODAY())-1911-[.A117]" office:value-type="float" office:value="128" calcext:value-type="float">
            <text:p>128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6" calcext:value-type="float">
            <text:p>-16</text:p>
          </table:table-cell>
          <table:table-cell table:formula="of:=YEAR(TODAY())-1911-[.A118]" office:value-type="float" office:value="129" calcext:value-type="float">
            <text:p>129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7" calcext:value-type="float">
            <text:p>-17</text:p>
          </table:table-cell>
          <table:table-cell table:formula="of:=YEAR(TODAY())-1911-[.A119]" office:value-type="float" office:value="130" calcext:value-type="float">
            <text:p>130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8" calcext:value-type="float">
            <text:p>-18</text:p>
          </table:table-cell>
          <table:table-cell table:formula="of:=YEAR(TODAY())-1911-[.A120]" office:value-type="float" office:value="131" calcext:value-type="float">
            <text:p>131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>
          <table:table-cell office:value-type="float" office:value="-19" calcext:value-type="float">
            <text:p>-19</text:p>
          </table:table-cell>
          <table:table-cell table:formula="of:=YEAR(TODAY())-1911-[.A121]" office:value-type="float" office:value="132" calcext:value-type="float">
            <text:p>132</text:p>
          </table:table-cell>
          <table:table-cell office:value-type="string" calcext:value-type="string">
            <text:p>長青</text:p>
          </table:table-cell>
          <table:table-cell table:number-columns-repeated="16381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級別資料表" table:style-name="ta9">
        <table:table-column table:style-name="co36" table:default-cell-style-name="Default"/>
        <table:table-column table:style-name="co40" table:number-columns-repeated="3" table:default-cell-style-name="Default"/>
        <table:table-column table:style-name="co23" table:number-columns-repeated="16380" table:default-cell-style-name="Default"/>
        <table:table-row table:style-name="ro4">
          <table:table-cell office:value-type="string" calcext:value-type="string">
            <office:annotation draw:style-name="gr18" draw:text-style-name="P9" svg:width="3.578cm" svg:height="2.011cm" svg:x="2.478cm" svg:y="0.053cm" draw:caption-point-x="-0.407cm" draw:caption-point-y="-0.043cm">
              <dc:date>2024-03-25T00:00:00</dc:date>
              <text:p text:style-name="P1">吳日華<text:span text:style-name="T10">:</text:span></text:p>
              <text:p text:style-name="P1"><text:span text:style-name="T11">程式碼用這個表格的資料分組</text:span></text:p>
            </office:annotation>
            <text:p>級別</text:p>
          </table:table-cell>
          <table:table-cell office:value-type="string" calcext:value-type="string">
            <text:p>國小</text:p>
          </table:table-cell>
          <table:table-cell office:value-type="string" calcext:value-type="string">
            <text:p>國中</text:p>
          </table:table-cell>
          <table:table-cell office:value-type="string" calcext:value-type="string">
            <text:p>社會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最低年齡</text:p>
          </table:table-cell>
          <table:table-cell table:formula="of:=[$年齡轉換_範例.G7]" office:value-type="float" office:value="29219" calcext:value-type="float">
            <text:p>29219</text:p>
          </table:table-cell>
          <table:table-cell table:formula="of:=[$年齡轉換_範例.G5]" office:value-type="float" office:value="32141" calcext:value-type="float">
            <text:p>32141</text:p>
          </table:table-cell>
          <table:table-cell table:formula="of:=[$年齡轉換_範例.G3]" office:value-type="float" office:value="33237" calcext:value-type="float">
            <text:p>33237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office:annotation draw:style-name="gr19" draw:text-style-name="P5" svg:width="3.154cm" svg:height="2.328cm" svg:x="2.451cm" svg:y="0.926cm" draw:caption-point-x="-0.38cm" draw:caption-point-y="0.195cm">
              <dc:date>2024-03-25T00:00:00</dc:date>
              <text:p text:style-name="P1">wrh:</text:p>
              <text:p text:style-name="P1"><text:span text:style-name="T3">下一級的最高年齡不能和上一級的最低年齡相同。因為程式碼分級時，上下都包含</text:span><text:span text:style-name="T3">(&lt;=</text:span><text:span text:style-name="T3">或</text:span><text:span text:style-name="T3">&gt;)</text:span><text:span text:style-name="T3">。</text:span></text:p>
            </office:annotation>
            <text:p>最高年齡</text:p>
          </table:table-cell>
          <table:table-cell table:formula="of:=[$年齡轉換_範例.G6]" office:value-type="float" office:value="32140" calcext:value-type="float">
            <text:p>32140</text:p>
          </table:table-cell>
          <table:table-cell table:formula="of:=[$年齡轉換_範例.G4]" office:value-type="float" office:value="33236" calcext:value-type="float">
            <text:p>33236</text:p>
          </table:table-cell>
          <table:table-cell table:formula="of:=[$年齡轉換_範例.G2]" office:value-type="float" office:value="61969" calcext:value-type="float">
            <text:p>61969</text:p>
          </table:table-cell>
          <table:table-cell table:number-columns-repeated="16380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參數設定表" table:style-name="ta10" table:print-ranges="參數設定表.A1:參數設定表.V38">
        <table:table-column table:style-name="co1" table:default-cell-style-name="ce4"/>
        <table:table-column table:style-name="co2" table:default-cell-style-name="ce4"/>
        <table:table-column table:style-name="co11" table:default-cell-style-name="ce11"/>
        <table:table-column table:style-name="co12" table:default-cell-style-name="ce4"/>
        <table:table-column table:style-name="co5" table:number-columns-repeated="9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5" table:default-cell-style-name="ce4"/>
        <table:table-column table:style-name="co15" table:default-cell-style-name="ce4"/>
        <table:table-column table:style-name="co16" table:default-cell-style-name="ce24"/>
        <table:table-column table:style-name="co8" table:default-cell-style-name="ce24"/>
        <table:table-column table:style-name="co10" table:number-columns-repeated="16361" table:default-cell-style-name="ce24"/>
        <table:table-header-rows>
          <table:table-row table:style-name="ro5">
            <table:table-cell table:style-name="ce25" office:value-type="string" calcext:value-type="string" table:number-columns-spanned="4" table:number-rows-spanned="2">
              <text:p>隊員名單：</text:p>
              <text:p><text:span text:style-name="T15">只有藍色區域可以編輯。</text:span></text:p>
              <text:p><text:span text:style-name="T15">把游標移到右上角有紅色三角形的儲存格，可看到填寫使用說明，或是參考範例。</text:span></text:p>
            </table:table-cell>
            <table:covered-table-cell table:number-columns-repeated="2" table:style-name="ce34"/>
            <table:covered-table-cell table:style-name="ce48"/>
            <table:table-cell table:style-name="ce53" office:value-type="string" calcext:value-type="string" table:number-columns-spanned="18" table:number-rows-spanned="1">
              <text:p>比賽項目(個人項目有參賽者填1，無免填。不要用其他符號)</text:p>
            </table:table-cell>
            <table:covered-table-cell table:number-columns-repeated="16" table:style-name="ce62"/>
            <table:covered-table-cell table:style-name="ce75"/>
            <table:table-cell table:style-name="ce4" table:number-columns-repeated="2"/>
            <table:table-cell table:number-columns-repeated="16360"/>
          </table:table-row>
          <table:table-row table:style-name="ro6">
            <table:covered-table-cell table:style-name="ce26"/>
            <table:covered-table-cell table:number-columns-repeated="2" table:style-name="ce35"/>
            <table:covered-table-cell table:style-name="ce49"/>
            <table:table-cell table:style-name="ce54" office:value-type="string" calcext:value-type="string">
              <text:p>50M自由式</text:p>
            </table:table-cell>
            <table:table-cell table:style-name="ce63" office:value-type="string" calcext:value-type="string">
              <text:p>50M蛙式</text:p>
            </table:table-cell>
            <table:table-cell table:style-name="ce63" office:value-type="string" calcext:value-type="string">
              <text:p>50M仰式</text:p>
            </table:table-cell>
            <table:table-cell table:style-name="ce63" office:value-type="string" calcext:value-type="string">
              <text:p>50M蝶式</text:p>
            </table:table-cell>
            <table:table-cell table:style-name="ce63" office:value-type="string" calcext:value-type="string">
              <text:p>100M自由式</text:p>
            </table:table-cell>
            <table:table-cell table:style-name="ce63" office:value-type="string" calcext:value-type="string">
              <text:p>100M蛙式</text:p>
            </table:table-cell>
            <table:table-cell table:style-name="ce63" office:value-type="string" calcext:value-type="string">
              <text:p>100M仰式</text:p>
            </table:table-cell>
            <table:table-cell table:style-name="ce63" office:value-type="string" calcext:value-type="string">
              <text:p>100M蝶式</text:p>
            </table:table-cell>
            <table:table-cell table:style-name="ce63" office:value-type="string" calcext:value-type="string">
              <text:p>200M自由式</text:p>
            </table:table-cell>
            <table:table-cell table:style-name="ce71" office:value-type="string" calcext:value-type="string">
              <text:p>200M蛙式</text:p>
            </table:table-cell>
            <table:table-cell table:style-name="ce71" office:value-type="string" calcext:value-type="string">
              <text:p>200M仰式</text:p>
            </table:table-cell>
            <table:table-cell table:style-name="ce71" office:value-type="string" calcext:value-type="string">
              <text:p>200M蝶式</text:p>
            </table:table-cell>
            <table:table-cell table:style-name="ce63" office:value-type="string" calcext:value-type="string">
              <text:p>400M自由式</text:p>
            </table:table-cell>
            <table:table-cell table:style-name="ce73" office:value-type="string" calcext:value-type="string">
              <text:p>800M自由式</text:p>
            </table:table-cell>
            <table:table-cell table:style-name="ce74" office:value-type="string" calcext:value-type="string">
              <text:p>1500M自由式</text:p>
            </table:table-cell>
            <table:table-cell table:style-name="ce63" office:value-type="string" calcext:value-type="string">
              <text:p>200M混合式</text:p>
            </table:table-cell>
            <table:table-cell table:style-name="ce71" office:value-type="string" calcext:value-type="string">
              <text:p>400M混合式</text:p>
            </table:table-cell>
            <table:table-cell table:style-name="ce76" office:value-type="string" calcext:value-type="string" table:number-columns-spanned="1" table:number-rows-spanned="2">
              <office:annotation draw:style-name="gr20" draw:text-style-name="P3" svg:width="6.265cm" svg:height="4.207cm" svg:x="35.959cm" svg:y="2.143cm" draw:caption-point-x="-4.789cm" draw:caption-point-y="-1.233cm">
                <dc:date>2024-03-25T00:00:00</dc:date>
                <text:p text:style-name="P1">本欄免填，公式自動統計。國中與社會組<text:span text:style-name="T2">個人單項不得超過</text:span><text:span text:style-name="T2">2</text:span><text:span text:style-name="T2">項，國小組最多可報</text:span><text:span text:style-name="T2">3</text:span><text:span text:style-name="T2">項，但其中一項必須是接力包含的項目。本欄小計超過</text:span><text:span text:style-name="T2">2</text:span><text:span text:style-name="T2">會以紅字顯示。</text:span></text:p>
              </office:annotation>
              <text:p>個人競賽類項數小計</text:p>
            </table:table-cell>
            <table:table-cell table:style-name="ce4" table:number-columns-repeated="2"/>
            <table:table-cell table:number-columns-repeated="16360"/>
          </table:table-row>
          <table:table-row table:style-name="ro13">
            <table:table-cell table:style-name="ce27" office:value-type="string" calcext:value-type="string">
              <text:p>姓名</text:p>
            </table:table-cell>
            <table:table-cell table:style-name="ce36" office:value-type="string" calcext:value-type="string">
              <text:p>性別</text:p>
            </table:table-cell>
            <table:table-cell table:style-name="ce42" office:value-type="string" calcext:value-type="string">
              <text:p>民國生日(6或7碼數字，如：980906)</text:p>
            </table:table-cell>
            <table:table-cell table:style-name="ce50" office:value-type="string" calcext:value-type="string">
              <office:annotation draw:style-name="gr21" draw:text-style-name="P3" svg:width="6.288cm" svg:height="3.121cm" svg:x="9.982cm" svg:y="6.139cm" draw:caption-point-x="-1.268cm" draw:caption-point-y="-3.324cm">
                <dc:date>2024-03-25T00:00:00</dc:date>
                <text:p text:style-name="P1">填藍色區域內即可。填入時勿加入空格。性別填【男】或【女】，可交叉排列無妨。多餘的列不須刪除。若需增加隊員，請【插入列】，並自行延伸公式。</text:p>
              </office:annotation>
              <text:p>組別(本欄免填，自動帶出。)</text:p>
            </table:table-cell>
            <table:table-cell table:style-name="ce55" office:value-type="string" calcext:value-type="string">
              <text:p>男女個人</text:p>
            </table:table-cell>
            <table:table-cell table:number-columns-repeated="8" table:style-name="ce64" office:value-type="string" calcext:value-type="string">
              <text:p>男女個人</text:p>
            </table:table-cell>
            <table:table-cell table:number-columns-repeated="3" table:style-name="ce72" office:value-type="string" calcext:value-type="string">
              <text:p>限國中社會男女個人</text:p>
            </table:table-cell>
            <table:table-cell table:style-name="ce64" office:value-type="string" calcext:value-type="string">
              <text:p>男女個人</text:p>
            </table:table-cell>
            <table:table-cell table:style-name="ce113" office:value-type="string" calcext:value-type="string">
              <text:p>限國中社會女子組</text:p>
            </table:table-cell>
            <table:table-cell table:style-name="ce114" office:value-type="string" calcext:value-type="string">
              <text:p>限國中社會男子組</text:p>
            </table:table-cell>
            <table:table-cell table:style-name="ce64" office:value-type="string" calcext:value-type="string">
              <text:p>男女個人</text:p>
            </table:table-cell>
            <table:table-cell table:style-name="ce72" office:value-type="string" calcext:value-type="string">
              <text:p>限國中社會男女個人</text:p>
            </table:table-cell>
            <table:covered-table-cell table:style-name="ce77"/>
            <table:table-cell table:style-name="ce41" table:number-columns-repeated="2"/>
          </table:table-row>
        </table:table-header-rows>
        <table:table-row table:style-name="ro8">
          <table:table-cell table:style-name="ce28" office:value-type="string" calcext:value-type="string">
            <text:p>參賽人數</text:p>
          </table:table-cell>
          <table:table-cell table:style-name="ce37"/>
          <table:table-cell table:style-name="ce43">
            <office:annotation draw:style-name="gr22" draw:text-style-name="P10" svg:width="8.001cm" svg:height="4.762cm" svg:x="6.482cm" svg:y="5.107cm" draw:caption-point-x="-0.248cm" draw:caption-point-y="0.142cm">
              <dc:date>2024-03-25T00:00:00</dc:date>
              <text:p text:style-name="P1">因組別區分的年次為<text:span text:style-name="T12">95</text:span><text:span text:style-name="T13">與</text:span><text:span text:style-name="T14">98</text:span><text:span text:style-name="T13">年，這兩個年次出生者必須輸入正確生日，如</text:span><text:span text:style-name="T14">950901</text:span><text:span text:style-name="T13">，否則可能報錯組別；其他出生年次者，若只知出生年次，則出生月日可填</text:span><text:span text:style-name="T14">0101</text:span><text:span text:style-name="T13">即可</text:span><text:span text:style-name="T14">(</text:span><text:span text:style-name="T13">如</text:span><text:span text:style-name="T14">990101</text:span><text:span text:style-name="T13">，生日不重要，但必須為正確日期格式</text:span><text:span text:style-name="T14">)</text:span><text:span text:style-name="T13">。</text:span></text:p>
            </office:annotation>
          </table:table-cell>
          <table:table-cell table:style-name="ce51" table:formula="of:=IF([.C4]=&quot;&quot;;&quot;-&quot;;[$年齡轉換.E2])" office:value-type="string" office:string-value="-" calcext:value-type="string">
            <text:p>-</text:p>
          </table:table-cell>
          <table:table-cell table:style-name="ce111" office:value-type="float" office:value="1" calcext:value-type="float">
            <office:annotation draw:style-name="gr23" draw:text-style-name="P5" svg:width="7.467cm" svg:height="2.316cm" svg:x="10.299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467cm" svg:height="2.316cm" svg:x="11.451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467cm" svg:height="2.316cm" svg:x="12.603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423cm" svg:height="2.316cm" svg:x="13.754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96cm" svg:height="2.316cm" svg:x="14.906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87cm" svg:height="2.316cm" svg:x="16.058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87cm" svg:height="2.316cm" svg:x="17.21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43cm" svg:height="2.316cm" svg:x="18.362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407cm" svg:height="2.316cm" svg:x="19.514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78cm" svg:height="2.316cm" svg:x="20.886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57cm" svg:height="2.316cm" svg:x="22.17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431cm" svg:height="2.316cm" svg:x="23.498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5cm" svg:height="2.316cm" svg:x="24.65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459cm" svg:height="2.316cm" svg:x="26.022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92cm" svg:height="2.316cm" svg:x="27.351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51cm" svg:height="2.316cm" svg:x="28.502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1" office:value-type="float" office:value="1" calcext:value-type="float">
            <office:annotation draw:style-name="gr23" draw:text-style-name="P5" svg:width="7.329cm" svg:height="2.316cm" svg:x="29.765cm" svg:y="4.948cm" draw:caption-point-x="-0.433cm" draw:caption-point-y="0.301cm">
              <dc:date>2024-03-25T00:00:00</dc:date>
              <text:p text:style-name="P1">點選E4儲存格，功能表中選【視窗】、【凍結窗格】，即可保留隊員名單與比賽項目顯示在視窗內。在凍結窗格狀態下，【視窗】、【取消凍結窗格】可恢復正常顯示。</text:p>
            </office:annotation>
            <text:p>1</text:p>
          </table:table-cell>
          <table:table-cell table:style-name="ce115" table:formula="of:=COUNTA([.E4:.T4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分齡級數</text:p>
          </table:table-cell>
          <table:table-cell table:style-name="ce38"/>
          <table:table-cell table:style-name="ce43"/>
          <table:table-cell table:style-name="ce51" table:formula="of:=IF([.C5]=&quot;&quot;;&quot;-&quot;;[$年齡轉換.E3])" office:value-type="string" office:string-value="-" calcext:value-type="string">
            <text:p>-</text:p>
          </table:table-cell>
          <table:table-cell table:number-columns-repeated="17" table:style-name="ce112" office:value-type="float" office:value="3" calcext:value-type="float">
            <text:p>3</text:p>
          </table:table-cell>
          <table:table-cell table:style-name="ce115" table:formula="of:=COUNTA([.E5:.T5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水道數</text:p>
          </table:table-cell>
          <table:table-cell table:style-name="ce38"/>
          <table:table-cell table:style-name="ce43"/>
          <table:table-cell table:style-name="ce51" table:formula="of:=IF([.C6]=&quot;&quot;;&quot;-&quot;;[$年齡轉換.E4])" office:value-type="string" office:string-value="-" calcext:value-type="string">
            <text:p>-</text:p>
          </table:table-cell>
          <table:table-cell table:number-columns-repeated="17" table:style-name="ce112" office:value-type="float" office:value="3" calcext:value-type="float">
            <text:p>3</text:p>
          </table:table-cell>
          <table:table-cell table:style-name="ce115" table:formula="of:=COUNTA([.E6:.T6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取名次數</text:p>
          </table:table-cell>
          <table:table-cell table:style-name="ce38"/>
          <table:table-cell table:style-name="ce43"/>
          <table:table-cell table:style-name="ce51" table:formula="of:=IF([.C7]=&quot;&quot;;&quot;-&quot;;[$年齡轉換.E5])" office:value-type="string" office:string-value="-" calcext:value-type="string">
            <text:p>-</text:p>
          </table:table-cell>
          <table:table-cell table:number-columns-repeated="17" table:style-name="ce112" office:value-type="float" office:value="6" calcext:value-type="float">
            <text:p>6</text:p>
          </table:table-cell>
          <table:table-cell table:style-name="ce115" table:formula="of:=COUNTA([.E7:.T7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賽程順序</text:p>
          </table:table-cell>
          <table:table-cell table:style-name="ce38"/>
          <table:table-cell table:style-name="ce43"/>
          <table:table-cell table:style-name="ce51" table:formula="of:=IF([.C8]=&quot;&quot;;&quot;-&quot;;[$年齡轉換.E6])" office:value-type="string" office:string-value="-" calcext:value-type="string">
            <text:p>-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7" calcext:value-type="float">
            <text:p>17</text:p>
          </table:table-cell>
          <table:table-cell table:style-name="ce115" table:formula="of:=COUNTA([.E8:.T8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積分倍率</text:p>
          </table:table-cell>
          <table:table-cell table:style-name="ce38"/>
          <table:table-cell table:style-name="ce43"/>
          <table:table-cell table:style-name="ce51" table:formula="of:=IF([.C9]=&quot;&quot;;&quot;-&quot;;[$年齡轉換.E7])" office:value-type="string" office:string-value="-" calcext:value-type="string">
            <text:p>-</text:p>
          </table:table-cell>
          <table:table-cell table:number-columns-repeated="17" table:style-name="ce112" office:value-type="float" office:value="1" calcext:value-type="float">
            <text:p>1</text:p>
          </table:table-cell>
          <table:table-cell table:style-name="ce115" table:formula="of:=COUNTA([.E9:.T9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 office:value-type="string" calcext:value-type="string">
            <text:p>個人競速</text:p>
          </table:table-cell>
          <table:table-cell table:style-name="ce38"/>
          <table:table-cell table:style-name="ce43"/>
          <table:table-cell table:style-name="ce51" table:formula="of:=IF([.C10]=&quot;&quot;;&quot;-&quot;;[$年齡轉換.E8])" office:value-type="string" office:string-value="-" calcext:value-type="string">
            <text:p>-</text:p>
          </table:table-cell>
          <table:table-cell table:number-columns-repeated="17" table:style-name="ce112" office:value-type="float" office:value="1" calcext:value-type="float">
            <text:p>1</text:p>
          </table:table-cell>
          <table:table-cell table:style-name="ce115" table:formula="of:=COUNTA([.E10:.T10])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1]=&quot;&quot;;&quot;-&quot;;[$年齡轉換.E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1:.T1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2]=&quot;&quot;;&quot;-&quot;;[$年齡轉換.E1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2:.T1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3]=&quot;&quot;;&quot;-&quot;;[$年齡轉換.E1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3:.T1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4]=&quot;&quot;;&quot;-&quot;;[$年齡轉換.E1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4:.T1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5]=&quot;&quot;;&quot;-&quot;;[$年齡轉換.E1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5:.T1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6]=&quot;&quot;;&quot;-&quot;;[$年齡轉換.E1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6:.T1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7]=&quot;&quot;;&quot;-&quot;;[$年齡轉換.E1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7:.T1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8]=&quot;&quot;;&quot;-&quot;;[$年齡轉換.E1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8:.T1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19]=&quot;&quot;;&quot;-&quot;;[$年齡轉換.E1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19:.T1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0]=&quot;&quot;;&quot;-&quot;;[$年齡轉換.E1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0:.T2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1]=&quot;&quot;;&quot;-&quot;;[$年齡轉換.E1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1:.T2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2]=&quot;&quot;;&quot;-&quot;;[$年齡轉換.E2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2:.T2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3]=&quot;&quot;;&quot;-&quot;;[$年齡轉換.E2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3:.T2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4]=&quot;&quot;;&quot;-&quot;;[$年齡轉換.E2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4:.T2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5]=&quot;&quot;;&quot;-&quot;;[$年齡轉換.E23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5:.T2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6]=&quot;&quot;;&quot;-&quot;;[$年齡轉換.E24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6:.T26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7]=&quot;&quot;;&quot;-&quot;;[$年齡轉換.E25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7:.T27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8]=&quot;&quot;;&quot;-&quot;;[$年齡轉換.E26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8:.T28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29]=&quot;&quot;;&quot;-&quot;;[$年齡轉換.E27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29:.T29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0]=&quot;&quot;;&quot;-&quot;;[$年齡轉換.E28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30:.T30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1]=&quot;&quot;;&quot;-&quot;;[$年齡轉換.E29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31:.T31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2]=&quot;&quot;;&quot;-&quot;;[$年齡轉換.E30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32:.T32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3]=&quot;&quot;;&quot;-&quot;;[$年齡轉換.E31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33:.T33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/>
          <table:table-cell table:style-name="ce38"/>
          <table:table-cell table:style-name="ce43"/>
          <table:table-cell table:style-name="ce51" table:formula="of:=IF([.C34]=&quot;&quot;;&quot;-&quot;;[$年齡轉換.E32])" office:value-type="string" office:string-value="-" calcext:value-type="string">
            <text:p>-</text:p>
          </table:table-cell>
          <table:table-cell table:style-name="ce57"/>
          <table:table-cell table:style-name="ce66" table:number-columns-repeated="16"/>
          <table:table-cell table:style-name="ce115" table:formula="of:=COUNTA([.E34:.T34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8">
          <table:table-cell table:style-name="ce29">
            <office:annotation draw:style-name="gr6" draw:text-style-name="P3" svg:width="13.391cm" svg:height="3.73cm" svg:x="3.381cm" svg:y="40.746cm" draw:caption-point-x="-0.38cm" draw:caption-point-y="-14.172cm">
              <dc:date>2024-03-25T00:00:00</dc:date>
              <text:p text:style-name="P1">本表預設32位隊員，若人數不足32，將多餘的列的內容刪除即可。若人數超過32，可點選任一隊員，然後插入列。男女隊員可交叉填寫。請不要在本表最後一列【隊員人數】上方插入列，否則會影響表格公式自動擴充功能。</text:p>
            </office:annotation>
          </table:table-cell>
          <table:table-cell table:style-name="ce38"/>
          <table:table-cell table:style-name="ce43"/>
          <table:table-cell table:style-name="ce51" table:formula="of:=IF([.C35]=&quot;&quot;;&quot;-&quot;;[$年齡轉換.E33])" office:value-type="string" office:string-value="-" calcext:value-type="string">
            <text:p>-</text:p>
          </table:table-cell>
          <table:table-cell table:style-name="ce58"/>
          <table:table-cell table:style-name="ce67" table:number-columns-repeated="16"/>
          <table:table-cell table:style-name="ce115" table:formula="of:=COUNTA([.E35:.T35])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6360"/>
        </table:table-row>
        <table:table-row table:style-name="ro1">
          <table:table-cell table:style-name="ce30" office:value-type="string" calcext:value-type="string">
            <text:p>隊員人數</text:p>
          </table:table-cell>
          <table:table-cell table:style-name="ce39" table:formula="of:=COUNTA([.A4:.A35])" office:value-type="float" office:value="7" calcext:value-type="float">
            <office:annotation draw:style-name="gr7" draw:text-style-name="P3" svg:width="4.132cm" svg:height="2.566cm" svg:x="3.223cm" svg:y="35.322cm" draw:caption-point-x="0.863cm" draw:caption-point-y="-8.06cm">
              <dc:date>2024-03-25T00:00:00</dc:date>
              <text:p text:style-name="P1">本格)免填，公式自動統計各隊隊員人數，</text:p>
            </office:annotation>
            <text:p>7</text:p>
          </table:table-cell>
          <table:table-cell table:style-name="ce44" office:value-type="string" calcext:value-type="string" table:number-columns-spanned="2" table:number-rows-spanned="1">
            <text:p>本項參賽人數</text:p>
          </table:table-cell>
          <table:covered-table-cell table:style-name="ce44"/>
          <table:table-cell table:style-name="ce59" table:formula="of:=COUNTIF([.E4:.E35];&quot;&gt;=1&quot;)" office:value-type="float" office:value="7" calcext:value-type="float">
            <office:annotation draw:style-name="gr8" draw:text-style-name="P3" svg:width="12.268cm" svg:height="1.349cm" svg:x="9.041cm" svg:y="35.084cm" draw:caption-point-x="0.825cm" draw:caption-point-y="-7.822cm">
              <dc:date>2024-03-25T00:00:00</dc:date>
              <text:p text:style-name="P1">此三列(綠或橙色底)免填，公式自動統計各項參加人數，大會限制每人限報3項個人項目。</text:p>
            </office:annotation>
            <text:p>7</text:p>
          </table:table-cell>
          <table:table-cell table:style-name="ce68" table:formula="of:=COUNTIF([.F4:.F35];&quot;&gt;=1&quot;)" office:value-type="float" office:value="7" calcext:value-type="float">
            <text:p>7</text:p>
          </table:table-cell>
          <table:table-cell table:style-name="ce68" table:formula="of:=COUNTIF([.G4:.G35];&quot;&gt;=1&quot;)" office:value-type="float" office:value="7" calcext:value-type="float">
            <text:p>7</text:p>
          </table:table-cell>
          <table:table-cell table:style-name="ce68" table:formula="of:=COUNTIF([.H4:.H35];&quot;&gt;=1&quot;)" office:value-type="float" office:value="7" calcext:value-type="float">
            <text:p>7</text:p>
          </table:table-cell>
          <table:table-cell table:style-name="ce68" table:formula="of:=COUNTIF([.I4:.I35];&quot;&gt;=1&quot;)" office:value-type="float" office:value="7" calcext:value-type="float">
            <text:p>7</text:p>
          </table:table-cell>
          <table:table-cell table:style-name="ce68" table:formula="of:=COUNTIF([.J4:.J35];&quot;&gt;=1&quot;)" office:value-type="float" office:value="7" calcext:value-type="float">
            <text:p>7</text:p>
          </table:table-cell>
          <table:table-cell table:style-name="ce68" table:formula="of:=COUNTIF([.K4:.K35];&quot;&gt;=1&quot;)" office:value-type="float" office:value="7" calcext:value-type="float">
            <text:p>7</text:p>
          </table:table-cell>
          <table:table-cell table:style-name="ce68" table:formula="of:=COUNTIF([.L4:.L35];&quot;&gt;=1&quot;)" office:value-type="float" office:value="7" calcext:value-type="float">
            <text:p>7</text:p>
          </table:table-cell>
          <table:table-cell table:style-name="ce68" table:formula="of:=COUNTIF([.M4:.M35];&quot;&gt;=1&quot;)" office:value-type="float" office:value="7" calcext:value-type="float">
            <text:p>7</text:p>
          </table:table-cell>
          <table:table-cell table:style-name="ce68" table:formula="of:=COUNTIF([.N4:.N35];&quot;&gt;=1&quot;)" office:value-type="float" office:value="7" calcext:value-type="float">
            <text:p>7</text:p>
          </table:table-cell>
          <table:table-cell table:style-name="ce68" table:formula="of:=COUNTIF([.O4:.O35];&quot;&gt;=1&quot;)" office:value-type="float" office:value="7" calcext:value-type="float">
            <text:p>7</text:p>
          </table:table-cell>
          <table:table-cell table:style-name="ce68" table:formula="of:=COUNTIF([.P4:.P35];&quot;&gt;=1&quot;)" office:value-type="float" office:value="7" calcext:value-type="float">
            <text:p>7</text:p>
          </table:table-cell>
          <table:table-cell table:style-name="ce68" table:formula="of:=COUNTIF([.Q4:.Q35];&quot;&gt;=1&quot;)" office:value-type="float" office:value="7" calcext:value-type="float">
            <text:p>7</text:p>
          </table:table-cell>
          <table:table-cell table:style-name="ce68" table:formula="of:=COUNTIF([.R4:.R35];&quot;&gt;=1&quot;)" office:value-type="float" office:value="7" calcext:value-type="float">
            <text:p>7</text:p>
          </table:table-cell>
          <table:table-cell table:style-name="ce68" table:formula="of:=COUNTIF([.S4:.S35];&quot;&gt;=1&quot;)" office:value-type="float" office:value="7" calcext:value-type="float">
            <text:p>7</text:p>
          </table:table-cell>
          <table:table-cell table:style-name="ce68" table:formula="of:=COUNTIF([.T4:.T35];&quot;&gt;=1&quot;)" office:value-type="float" office:value="7" calcext:value-type="float">
            <text:p>7</text:p>
          </table:table-cell>
          <table:table-cell table:style-name="ce68" table:formula="of:=COUNTIF([.U4:.U35];&quot;&gt;=1&quot;)" office:value-type="float" office:value="7" calcext:value-type="float">
            <text:p>7</text:p>
          </table:table-cell>
          <table:table-cell table:style-name="ce79" table:formula="of:=SUM([.V4:.V35])" office:value-type="float" office:value="112" calcext:value-type="float">
            <text:p>112</text:p>
          </table:table-cell>
          <table:table-cell table:style-name="ce23" table:number-columns-repeated="2"/>
        </table:table-row>
        <table:table-row table:style-name="ro1">
          <table:table-cell table:style-name="ce31"/>
          <table:table-cell table:style-name="ce23"/>
          <table:table-cell table:style-name="ce45" office:value-type="string" calcext:value-type="string" table:number-columns-spanned="2" table:number-rows-spanned="1">
            <text:p>本項男選手人數</text:p>
          </table:table-cell>
          <table:covered-table-cell table:style-name="ce44"/>
          <table:table-cell table:style-name="ce60" table:formula="of:=SUMPRODUCT(-([.$B$4:.$B$35]=&quot;男&quot;); -([.E4:.E35] &gt;= 1)*(1))" office:value-type="float" office:value="0" calcext:value-type="float">
            <text:p>0</text:p>
          </table:table-cell>
          <table:table-cell table:style-name="ce69" table:formula="of:=SUMPRODUCT(-([.$B$4:.$B$35]=&quot;男&quot;); -([.F4:.F35] &gt;= 1)*(1))" office:value-type="float" office:value="0" calcext:value-type="float">
            <text:p>0</text:p>
          </table:table-cell>
          <table:table-cell table:style-name="ce69" table:formula="of:=SUMPRODUCT(-([.$B$4:.$B$35]=&quot;男&quot;); -([.G4:.G35] &gt;= 1)*(1))" office:value-type="float" office:value="0" calcext:value-type="float">
            <text:p>0</text:p>
          </table:table-cell>
          <table:table-cell table:style-name="ce69" table:formula="of:=SUMPRODUCT(-([.$B$4:.$B$35]=&quot;男&quot;); -([.H4:.H35] &gt;= 1)*(1))" office:value-type="float" office:value="0" calcext:value-type="float">
            <text:p>0</text:p>
          </table:table-cell>
          <table:table-cell table:style-name="ce69" table:formula="of:=SUMPRODUCT(-([.$B$4:.$B$35]=&quot;男&quot;); -([.I4:.I35] &gt;= 1)*(1))" office:value-type="float" office:value="0" calcext:value-type="float">
            <text:p>0</text:p>
          </table:table-cell>
          <table:table-cell table:style-name="ce69" table:formula="of:=SUMPRODUCT(-([.$B$4:.$B$35]=&quot;男&quot;); -([.J4:.J35] &gt;= 1)*(1))" office:value-type="float" office:value="0" calcext:value-type="float">
            <text:p>0</text:p>
          </table:table-cell>
          <table:table-cell table:style-name="ce69" table:formula="of:=SUMPRODUCT(-([.$B$4:.$B$35]=&quot;男&quot;); -([.K4:.K35] &gt;= 1)*(1))" office:value-type="float" office:value="0" calcext:value-type="float">
            <text:p>0</text:p>
          </table:table-cell>
          <table:table-cell table:style-name="ce69" table:formula="of:=SUMPRODUCT(-([.$B$4:.$B$35]=&quot;男&quot;); -([.L4:.L35] &gt;= 1)*(1))" office:value-type="float" office:value="0" calcext:value-type="float">
            <text:p>0</text:p>
          </table:table-cell>
          <table:table-cell table:style-name="ce69" table:formula="of:=SUMPRODUCT(-([.$B$4:.$B$35]=&quot;男&quot;); -([.M4:.M35] &gt;= 1)*(1))" office:value-type="float" office:value="0" calcext:value-type="float">
            <text:p>0</text:p>
          </table:table-cell>
          <table:table-cell table:style-name="ce69" table:formula="of:=SUMPRODUCT(-([.$B$4:.$B$35]=&quot;男&quot;); -([.N4:.N35] &gt;= 1)*(1))" office:value-type="float" office:value="0" calcext:value-type="float">
            <text:p>0</text:p>
          </table:table-cell>
          <table:table-cell table:style-name="ce69" table:formula="of:=SUMPRODUCT(-([.$B$4:.$B$35]=&quot;男&quot;); -([.O4:.O35] &gt;= 1)*(1))" office:value-type="float" office:value="0" calcext:value-type="float">
            <text:p>0</text:p>
          </table:table-cell>
          <table:table-cell table:style-name="ce69" table:formula="of:=SUMPRODUCT(-([.$B$4:.$B$35]=&quot;男&quot;); -([.P4:.P35] &gt;= 1)*(1))" office:value-type="float" office:value="0" calcext:value-type="float">
            <text:p>0</text:p>
          </table:table-cell>
          <table:table-cell table:style-name="ce69" table:formula="of:=SUMPRODUCT(-([.$B$4:.$B$35]=&quot;男&quot;); -([.Q4:.Q35] &gt;= 1)*(1))" office:value-type="float" office:value="0" calcext:value-type="float">
            <text:p>0</text:p>
          </table:table-cell>
          <table:table-cell table:style-name="ce69" table:formula="of:=SUMPRODUCT(-([.$B$4:.$B$35]=&quot;男&quot;); -([.R4:.R35] &gt;= 1)*(1))" office:value-type="float" office:value="0" calcext:value-type="float">
            <text:p>0</text:p>
          </table:table-cell>
          <table:table-cell table:style-name="ce69" table:formula="of:=SUMPRODUCT(-([.$B$4:.$B$35]=&quot;男&quot;); -([.S4:.S35] &gt;= 1)*(1))" office:value-type="float" office:value="0" calcext:value-type="float">
            <text:p>0</text:p>
          </table:table-cell>
          <table:table-cell table:style-name="ce69" table:formula="of:=SUMPRODUCT(-([.$B$4:.$B$35]=&quot;男&quot;); -([.T4:.T35] &gt;= 1)*(1))" office:value-type="float" office:value="0" calcext:value-type="float">
            <text:p>0</text:p>
          </table:table-cell>
          <table:table-cell table:style-name="ce69" table:formula="of:=SUMPRODUCT(-([.$B$4:.$B$35]=&quot;男&quot;); -([.U4:.U35] &gt;= 1)*(1))" office:value-type="float" office:value="0" calcext:value-type="float">
            <text:p>0</text:p>
          </table:table-cell>
          <table:table-cell table:style-name="ce79" table:formula="of:=SUMIF([.$B$4:.$B$35];&quot;男&quot;;[.V4:.V35])" office:value-type="float" office:value="0" calcext:value-type="float">
            <text:p>0</text:p>
          </table:table-cell>
          <table:table-cell table:style-name="ce23" table:number-columns-repeated="2"/>
          <table:table-cell table:style-name="ce81" table:number-columns-repeated="16360"/>
        </table:table-row>
        <table:table-row table:style-name="ro1">
          <table:table-cell table:style-name="ce32"/>
          <table:table-cell table:style-name="ce40"/>
          <table:table-cell table:style-name="ce46" office:value-type="string" calcext:value-type="string" table:number-columns-spanned="2" table:number-rows-spanned="1">
            <text:p>本項女選手人數</text:p>
          </table:table-cell>
          <table:covered-table-cell table:style-name="ce52"/>
          <table:table-cell table:style-name="ce61" table:formula="of:=SUMPRODUCT(-([.$B$4:.$B$35]=&quot;女&quot;); -([.E4:.E35]&gt;=1)*(1))" office:value-type="float" office:value="0" calcext:value-type="float">
            <text:p>0</text:p>
          </table:table-cell>
          <table:table-cell table:style-name="ce70" table:formula="of:=SUMPRODUCT(-([.$B$4:.$B$35]=&quot;女&quot;); -([.F4:.F35]&gt;=1)*(1))" office:value-type="float" office:value="0" calcext:value-type="float">
            <text:p>0</text:p>
          </table:table-cell>
          <table:table-cell table:style-name="ce70" table:formula="of:=SUMPRODUCT(-([.$B$4:.$B$35]=&quot;女&quot;); -([.G4:.G35]&gt;=1)*(1))" office:value-type="float" office:value="0" calcext:value-type="float">
            <text:p>0</text:p>
          </table:table-cell>
          <table:table-cell table:style-name="ce70" table:formula="of:=SUMPRODUCT(-([.$B$4:.$B$35]=&quot;女&quot;); -([.H4:.H35]&gt;=1)*(1))" office:value-type="float" office:value="0" calcext:value-type="float">
            <text:p>0</text:p>
          </table:table-cell>
          <table:table-cell table:style-name="ce70" table:formula="of:=SUMPRODUCT(-([.$B$4:.$B$35]=&quot;女&quot;); -([.I4:.I35]&gt;=1)*(1))" office:value-type="float" office:value="0" calcext:value-type="float">
            <text:p>0</text:p>
          </table:table-cell>
          <table:table-cell table:style-name="ce70" table:formula="of:=SUMPRODUCT(-([.$B$4:.$B$35]=&quot;女&quot;); -([.J4:.J35]&gt;=1)*(1))" office:value-type="float" office:value="0" calcext:value-type="float">
            <text:p>0</text:p>
          </table:table-cell>
          <table:table-cell table:style-name="ce70" table:formula="of:=SUMPRODUCT(-([.$B$4:.$B$35]=&quot;女&quot;); -([.K4:.K35]&gt;=1)*(1))" office:value-type="float" office:value="0" calcext:value-type="float">
            <text:p>0</text:p>
          </table:table-cell>
          <table:table-cell table:style-name="ce70" table:formula="of:=SUMPRODUCT(-([.$B$4:.$B$35]=&quot;女&quot;); -([.L4:.L35]&gt;=1)*(1))" office:value-type="float" office:value="0" calcext:value-type="float">
            <text:p>0</text:p>
          </table:table-cell>
          <table:table-cell table:style-name="ce70" table:formula="of:=SUMPRODUCT(-([.$B$4:.$B$35]=&quot;女&quot;); -([.M4:.M35]&gt;=1)*(1))" office:value-type="float" office:value="0" calcext:value-type="float">
            <text:p>0</text:p>
          </table:table-cell>
          <table:table-cell table:style-name="ce70" table:formula="of:=SUMPRODUCT(-([.$B$4:.$B$35]=&quot;女&quot;); -([.N4:.N35]&gt;=1)*(1))" office:value-type="float" office:value="0" calcext:value-type="float">
            <text:p>0</text:p>
          </table:table-cell>
          <table:table-cell table:style-name="ce70" table:formula="of:=SUMPRODUCT(-([.$B$4:.$B$35]=&quot;女&quot;); -([.O4:.O35]&gt;=1)*(1))" office:value-type="float" office:value="0" calcext:value-type="float">
            <text:p>0</text:p>
          </table:table-cell>
          <table:table-cell table:style-name="ce70" table:formula="of:=SUMPRODUCT(-([.$B$4:.$B$35]=&quot;女&quot;); -([.P4:.P35]&gt;=1)*(1))" office:value-type="float" office:value="0" calcext:value-type="float">
            <text:p>0</text:p>
          </table:table-cell>
          <table:table-cell table:style-name="ce70" table:formula="of:=SUMPRODUCT(-([.$B$4:.$B$35]=&quot;女&quot;); -([.Q4:.Q35]&gt;=1)*(1))" office:value-type="float" office:value="0" calcext:value-type="float">
            <text:p>0</text:p>
          </table:table-cell>
          <table:table-cell table:style-name="ce70" table:formula="of:=SUMPRODUCT(-([.$B$4:.$B$35]=&quot;女&quot;); -([.R4:.R35]&gt;=1)*(1))" office:value-type="float" office:value="0" calcext:value-type="float">
            <text:p>0</text:p>
          </table:table-cell>
          <table:table-cell table:style-name="ce70" table:formula="of:=SUMPRODUCT(-([.$B$4:.$B$35]=&quot;女&quot;); -([.S4:.S35]&gt;=1)*(1))" office:value-type="float" office:value="0" calcext:value-type="float">
            <text:p>0</text:p>
          </table:table-cell>
          <table:table-cell table:style-name="ce70" table:formula="of:=SUMPRODUCT(-([.$B$4:.$B$35]=&quot;女&quot;); -([.T4:.T35]&gt;=1)*(1))" office:value-type="float" office:value="0" calcext:value-type="float">
            <text:p>0</text:p>
          </table:table-cell>
          <table:table-cell table:style-name="ce70" table:formula="of:=SUMPRODUCT(-([.$B$4:.$B$35]=&quot;女&quot;); -([.U4:.U35]&gt;=1)*(1))" office:value-type="float" office:value="0" calcext:value-type="float">
            <text:p>0</text:p>
          </table:table-cell>
          <table:table-cell table:style-name="ce80" table:formula="of:=SUMIF([.$B$4:.$B$35];&quot;女&quot;;[.V4:.V35])" office:value-type="float" office:value="0" calcext:value-type="float">
            <text:p>0</text:p>
          </table:table-cell>
          <table:table-cell table:style-name="ce81" table:number-columns-repeated="16362"/>
        </table:table-row>
        <table:table-row table:style-name="ro3">
          <table:table-cell table:style-name="ce33"/>
          <table:table-cell table:style-name="ce41"/>
          <table:table-cell table:style-name="ce47"/>
          <table:table-cell table:style-name="ce41" table:number-columns-repeated="18"/>
          <table:table-cell table:number-columns-repeated="16363"/>
        </table:table-row>
        <table:table-row table:style-name="ro4" table:number-rows-repeated="7">
          <table:table-cell table:number-columns-repeated="16384"/>
        </table:table-row>
        <table:table-row table:style-name="ro4" table:number-rows-repeated="41">
          <table:table-cell table:style-name="ce33"/>
          <table:table-cell table:style-name="ce41"/>
          <table:table-cell table:style-name="ce47"/>
          <table:table-cell table:style-name="ce41" table:number-columns-repeated="18"/>
          <table:table-cell table:number-columns-repeated="16363"/>
        </table:table-row>
        <table:table-row table:style-name="ro4" table:number-rows-repeated="104848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報名單位資料.$A$1" table:cell-range-address="$參數設定表.$A$1:.$V$38" table:range-usable-as="print-range"/>
          <table:named-range table:name="_xlnm.Print_Titles" table:base-cell-address="$報名單位資料.$A$1" table:cell-range-address="$參數設定表.$1:.$3" table:range-usable-as="repeat-column repeat-row"/>
        </table:named-expressions>
        <calcext:conditional-formats>
          <calcext:conditional-format calcext:target-range-address="參數設定表.V4:參數設定表.V35">
            <calcext:condition calcext:apply-style-name="ConditionalStyle_3" calcext:value="&gt;3" calcext:base-cell-address="參數設定表.V4"/>
            <calcext:condition calcext:apply-style-name="ConditionalStyle_2" calcext:value="&gt;2" calcext:base-cell-address="參數設定表.V4"/>
            <calcext:condition calcext:apply-style-name="ConditionalStyle_1" calcext:value="&gt;3" calcext:base-cell-address="參數設定表.V4"/>
          </calcext:conditional-format>
        </calcext:conditional-formats>
      </table:table>
      <table:named-expressions/>
      <table:database-ranges>
        <table:database-range table:name="表格1" table:target-range-address="賽程.A1:賽程.C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67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ext-properties fo:color="#ff00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ext-properties fo:color="#ff0000"/>
    </style:style>
    <style:style style:name="ConditionalStyle_5f_9" style:display-name="ConditionalStyle_9" style:family="table-cell" style:parent-style-name="Default">
      <style:table-cell-properties fo:background-color="#ccffff"/>
    </style:style>
    <style:style style:name="ConditionalStyle_5f_8" style:display-name="ConditionalStyle_8" style:family="table-cell" style:parent-style-name="Default">
      <style:table-cell-properties fo:background-color="#ff99cc"/>
    </style:style>
    <style:style style:name="ConditionalStyle_5f_7" style:display-name="ConditionalStyle_7" style:family="table-cell" style:parent-style-name="Default">
      <style:table-cell-properties fo:background-color="#ccffff"/>
    </style:style>
    <style:style style:name="ConditionalStyle_5f_6" style:display-name="ConditionalStyle_6" style:family="table-cell" style:parent-style-name="Default">
      <style:table-cell-properties fo:background-color="#ff99cc"/>
    </style:style>
    <style:style style:name="ConditionalStyle_5f_5" style:display-name="ConditionalStyle_5" style:family="table-cell" style:parent-style-name="Default">
      <style:table-cell-properties fo:background-color="#ccffff"/>
    </style:style>
    <style:style style:name="ConditionalStyle_5f_4" style:display-name="ConditionalStyle_4" style:family="table-cell" style:parent-style-name="Default">
      <style:table-cell-properties fo:background-color="#ff99cc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1.499cm" fo:margin-left="1.9cm" fo:margin-right="1.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9cm" fo:margin-left="0cm" fo:margin-right="0cm" fo:margin-bottom="0.982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406cm" fo:margin-left="1.9cm" fo:margin-right="1.9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1.011cm" fo:margin-left="0cm" fo:margin-right="0cm" fo:margin-bottom="0.376cm"/>
      </style:header-style>
      <style:footer-style>
        <style:header-footer-properties fo:min-height="0.686cm" fo:margin-left="0cm" fo:margin-right="0cm" fo:margin-top="0.263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PageStyle_5f_級別分布表" style:display-name="PageStyle_級別分布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報名單位資料" style:display-name="PageStyle_報名單位資料" style:page-layout-name="Mpm2">
      <style:header>
        <text:p><text:span text:style-name="MT1"><text:s/></text:span><text:span text:style-name="MT1">104</text:span><text:span text:style-name="MT1">年龍潭區游泳代表隊選拔 報名資料表</text:span></text:p>
      </style:header>
      <style:header-left style:display="false"/>
      <style:header-firs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4-03-25">0000/00/00</text:date></text:span></text:p>
        </style:region-right>
      </style:footer>
      <style:footer-left style:display="false"/>
      <style:footer-first style:display="false"/>
    </style:master-page>
    <style:master-page style:name="PageStyle_5f_範例" style:display-name="PageStyle_範例" style:page-layout-name="Mpm3">
      <style:header>
        <text:p><text:span text:style-name="MT3"><text:sheet-name>???</text:sheet-name></text:span></text:p>
      </style:header>
      <style:header-left style:display="false"/>
      <style:header-firs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4-03-25">0000/00/00</text:date></text:span></text:p>
        </style:region-right>
      </style:footer>
      <style:footer-left style:display="false"/>
      <style:footer-first style:display="false"/>
    </style:master-page>
    <style:master-page style:name="PageStyle_5f_1130526中壢選拔報名表" style:display-name="PageStyle_1130526中壢選拔報名表" style:page-layout-name="Mpm3">
      <style:header>
        <text:p><text:span text:style-name="MT3"><text:sheet-name>???</text:sheet-name></text:span></text:p>
      </style:header>
      <style:header-left style:display="false"/>
      <style:header-firs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4-03-25">0000/00/00</text:date></text:span></text:p>
        </style:region-right>
      </style:footer>
      <style:footer-left style:display="false"/>
      <style:footer-first style:display="false"/>
    </style:master-page>
    <style:master-page style:name="PageStyle_5f_年齡轉換" style:display-name="PageStyle_年齡轉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級別資料表" style:display-name="PageStyle_級別資料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賽程" style:display-name="PageStyle_賽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身分證" style:display-name="PageStyle_身分證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年齡轉換_5f_範例" style:display-name="PageStyle_年齡轉換_範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參數設定表" style:display-name="PageStyle_參數設定表" style:page-layout-name="Mpm3">
      <style:header>
        <text:p><text:span text:style-name="MT3"><text:sheet-name>???</text:sheet-name></text:span></text:p>
      </style:header>
      <style:header-left style:display="false"/>
      <style:header-first style:display="false"/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4-03-25">0000/00/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Rong</meta:initial-creator>
    <dc:creator>wrh</dc:creator>
    <meta:print-date>2015-05-17T19:22:47</meta:print-date>
    <meta:creation-date>2009-04-19T00:26:47</meta:creation-date>
    <dc:date>2024-03-24T03:42:59</dc:date>
    <meta:generator>LibreOffice/7.4.2.3$Windows_x86 LibreOffice_project/382eef1f22670f7f4118c8c2dd222ec7ad009daf</meta:generator>
    <meta:document-statistic meta:table-count="10" meta:cell-count="2149" meta:object-count="1"/>
    <meta:user-defined meta:name="AppVersion">15.0300</meta:user-defined>
    <meta:user-defined meta:name="Company">Home</meta:user-defined>
  </office:meta>
</office:document-meta>
</file>