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3">
      <style:paragraph-properties style:line-height-at-least="0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fo:font-size="16pt" fo:font-weight="bold" style:font-size-asian="16pt" style:font-weight-asian="bold" style:font-size-complex="16pt"/>
    </style:style>
    <style:style style:name="T1" style:family="text">
      <style:text-properties fo:color="#ff0000" loext:opacity="100%" fo:font-size="16pt" fo:font-weight="bold" style:font-size-asian="16pt" style:font-weight-asian="bold" style:font-size-complex="16pt"/>
    </style:style>
    <style:style style:name="T2" style:family="text">
      <style:text-properties fo:color="#d9d9d9" loext:opacity="100%"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0000" loext:opacity="100%" fo:font-size="16pt" fo:font-weight="bold" style:font-size-asian="16pt" style:font-weight-asian="bold" style:font-size-complex="16pt"/>
    </style:style>
    <style:style style:name="T5" style:family="text">
      <style:text-properties fo:color="#0070c0" loext:opacity="100%" fo:font-size="16pt" fo:font-weight="bold" style:font-size-asian="16pt" style:font-weight-asian="bold" style:font-size-complex="16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*公園場地使用申請注意事項： <text:s text:c="17"/></text:span><text:span text:style-name="T2"><text:s/>113年</text:span></text:p>
      <text:p text:style-name="P4"><text:span text:style-name="T3">檢附資料如下：</text:span></text:p>
      <text:list text:style-name="WWNum1">
        <text:list-item>
          <text:p text:style-name="P1"><text:span text:style-name="T3">場地使用申請書（</text:span><text:span text:style-name="T1">印章部分要蓋</text:span><text:span text:style-name="T3">）–附件一</text:span><text:bookmark-start text:name="_Hlk142382638"/><text:span text:style-name="T3">(公版)</text:span><text:bookmark-end text:name="_Hlk142382638"/><text:span text:style-name="T3">。</text:span></text:p>
        </text:list-item>
        <text:list-item>
          <text:p text:style-name="P1"><text:span text:style-name="T3">場地使用切結書–附件一(公版)。</text:span></text:p>
        </text:list-item>
        <text:list-item>
          <text:p text:style-name="P1"><text:span text:style-name="T3">企劃書。</text:span></text:p>
        </text:list-item>
        <text:list-item>
          <text:p text:style-name="P1"><text:span text:style-name="T3">場地佈置圖。</text:span></text:p>
        </text:list-item>
      </text:list>
      <text:p text:style-name="P4"><text:span text:style-name="T3">☆可先來電卡位(</text:span><text:span text:style-name="T1">使用日前60天內</text:span><text:span text:style-name="T3">)，需告知時間、場地、借場地內容、連絡單位/連絡人。看電腦裡該時段是否已有人先借。</text:span></text:p>
      <text:p text:style-name="P4"><text:span text:style-name="T3">★公園不可擺攤，除非公益(需檢</text:span><text:span text:style-name="T1">衛福部</text:span><text:span text:style-name="T3">公文或</text:span><text:span text:style-name="T1">社會局</text:span><text:span text:style-name="T3">公文影本)，也不可接電，並填具</text:span><text:span text:style-name="T1">桃園市公園場地使用營利行為展售活動資料表–</text:span><text:span text:style-name="T4">附件三</text:span><text:span text:style-name="T3">(公版)。</text:span></text:p>
      <text:p text:style-name="P4"><text:span text:style-name="T3">★銀河廣場地面燈具特殊，不可將車開進去。其它公園只容許小車場佈或退場時暫時開進去，大車不行。</text:span></text:p>
      <text:p text:style-name="P5"/>
      <text:p text:style-name="P4"><text:span text:style-name="T1">*公園場地使用退還保證金申請注意事項：</text:span></text:p>
      <text:list xml:id="list596267710" text:style-name="WWNum2">
        <text:list-item>
          <text:p text:style-name="P2"><text:span text:style-name="T3">檢附資料如下：</text:span></text:p>
        </text:list-item>
      </text:list>
      <text:list text:style-name="WWNum3">
        <text:list-item>
          <text:p text:style-name="P3"><text:span text:style-name="T3">退還保證金申請書（</text:span><text:span text:style-name="T1">印章部分要蓋</text:span><text:span text:style-name="T3">）–附件二(公版)。</text:span></text:p>
        </text:list-item>
        <text:list-item>
          <text:p text:style-name="P3"><text:span text:style-name="T3">領據–附件二(公版)。</text:span></text:p>
        </text:list-item>
        <text:list-item>
          <text:p text:style-name="P3"><text:soft-page-break/><text:span text:style-name="T3">場地使用回復原狀照片表格（</text:span><text:span text:style-name="T1">使用前中後照片</text:span><text:span text:style-name="T3">各1張）–附件二(公版)。</text:span></text:p>
        </text:list-item>
        <text:list-item>
          <text:p text:style-name="P3"><text:span text:style-name="T3">繳費單(</text:span><text:span text:style-name="T1">收據</text:span><text:span text:style-name="T3">)。</text:span></text:p>
        </text:list-item>
      </text:list>
      <text:list xml:id="list82501028178805" text:continue-list="list596267710" text:style-name="WWNum2">
        <text:list-item>
          <text:p text:style-name="P2"><text:span text:style-name="T3">保證金</text:span><text:span text:style-name="T5">繳費單</text:span><text:span text:style-name="T3">上</text:span><text:span text:style-name="T1">繳款人</text:span><text:span text:style-name="T3">欄位開立的</text:span><text:span text:style-name="T1">名字或單位</text:span><text:span text:style-name="T3">，於退還保證金申請時</text:span><text:span text:style-name="T5">領據</text:span><text:span text:style-name="T3">及</text:span><text:span text:style-name="T5">存褶封面</text:span><text:span text:style-name="T3">須</text:span><text:span text:style-name="T1">同名字或單位</text:span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宜姍</meta:initial-creator>
    <dc:creator>林碧欣</dc:creator>
    <meta:editing-cycles>18</meta:editing-cycles>
    <meta:print-date>2022-10-28T01:32:00</meta:print-date>
    <meta:creation-date>2020-11-10T02:56:00</meta:creation-date>
    <dc:date>2024-01-17T07:05:00</dc:date>
    <meta:editing-duration>PT32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6" meta:word-count="395" meta:character-count="425" meta:non-whitespace-character-count="406"/>
    <meta:user-defined meta:name="AppVersion">16.0000</meta:user-defined>
    <meta:template xlink:type="simple" xlink:actuate="onRequest" xlink:title="Normal" xlink:href=""/>
  </office:meta>
</office:document-meta>
</file>