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164cm" style:auto-text-indent="false"/>
    </style:style>
    <style:style style:name="P3" style:family="paragraph" style:parent-style-name="Standard">
      <style:paragraph-properties fo:margin-left="1.552cm" fo:margin-right="0cm" fo:text-indent="-1.552cm" style:auto-text-indent="false"/>
    </style:style>
    <style:style style:name="P4" style:family="paragraph" style:parent-style-name="Standard">
      <style:text-properties fo:font-size="11pt" style:font-name-asian="Times New Roman" style:font-size-asian="11pt" style:font-size-complex="11pt"/>
    </style:style>
    <style:style style:name="P5" style:family="paragraph" style:parent-style-name="Standard">
      <style:paragraph-properties fo:margin-left="0cm" fo:margin-right="0cm" fo:text-indent="0.353cm" style:auto-text-indent="false"/>
    </style:style>
    <style:style style:name="P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name-asian="Times New Roman" style:font-size-asian="11pt" style:font-weight-asian="bold" style:font-size-complex="11pt"/>
    </style:style>
    <style:style style:name="T11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33cm" fo:min-width="3.52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7cm" fo:min-width="1.3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129cm" fo:min-width="3.2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89cm" fo:min-width="1.5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5cm" fo:min-width="2.78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46cm" fo:min-width="3.56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37" draw:style-name="gr1" draw:text-style-name="P7" svg:x1="0.953cm" svg:y1="-6.668cm" svg:x2="0.953cm" svg:y2="-10.478cm"><text:p/></draw:line><text:span text:style-name="T1">申請農業用地作農作產銷設施容許使用</text:span></text:p>
      <text:p text:style-name="P5"><draw:line text:anchor-type="char" draw:z-index="18" draw:style-name="gr5" draw:text-style-name="P7" svg:x1="0cm" svg:y1="0cm" svg:x2="16.828cm" svg:y2="0cm"><text:p/></draw:line>作業階段<text:span text:style-name="T4"> <text:s text:c="20"/></text:span>作業流程<text:span text:style-name="T4"> <text:s text:c="29"/></text:span>作業期限</text:p>
      <text:p text:style-name="P6"><draw:line text:anchor-type="char" draw:z-index="30" draw:style-name="gr1" draw:text-style-name="P7" svg:x1="7.144cm" svg:y1="20.003cm" svg:x2="7.144cm" svg:y2="20.956cm"><text:p/></draw:line><draw:g text:anchor-type="char" draw:z-index="28" draw:style-name="gr2"><draw:custom-shape draw:style-name="gr3" draw:text-style-name="P8" svg:width="4.763cm" svg:height="1.826cm" svg:x="4.741cm" svg:y="21.00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4" draw:text-style-name="P7" svg:width="4.763cm" svg:height="1.565cm" svg:x="4.741cm" svg:y="21.266cm"><draw:text-box><text:p text:style-name="P9"><text:span text:style-name="T11">核發同意書</text:span></text:p></draw:text-box></draw:frame></draw:g><draw:frame draw:style-name="fr2" draw:name="外框1" text:anchor-type="char" svg:x="9.327cm" svg:y="0.443cm" svg:width="9.075cm" svg:height="6.877cm" draw:z-index="38"><draw:text-box><text:p text:style-name="Standard"><text:span text:style-name="T5">檢附：1.使用申請書</text:span></text:p><text:p text:style-name="P2"><text:span text:style-name="T5">2.使用計畫書</text:span></text:p><text:p text:style-name="Standard"><text:span text:style-name="T7"><text:s text:c="6"/></text:span><text:span text:style-name="T5">3.使用切結書</text:span><text:span text:style-name="T7"> </text:span></text:p><text:p text:style-name="Standard"><text:span text:style-name="T7"><text:s text:c="6"/></text:span><text:span text:style-name="T5">4.申請人身分證正反面影本</text:span></text:p><text:p text:style-name="Standard"><text:span text:style-name="T7"><text:s text:c="6"/></text:span><text:span text:style-name="T5">5.最近1個月內「</text:span><text:span text:style-name="T8">土地登記謄本</text:span><text:span text:style-name="T5">」及「</text:span><text:span text:style-name="T8">地籍</text:span><text:span text:style-name="T10"> <text:s text:c="8"/></text:span></text:p><text:p text:style-name="Standard"><text:span text:style-name="T10"><text:s text:c="7"/></text:span><text:span text:style-name="T8">圖謄本</text:span><text:span text:style-name="T5">」；屬都市土地者，應另檢附「</text:span><text:span text:style-name="T8">都市</text:span><text:span text:style-name="T10"> </text:span></text:p><text:p text:style-name="Standard"><text:span text:style-name="T10"><text:s text:c="7"/></text:span><text:span text:style-name="T8">計畫土地使用分區證明</text:span><text:span text:style-name="T5">」</text:span></text:p><text:p text:style-name="P3"><text:span text:style-name="T7"><text:s text:c="6"/></text:span><text:span text:style-name="T5">6.設施配置圖(</text:span><text:span text:style-name="T8">比例尺不得小於1/500</text:span><text:span text:style-name="T5">)</text:span></text:p><text:p text:style-name="Standard"><text:span text:style-name="T7"><text:s text:c="6"/></text:span><text:span text:style-name="T5">7.土地為持分者需檢附「土地使用同意書」</text:span></text:p><text:p text:style-name="Standard"><text:span text:style-name="T7"><text:s text:c="6"/></text:span><text:span text:style-name="T5">8.其他相關證明文件(如：農舍使用執照等)</text:span></text:p><text:p text:style-name="P4"><text:s text:c="6"/></text:p><text:p text:style-name="P4"><text:s text:c="5"/></text:p><text:p text:style-name="P4"><text:s text:c="8"/></text:p></draw:text-box></draw:frame><draw:line text:anchor-type="char" draw:z-index="32" draw:style-name="gr1" draw:text-style-name="P7" svg:x1="6.985cm" svg:y1="11.113cm" svg:x2="6.974cm" svg:y2="12.937cm"><text:p/></draw:line><draw:custom-shape text:anchor-type="char" draw:z-index="0" draw:style-name="gr10" draw:text-style-name="P8" svg:width="4.446cm" svg:height="1.906cm" svg:x="4.763cm" svg:y="9.208cm"><text:p/><draw:enhanced-geometry svg:viewBox="0 0 21600 21600" draw:type="rectangle" draw:enhanced-path="M 0 0 L 21600 0 21600 21600 0 21600 0 0 Z N"/></draw:custom-shape><draw:custom-shape text:anchor-type="char" draw:z-index="12" draw:style-name="gr6" draw:text-style-name="P8" svg:width="4.446cm" svg:height="2.858cm" svg:x="4.763cm" svg:y="17.1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7" draw:style-name="gr1" draw:text-style-name="P7" svg:x1="7.043cm" svg:y1="15.265cm" svg:x2="7.043cm" svg:y2="17.145cm"><text:p/></draw:line><draw:custom-shape text:anchor-type="char" draw:z-index="1" draw:style-name="gr9" draw:text-style-name="P8" svg:width="3.668cm" svg:height="1.909cm" svg:x="5.08cm" svg:y="13.335cm"><text:p/><draw:enhanced-geometry svg:viewBox="0 0 21600 21600" draw:type="rectangle" draw:enhanced-path="M 0 0 L 21600 0 21600 21600 0 21600 0 0 Z N"/></draw:custom-shape><draw:frame draw:style-name="fr1" draw:name="外框2" text:anchor-type="char" svg:x="4.932cm" svg:y="9.419cm" svg:width="4.128cm" svg:height="1.588cm" draw:z-index="33"><draw:text-box><text:p text:style-name="Standard">連同申請書一式三份至總收文掛件</text:p></draw:text-box></draw:frame><draw:line text:anchor-type="char" draw:z-index="31" draw:style-name="gr1" draw:text-style-name="P7" svg:x1="7.006cm" svg:y1="7.669cm" svg:x2="6.985cm" svg:y2="9.137cm"><text:p/></draw:line><draw:frame draw:style-name="fr1" draw:name="外框3" text:anchor-type="char" svg:x="14.605cm" svg:y="16.193cm" svg:width="1.905cm" svg:height="1.27cm" draw:z-index="26"><draw:text-box><text:p text:style-name="Standard">21天</text:p></draw:text-box></draw:frame><draw:line text:anchor-type="char" draw:z-index="24" draw:style-name="gr1" draw:text-style-name="P7" svg:x1="15.24cm" svg:y1="14.923cm" svg:x2="15.24cm" svg:y2="9.843cm"><text:p/></draw:line><draw:line text:anchor-type="char" draw:z-index="21" draw:style-name="gr1" draw:text-style-name="P7" svg:x1="15.24cm" svg:y1="18.733cm" svg:x2="15.24cm" svg:y2="22.861cm"><text:p/></draw:line><draw:line text:anchor-type="char" draw:z-index="23" draw:style-name="gr5" draw:text-style-name="P7" svg:x1="13.335cm" svg:y1="9.843cm" svg:x2="17.145cm" svg:y2="9.843cm"><text:p/></draw:line><draw:line text:anchor-type="char" draw:z-index="10" draw:style-name="gr5" draw:text-style-name="P7" svg:x1="13.335cm" svg:y1="22.86cm" svg:x2="17.145cm" svg:y2="22.86cm"><text:p/></draw:line><draw:line text:anchor-type="char" draw:z-index="36" draw:style-name="gr1" draw:text-style-name="P7" svg:x1="0.953cm" svg:y1="5.715cm" svg:x2="0.953cm" svg:y2="10.16cm"><text:p/></draw:line><draw:line text:anchor-type="char" draw:z-index="35" draw:style-name="gr1" draw:text-style-name="P7" svg:x1="0.953cm" svg:y1="4.128cm" svg:x2="0.953cm" svg:y2="0.318cm"><text:p/></draw:line><draw:frame draw:style-name="fr1" draw:name="外框4" text:anchor-type="char" svg:x="0cm" svg:y="4.445cm" svg:width="2.223cm" svg:height="0.953cm" draw:z-index="6"><draw:text-box><text:p text:style-name="Standard">受　理</text:p></draw:text-box></draw:frame><draw:frame draw:style-name="fr1" draw:name="外框5" text:anchor-type="char" svg:x="0cm" svg:y="16.193cm" svg:width="2.223cm" svg:height="0.953cm" draw:z-index="8"><draw:text-box><text:p text:style-name="Standard">審　查</text:p></draw:text-box></draw:frame><draw:line text:anchor-type="char" draw:z-index="19" draw:style-name="gr1" draw:text-style-name="P7" svg:x1="0.953cm" svg:y1="17.463cm" svg:x2="0.953cm" svg:y2="22.861cm"><text:p/></draw:line><draw:line text:anchor-type="char" draw:z-index="20" draw:style-name="gr1" draw:text-style-name="P7" svg:x1="0.953cm" svg:y1="15.558cm" svg:x2="0.953cm" svg:y2="10.16cm"><text:p/></draw:line><draw:line text:anchor-type="char" draw:z-index="9" draw:style-name="gr5" draw:text-style-name="P7" svg:x1="-0.318cm" svg:y1="10.16cm" svg:x2="2.54cm" svg:y2="10.16cm"><text:p/></draw:line><draw:frame draw:style-name="fr1" draw:name="外框6" text:anchor-type="char" svg:x="5.398cm" svg:y="17.78cm" svg:width="3.175cm" svg:height="1.905cm" draw:z-index="34"><draw:text-box><text:p text:style-name="Standard">綜合相關單位意見簽辦</text:p></draw:text-box></draw:frame><draw:frame draw:style-name="fr1" draw:name="外框7" text:anchor-type="char" svg:x="5.715cm" svg:y="13.97cm" svg:width="3.175cm" svg:height="1.905cm" draw:z-index="27"><draw:text-box><text:p text:style-name="Standard">現場會勘</text:p></draw:text-box></draw:frame><draw:custom-shape text:anchor-type="char" draw:z-index="2" draw:style-name="gr8" draw:text-style-name="P8" svg:width="3.493cm" svg:height="1.906cm" svg:x="5.165cm" svg:y="0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4" draw:style-name="gr1" draw:text-style-name="P7" svg:x1="6.932cm" svg:y1="2.589cm" svg:x2="6.943cm" svg:y2="6.025cm"><text:p/></draw:line><draw:frame draw:style-name="fr1" draw:name="外框8" text:anchor-type="char" svg:x="10.88cm" svg:y="17.907cm" svg:width="3.175cm" svg:height="1.588cm" draw:z-index="15"><draw:text-box><text:p text:style-name="Standard">通知申請人限期補件或退件</text:p></draw:text-box></draw:frame><draw:line text:anchor-type="char" draw:z-index="25" draw:style-name="gr1" draw:text-style-name="P7" svg:x1="8.916cm" svg:y1="18.733cm" svg:x2="10.795cm" svg:y2="18.733cm"><text:p/></draw:line><draw:frame draw:style-name="fr1" draw:name="外框9" text:anchor-type="char" svg:x="5.609cm" svg:y="19.685cm" svg:width="1.588cm" svg:height="0.953cm" draw:z-index="29"><draw:text-box><text:p text:style-name="Standard">合格</text:p></draw:text-box></draw:frame><draw:frame draw:style-name="fr1" draw:name="外框10" text:anchor-type="char" svg:x="4.895cm" svg:y="6.033cm" svg:width="4.445cm" svg:height="1.588cm" draw:z-index="13"><draw:text-box><text:p text:style-name="Standard">至本所農經課開立規費繳款單繳費</text:p><text:p text:style-name="Standard"/></draw:text-box></draw:frame><draw:custom-shape text:anchor-type="char" draw:z-index="4" draw:style-name="gr7" draw:text-style-name="P8" svg:width="4.128cm" svg:height="1.588cm" svg:x="5.054cm" svg:y="6.033cm"><text:p/><draw:enhanced-geometry svg:viewBox="0 0 21600 21600" draw:type="rectangle" draw:enhanced-path="M 0 0 L 21600 0 21600 21600 0 21600 0 0 Z N"/></draw:custom-shape><draw:frame draw:style-name="fr1" draw:name="外框11" text:anchor-type="char" svg:x="9.26cm" svg:y="19.368cm" svg:width="2.487cm" svg:height="0.953cm" draw:z-index="16"><draw:text-box><text:p text:style-name="Standard">不合格</text:p></draw:text-box></draw:frame><draw:line text:anchor-type="char" draw:z-index="11" draw:style-name="gr5" draw:text-style-name="P7" svg:x1="-0.318cm" svg:y1="22.86cm" svg:x2="2.54cm" svg:y2="22.86cm"><text:p/></draw:line><draw:frame draw:style-name="fr1" draw:name="外框12" text:anchor-type="char" svg:x="5.98cm" svg:y="0.868cm" svg:width="2.223cm" svg:height="1.672cm" draw:z-index="3"><draw:text-box><text:p text:style-name="Standard">申請人填寫申請書</text:p></draw:text-box></draw:frame><draw:frame draw:style-name="fr1" draw:name="外框13" text:anchor-type="char" svg:x="5.715cm" svg:y="10.16cm" svg:width="3.81cm" svg:height="1.588cm" draw:z-index="5"><draw:text-box><text:p text:style-name="Standard"/></draw:text-box></draw:frame><draw:line text:anchor-type="char" draw:z-index="22" draw:style-name="gr5" draw:text-style-name="P7" svg:x1="-0.318cm" svg:y1="0.318cm" svg:x2="2.54cm" svg:y2="0.318cm"><text:p/></draw:line><draw:line text:anchor-type="char" draw:z-index="17" draw:style-name="gr5" draw:text-style-name="P7" svg:x1="0cm" svg:y1="0cm" svg:x2="16.828cm" svg:y2="0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農業機械使用証</dc:title>
    <dc:subject/>
    <meta:keyword/>
    <dc:description/>
    <meta:initial-creator>user</meta:initial-creator>
    <meta:creation-date>2012-08-21T16:28:00</meta:creation-date>
    <dc:creator>User</dc:creator>
    <dc:date>2018-03-23T16:16:00</dc:date>
    <meta:print-date>2015-03-02T13:32:00</meta:print-date>
    <meta:editing-cycles>25</meta:editing-cycles>
    <meta:editing-duration>PT2H41M</meta:editing-duration>
    <meta:document-statistic meta:table-count="0" meta:image-count="0" meta:object-count="0" meta:page-count="1" meta:paragraph-count="26" meta:word-count="240" meta:character-count="387" meta:non-whitespace-character-count="254"/>
    <meta:generator>LibreOffice/7.4.2.3$Windows_x86 LibreOffice_project/382eef1f22670f7f4118c8c2dd222ec7ad009daf</meta:generator>
  </office:meta>
</office:document-meta>
</file>