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694cm" fo:margin-left="0cm" table:align="left"/>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3.646cm"/>
    </style:style>
    <style:style style:name="表格1.E" style:family="table-column">
      <style:table-column-properties style:column-width="3.986cm"/>
    </style:style>
    <style:style style:name="表格1.A1" style:family="table-cell">
      <style:table-cell-properties fo:padding-left="0.191cm" fo:padding-right="0.191cm" fo:padding-top="0cm" fo:padding-bottom="0cm" fo:border="0.5pt solid #000000"/>
    </style:style>
    <style:style style:name="P1" style:family="paragraph" style:parent-style-name="Text_20_body">
      <style:text-properties style:font-name="標楷體" fo:font-size="16pt" style:font-name-asian="標楷體" style:font-size-asian="16pt"/>
    </style:style>
    <style:style style:name="P2"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3" style:family="paragraph" style:parent-style-name="Text_20_body">
      <style:text-properties style:font-name="標楷體" fo:font-size="16pt" style:text-underline-style="solid" style:text-underline-width="auto" style:text-underline-color="font-color" officeooo:paragraph-rsid="00061997" style:text-underline-mode="continuous" style:text-overline-mode="continuous" style:text-line-through-mode="continuous" style:font-name-asian="標楷體" style:font-size-asian="16pt"/>
    </style:style>
    <style:style style:name="P4" style:family="paragraph" style:parent-style-name="Text_20_body">
      <style:text-properties style:font-name="標楷體" style:font-name-asian="標楷體"/>
    </style:style>
    <style:style style:name="P5" style:family="paragraph" style:parent-style-name="Text_20_body">
      <style:paragraph-properties fo:margin-left="0.499cm" fo:margin-right="0cm" fo:text-indent="-0.499cm" style:auto-text-indent="false">
        <style:tab-stops/>
      </style:paragraph-properties>
      <style:text-properties style:font-name="標楷體" style:font-name-asian="標楷體"/>
    </style:style>
    <style:style style:name="P6" style:family="paragraph" style:parent-style-name="Text_20_body">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法定代理人(或監護人)同意書</text:p>
      <text:p text:style-name="P1">本人已充分瞭解防疫補償金之相關內容，茲同意</text:p>
      <text:p text:style-name="P3">(<text:span text:style-name="預設段落字型"><text:span text:style-name="T2">未成年子女</text:span></text:span><text:span text:style-name="預設段落字型">或</text:span><text:span text:style-name="預設段落字型"><text:span text:style-name="T2">受監護人</text:span></text:span>姓名) <text:s text:c="12"/></text:p>
      <text:p text:style-name="P2">(民國 <text:s text:c="5"/>年 <text:s text:c="5"/>月 <text:s text:c="5"/>日出生，</text:p>
      <text:p text:style-name="P2">身分證字號： <text:s text:c="17"/>)</text:p>
      <text:p text:style-name="Text_20_body"><text:span text:style-name="預設段落字型"><text:span text:style-name="T1">之相關資料供衛生福利部嚴重特殊傳染性肺炎隔離檢疫期間防疫補償線上申辦相關作業程序使用。</text:span></text:span></text:p>
      <text:p text:style-name="P4"/>
      <text:p text:style-name="P4"/>
      <table:table table:name="表格1" table:style-name="表格1">
        <table:table-column table:style-name="表格1.A" table:number-columns-repeated="2"/>
        <table:table-column table:style-name="表格1.C"/>
        <table:table-column table:style-name="表格1.D"/>
        <table:table-column table:style-name="表格1.E"/>
        <table:table-row>
          <table:table-cell table:style-name="表格1.A1" office:value-type="string">
            <text:p text:style-name="P7">法定代理人(或監護人)</text:p>
          </table:table-cell>
          <table:table-cell table:style-name="表格1.A1" office:value-type="string">
            <text:p text:style-name="P7">法定代理人(親筆簽名或蓋章)</text:p>
          </table:table-cell>
          <table:table-cell table:style-name="表格1.A1" office:value-type="string">
            <text:p text:style-name="P7">身分證統一編號</text:p>
          </table:table-cell>
          <table:table-cell table:style-name="表格1.A1" office:value-type="string">
            <text:p text:style-name="P7">聯絡地址</text:p>
          </table:table-cell>
          <table:table-cell table:style-name="表格1.A1" office:value-type="string">
            <text:p text:style-name="P7">電話</text:p>
          </table:table-cell>
        </table:table-row>
        <table:table-row>
          <table:table-cell table:style-name="表格1.A1" office:value-type="string">
            <text:p text:style-name="P4">□父： </text:p>
            <text:p text:style-name="P4"/>
            <text:p text:style-name="P4"/>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table-cell table:style-name="表格1.A1" office:value-type="string">
            <text:p text:style-name="P4">□母： </text:p>
            <text:p text:style-name="P4"/>
            <text:p text:style-name="P4"/>
            <text:p text:style-name="P4"/>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ext:soft-page-break/>
        <table:table-row>
          <table:table-cell table:style-name="表格1.A1" office:value-type="string">
            <text:p text:style-name="P4">□監護人</text:p>
            <text:p text:style-name="P4"/>
            <text:p text:style-name="P4"/>
            <text:p text:style-name="P4"/>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
      <text:p text:style-name="P6">中 華 民 國 <text:s text:c="16"/>年 <text:s text:c="13"/>月 <text:s text:c="15"/>日 </text:p>
      <text:p text:style-name="P4">註： </text:p>
      <text:p text:style-name="P4">(1)父母為其未成年子女之法定代理人，同意書應由父母雙方共同簽署並負擔義務。 </text:p>
      <text:p text:style-name="P4">(2)父母離婚或單一監護者，應檢具已辦妥登記之戶籍謄本，始得單獨代理。 </text:p>
      <text:p text:style-name="P5">(3)未成年人無父母、或父母均不能行使、負擔對於未成年子女之權利義務時，由取得監護權之監護人同意之，並檢附證明文件。</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sai</meta:initial-creator>
    <meta:creation-date>2020-03-29T12:25:00Z</meta:creation-date>
    <dc:date>2021-12-01T08:44:29.791000000</dc:date>
    <meta:print-date>2020-03-21T11:56:00Z</meta:print-date>
    <meta:editing-cycles>3</meta:editing-cycles>
    <meta:editing-duration>PT1M50S</meta:editing-duration>
    <meta:document-statistic meta:table-count="1" meta:image-count="0" meta:object-count="0" meta:page-count="2" meta:paragraph-count="19" meta:word-count="290" meta:character-count="401" meta:non-whitespace-character-count="296"/>
    <meta:template xlink:type="simple" xlink:actuate="onRequest" xlink:title="" xlink:href="file:///C:/Users/10015513/Downloads/法定代理人同意書.odt/Normal.dotm"/>
  </office:meta>
</office:document-meta>
</file>