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fo:color="#0070c0" loext:opacity="100%" style:font-name="新細明體" fo:font-size="16pt" style:font-size-asian="16pt" style:font-size-complex="16pt"/>
    </style:style>
    <style:style style:name="T2" style:family="text">
      <style:text-properties fo:color="#0070c0" loext:opacity="100%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〈</text:span><text:span text:style-name="T2">轉載自清流雙月刊106年９</text:span><text:bookmark text:name="_GoBack"/><text:span text:style-name="T2">月號</text:span><text:span text:style-name="T1">〉</text:span></text:p>
      <text:p text:style-name="P3"><text:span text:style-name="T3">屈原—竭智盡忠疏於保密的受害者</text:span><text:span text:style-name="T4"> <text:s text:c="2"/></text:span></text:p>
      <text:p text:style-name="P2"><text:span text:style-name="T4">臺灣警察專科學校前校長 陳連禎</text:span></text:p>
      <text:p text:style-name="P4"/>
      <text:p text:style-name="Standard"><text:span text:style-name="T4"><text:s text:c="4"/>屈原，名平，戰國時期楚國人，擔任楚懷王左徒，地位相當上大夫，僅次於令尹，他是楚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span></text:p>
      <text:p text:style-name="P5"/>
      <text:p text:style-name="Standard"><text:span text:style-name="T5">小人難防</text:span></text:p>
      <text:p text:style-name="Standard"><text:span text:style-name="T4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 <text:s text:c="3"/>楚王不聽屈原的勸告，一再被張儀詐騙，後來竟客死秦國。屈原最後不忍見亡國之痛，乃抱石投汨羅江自沈。</text:span></text:p>
      <text:p text:style-name="Standard"><text:soft-page-break/><text:span text:style-name="T4"><text:s text:c="4"/>《漢書》作者班固，批判屈原喜歡顯露自己的本事，經常意氣用事，又與上官大夫一爭長短，由於行事風格高調，性格寧折不屈，才會遭遇讒害。班固又說屈原責備楚王，怨恨同仁；遇到意見相左，就忿忿不平，很難與同事相處，顯然其人際關係不佳，但這種批評並無損於屈原公忠體國的精神。</text:span></text:p>
      <text:p text:style-name="P5"/>
      <text:p text:style-name="Standard"><text:span text:style-name="T5">竭智盡忠但疏於保密</text:span></text:p>
      <text:p text:style-name="Standard"><text:span text:style-name="T4"><text:s text:c="4"/>不過，我們試想，屈原為什麼會得罪小人？為什麼楚王會聽信小人的話而疏遠他呢？就《史記．屈原賈生列傳》所載內容，可以嗅出一些端倪，在此，提出屈原受害而不得志的原因：</text:span></text:p>
      <text:p text:style-name="Standard"><text:span text:style-name="T4"><text:s text:c="4"/>首先，屈原是楚王身邊的重要幕僚，楚王常與他共商國事，議定大政，經過充分討論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益或利害關係，那給他過目又何妨？如果屬於國家級的機密文書，當然越</text:span><text:soft-page-break/><text:span text:style-name="T4">少人知道越好，屈原為什麼不懂得小心翼翼妥善保管而給人機會？為什麼會大刺刺地拿著公文招搖過路？難不成正合班固數落他「露才揚己，競爭群小之間」的個性？</text:span></text:p>
      <text:p text:style-name="Standard"><text:span text:style-name="T4"><text:s text:c="4"/>其次，上官大夫要偷看「憲令」，想搶來一看究竟，竟被屈原當面拒絕，上官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span></text:p>
      <text:p text:style-name="Standard"><text:span text:style-name="T4"><text:s text:c="4"/>再次，屈原制法，還在撰擬階段，上官就看到，看到又想得到，得不到就以讒言毀謗屈原。試想君臣之間的指示、受命過程，上官大夫怎會知悉，路人怎會都知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span></text:p>
      <text:p text:style-name="P5"/>
      <text:p text:style-name="Standard"><text:soft-page-break/><text:span text:style-name="T5">記取歷史教訓</text:span></text:p>
      <text:p text:style-name="Standard"><text:span text:style-name="T4"><text:s text:c="3"/>閱讀〈屈原賈生列傳〉，不免忖度：屈原被楚王重用時，辦事疏於保密；當眾發言時，又未能多所斟酌，說話得罪小人而遭毀謗。然而，歷史總是不斷重演。近年爆發某大學副教授住家與研究室遭檢調單位搜索，以涉嫌違反刑法洩密罪、國家安全法及國家情報工作法等罪嫌被聲押。同案還有兩名他的學生，也被同步搜索後交保。由於老師經常往來兩岸，可能被逼迫或被誘惑後，請求學生查詢特定對象的來臺行程與入出境資料，將之交付對岸。</text:span></text:p>
      <text:p text:style-name="Standard"><text:span text:style-name="T4"><text:s text:c="4"/>如今兩岸交流雖由熱趨冷，兩岸人員仍有互訪；酒酣耳熱之際，不免高唱你是我的兄弟，忘我而說出不該說的話，交出不能曝光的資料，其嚴重後果，誰能料及！屈原個性良善，才華橫溢，卻疏於保密又多言賈禍，值得吾人多加警惕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 loext:linked-style-name="Closing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許調查官淑珍</dc:creator>
    <meta:editing-cycles>3</meta:editing-cycles>
    <meta:print-date>2017-10-03T07:21:00</meta:print-date>
    <meta:creation-date>2017-10-03T07:21:00</meta:creation-date>
    <dc:date>2017-10-03T07:25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4" meta:paragraph-count="16" meta:word-count="1685" meta:character-count="1731" meta:non-whitespace-character-count="1688"/>
    <meta:user-defined meta:name="AppVersion">15.0000</meta:user-defined>
    <meta:template xlink:type="simple" xlink:actuate="onRequest" xlink:title="Normal" xlink:href=""/>
  </office:meta>
</office:document-meta>
</file>