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left="0cm" fo:margin-right="0cm" style:line-height-at-least="0.423cm" fo:text-indent="1.129cm" style:auto-text-indent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7" style:family="paragraph" style:parent-style-name="Standard">
      <style:paragraph-properties style:line-height-at-least="0.423cm"/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fo:color="#0070c0" loext:opacity="100%" style:font-name="新細明體" fo:font-size="16pt" style:letter-kerning="false" style:font-size-asian="16pt" style:font-size-complex="16pt"/>
    </style:style>
    <style:style style:name="T2" style:family="text">
      <style:text-properties fo:color="#0070c0" loext:opacity="100%" style:font-name="微軟正黑體" fo:font-size="16pt" style:letter-kerning="fals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name-complex="Arial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〈</text:span><text:span text:style-name="T2">轉載自清流雙月刊106年９月號</text:span><text:span text:style-name="T1">〉</text:span><text:bookmark text:name="_GoBack"/></text:p>
      <text:p text:style-name="P3"><text:span text:style-name="T3">談空軍陳姓退役上尉洩密案</text:span></text:p>
      <text:p text:style-name="P2"><text:span text:style-name="T4">劉財志</text:span></text:p>
      <text:p text:style-name="P6"/>
      <text:p text:style-name="P4"><text:span text:style-name="T5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span></text:p>
      <text:p text:style-name="P7"/>
      <text:p text:style-name="P5"><text:span text:style-name="T6">成因研析</text:span></text:p>
      <text:p text:style-name="P4"><text:span text:style-name="T5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/text:span><text:soft-page-break/><text:span text:style-name="T5">常見的案例，除了在不合規定的地點、區域使用外，更有甚者，少數保密警覺性不佳人員，公開在網路、社群媒體談論公務機密，無疑對國防與社會安全產生極大風險。</text:span></text:p>
      <text:p text:style-name="P4"><text:span text:style-name="T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span></text:p>
      <text:p text:style-name="P7"/>
      <text:p text:style-name="P5"><text:span text:style-name="T6">持衡貫徹保防教育 深化危機敏感力度</text:span></text:p>
      <text:p text:style-name="P4"><text:span text:style-name="T5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span></text:p>
      <text:p text:style-name="P4"><text:span text:style-name="T5">所幸本次案件中，陳員所接觸的人員察覺異常，進而迅速透過建置內管道向上反映，及時阻止洩密案件範圍的擴大，可見個人的保密習性與危機敏感度，是國軍各級防杜機密外洩的重要關鍵。本案偵破亦顯示平日軍民保防教育觀念的建立已達相當成果。「礎潤而雨，月</text:span><text:soft-page-break/><text:span text:style-name="T5">暈而風」，但凡各種危機發生必有其徵候，對於危機的防杜，有賴長期教育、宣導，唯有持衡貫徹與有效落實各級保防安全教育，深化危機敏感力度，方能於關鍵時刻發揮有效戰力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劭恩</meta:initial-creator>
    <dc:creator>許調查官淑珍</dc:creator>
    <meta:editing-cycles>3</meta:editing-cycles>
    <meta:print-date>2017-07-18T08:02:00</meta:print-date>
    <meta:creation-date>2017-10-03T07:19:00</meta:creation-date>
    <dc:date>2017-10-03T07:32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11" meta:word-count="968" meta:character-count="977" meta:non-whitespace-character-count="976"/>
    <meta:user-defined meta:name="AppVersion">15.0000</meta:user-defined>
    <meta:template xlink:type="simple" xlink:actuate="onRequest" xlink:title="Normal" xlink:href=""/>
  </office:meta>
</office:document-meta>
</file>