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15010000</text:p>
            <text:p>一般行政</text:p>
          </table:table-cell>
          <table:table-cell office:value-type="float" office:value="223680000" calcext:value-type="float">
            <text:p>223,680,000</text:p>
          </table:table-cell>
          <table:table-cell office:value-type="string" calcext:value-type="string">
            <text:p>-</text:p>
          </table:table-cell>
          <table:table-cell office:value-type="float" office:value="223680000" calcext:value-type="float" table:number-columns-spanned="1" table:number-rows-spanned="4">
            <text:p>223,680,000</text:p>
          </table:table-cell>
          <table:table-cell office:value-type="float" office:value="202307000" calcext:value-type="float" table:number-columns-spanned="1" table:number-rows-spanned="4">
            <text:p>202,307,000</text:p>
          </table:table-cell>
          <table:table-cell office:value-type="float" office:value="15455738" calcext:value-type="float">
            <text:p>15,455,738</text:p>
          </table:table-cell>
          <table:table-cell office:value-type="float" office:value="24994363" calcext:value-type="float" table:number-columns-spanned="1" table:number-rows-spanned="2">
            <text:p>24,994,3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12637" calcext:value-type="float">
            <text:p>177,312,6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50" calcext:value-type="float" table:number-columns-spanned="1" table:number-rows-spanned="2">
            <text:p>232,0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15010700</text:p>
            <text:p>　行政管理</text:p>
          </table:table-cell>
          <table:table-cell office:value-type="float" office:value="223680000" calcext:value-type="float">
            <text:p>223,680,000</text:p>
          </table:table-cell>
          <table:table-cell office:value-type="string" calcext:value-type="string">
            <text:p>-</text:p>
          </table:table-cell>
          <table:table-cell office:value-type="float" office:value="223680000" calcext:value-type="float" table:number-columns-spanned="1" table:number-rows-spanned="4">
            <text:p>223,680,000</text:p>
          </table:table-cell>
          <table:table-cell office:value-type="float" office:value="202307000" calcext:value-type="float" table:number-columns-spanned="1" table:number-rows-spanned="4">
            <text:p>202,307,000</text:p>
          </table:table-cell>
          <table:table-cell office:value-type="float" office:value="15455738" calcext:value-type="float">
            <text:p>15,455,738</text:p>
          </table:table-cell>
          <table:table-cell office:value-type="float" office:value="24994363" calcext:value-type="float" table:number-columns-spanned="1" table:number-rows-spanned="2">
            <text:p>24,994,3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12637" calcext:value-type="float">
            <text:p>177,312,6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50" calcext:value-type="float" table:number-columns-spanned="1" table:number-rows-spanned="2">
            <text:p>232,0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15010701</text:p>
            <text:p>　　人員維持費</text:p>
          </table:table-cell>
          <table:table-cell office:value-type="float" office:value="164734000" calcext:value-type="float">
            <text:p>164,734,000</text:p>
          </table:table-cell>
          <table:table-cell office:value-type="string" calcext:value-type="string">
            <text:p>-</text:p>
          </table:table-cell>
          <table:table-cell office:value-type="float" office:value="164734000" calcext:value-type="float" table:number-columns-spanned="1" table:number-rows-spanned="4">
            <text:p>164,734,000</text:p>
          </table:table-cell>
          <table:table-cell office:value-type="float" office:value="153478000" calcext:value-type="float" table:number-columns-spanned="1" table:number-rows-spanned="4">
            <text:p>153,478,000</text:p>
          </table:table-cell>
          <table:table-cell office:value-type="float" office:value="10345983" calcext:value-type="float">
            <text:p>10,345,983</text:p>
          </table:table-cell>
          <table:table-cell office:value-type="float" office:value="22676361" calcext:value-type="float" table:number-columns-spanned="1" table:number-rows-spanned="2">
            <text:p>22,676,3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01639" calcext:value-type="float">
            <text:p>130,801,6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734000" calcext:value-type="float">
            <text:p>164,734,000</text:p>
          </table:table-cell>
          <table:table-cell office:value-type="string" calcext:value-type="string">
            <text:p>-</text:p>
          </table:table-cell>
          <table:table-cell office:value-type="float" office:value="164734000" calcext:value-type="float" table:number-columns-spanned="1" table:number-rows-spanned="4">
            <text:p>164,734,000</text:p>
          </table:table-cell>
          <table:table-cell office:value-type="float" office:value="153478000" calcext:value-type="float" table:number-columns-spanned="1" table:number-rows-spanned="4">
            <text:p>153,478,000</text:p>
          </table:table-cell>
          <table:table-cell office:value-type="float" office:value="10345983" calcext:value-type="float">
            <text:p>10,345,983</text:p>
          </table:table-cell>
          <table:table-cell office:value-type="float" office:value="22676361" calcext:value-type="float" table:number-columns-spanned="1" table:number-rows-spanned="2">
            <text:p>22,676,3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01639" calcext:value-type="float">
            <text:p>130,801,6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15010702</text:p>
            <text:p>　　一般業務</text:p>
          </table:table-cell>
          <table:table-cell office:value-type="float" office:value="58946000" calcext:value-type="float">
            <text:p>58,946,000</text:p>
          </table:table-cell>
          <table:table-cell office:value-type="string" calcext:value-type="string">
            <text:p>-</text:p>
          </table:table-cell>
          <table:table-cell office:value-type="float" office:value="58946000" calcext:value-type="float" table:number-columns-spanned="1" table:number-rows-spanned="4">
            <text:p>58,946,000</text:p>
          </table:table-cell>
          <table:table-cell office:value-type="float" office:value="48829000" calcext:value-type="float" table:number-columns-spanned="1" table:number-rows-spanned="4">
            <text:p>48,829,000</text:p>
          </table:table-cell>
          <table:table-cell office:value-type="float" office:value="5109755" calcext:value-type="float">
            <text:p>5,109,755</text:p>
          </table:table-cell>
          <table:table-cell office:value-type="float" office:value="2318002" calcext:value-type="float" table:number-columns-spanned="1" table:number-rows-spanned="2">
            <text:p>2,318,0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10998" calcext:value-type="float">
            <text:p>46,510,9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50" calcext:value-type="float" table:number-columns-spanned="1" table:number-rows-spanned="2">
            <text:p>232,0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238000" calcext:value-type="float">
            <text:p>58,238,000</text:p>
          </table:table-cell>
          <table:table-cell office:value-type="string" calcext:value-type="string">
            <text:p>-</text:p>
          </table:table-cell>
          <table:table-cell office:value-type="float" office:value="58238000" calcext:value-type="float" table:number-columns-spanned="1" table:number-rows-spanned="4">
            <text:p>58,238,000</text:p>
          </table:table-cell>
          <table:table-cell office:value-type="float" office:value="48121000" calcext:value-type="float" table:number-columns-spanned="1" table:number-rows-spanned="4">
            <text:p>48,121,000</text:p>
          </table:table-cell>
          <table:table-cell office:value-type="float" office:value="5109755" calcext:value-type="float">
            <text:p>5,109,755</text:p>
          </table:table-cell>
          <table:table-cell office:value-type="float" office:value="2244002" calcext:value-type="float" table:number-columns-spanned="1" table:number-rows-spanned="2">
            <text:p>2,244,0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76998" calcext:value-type="float">
            <text:p>45,876,9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50" calcext:value-type="float" table:number-columns-spanned="1" table:number-rows-spanned="2">
            <text:p>232,0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000" calcext:value-type="float">
            <text:p>708,000</text:p>
          </table:table-cell>
          <table:table-cell office:value-type="string" calcext:value-type="string">
            <text:p>-</text:p>
          </table:table-cell>
          <table:table-cell office:value-type="float" office:value="708000" calcext:value-type="float" table:number-columns-spanned="1" table:number-rows-spanned="4">
            <text:p>708,000</text:p>
          </table:table-cell>
          <table:table-cell office:value-type="float" office:value="708000" calcext:value-type="float" table:number-columns-spanned="1" table:number-rows-spanned="4">
            <text:p>708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000" calcext:value-type="float">
            <text:p>634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15060000</text:p>
            <text:p>區政業務</text:p>
          </table:table-cell>
          <table:table-cell office:value-type="float" office:value="247785000" calcext:value-type="float">
            <text:p>247,785,000</text:p>
          </table:table-cell>
          <table:table-cell office:value-type="string" calcext:value-type="string">
            <text:p>-</text:p>
          </table:table-cell>
          <table:table-cell office:value-type="float" office:value="247785000" calcext:value-type="float" table:number-columns-spanned="1" table:number-rows-spanned="4">
            <text:p>247,785,000</text:p>
          </table:table-cell>
          <table:table-cell office:value-type="float" office:value="176066000" calcext:value-type="float" table:number-columns-spanned="1" table:number-rows-spanned="4">
            <text:p>176,066,000</text:p>
          </table:table-cell>
          <table:table-cell office:value-type="float" office:value="19133711" calcext:value-type="float">
            <text:p>19,133,711</text:p>
          </table:table-cell>
          <table:table-cell office:value-type="float" office:value="6677750" calcext:value-type="float" table:number-columns-spanned="1" table:number-rows-spanned="2">
            <text:p>6,677,7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88250" calcext:value-type="float">
            <text:p>169,388,2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15060100</text:p>
            <text:p>　區政工作</text:p>
          </table:table-cell>
          <table:table-cell office:value-type="float" office:value="247785000" calcext:value-type="float">
            <text:p>247,785,000</text:p>
          </table:table-cell>
          <table:table-cell office:value-type="string" calcext:value-type="string">
            <text:p>-</text:p>
          </table:table-cell>
          <table:table-cell office:value-type="float" office:value="247785000" calcext:value-type="float" table:number-columns-spanned="1" table:number-rows-spanned="4">
            <text:p>247,785,000</text:p>
          </table:table-cell>
          <table:table-cell office:value-type="float" office:value="176066000" calcext:value-type="float" table:number-columns-spanned="1" table:number-rows-spanned="4">
            <text:p>176,066,000</text:p>
          </table:table-cell>
          <table:table-cell office:value-type="float" office:value="19133711" calcext:value-type="float">
            <text:p>19,133,711</text:p>
          </table:table-cell>
          <table:table-cell office:value-type="float" office:value="6677750" calcext:value-type="float" table:number-columns-spanned="1" table:number-rows-spanned="2">
            <text:p>6,677,7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88250" calcext:value-type="float">
            <text:p>169,388,2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41000" calcext:value-type="float">
            <text:p>1,241,000</text:p>
          </table:table-cell>
          <table:table-cell office:value-type="string" calcext:value-type="string">
            <text:p>-</text:p>
          </table:table-cell>
          <table:table-cell office:value-type="float" office:value="1241000" calcext:value-type="float" table:number-columns-spanned="1" table:number-rows-spanned="4">
            <text:p>1,241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147340" calcext:value-type="float">
            <text:p>147,340</text:p>
          </table:table-cell>
          <table:table-cell office:value-type="float" office:value="76944" calcext:value-type="float" table:number-columns-spanned="1" table:number-rows-spanned="2">
            <text:p>76,9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056" calcext:value-type="float">
            <text:p>838,0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40544000" calcext:value-type="float">
            <text:p>240,544,000</text:p>
          </table:table-cell>
          <table:table-cell office:value-type="string" calcext:value-type="string">
            <text:p>-</text:p>
          </table:table-cell>
          <table:table-cell office:value-type="float" office:value="240544000" calcext:value-type="float" table:number-columns-spanned="1" table:number-rows-spanned="4">
            <text:p>240,544,000</text:p>
          </table:table-cell>
          <table:table-cell office:value-type="float" office:value="170401000" calcext:value-type="float" table:number-columns-spanned="1" table:number-rows-spanned="4">
            <text:p>170,401,000</text:p>
          </table:table-cell>
          <table:table-cell office:value-type="float" office:value="17972980" calcext:value-type="float">
            <text:p>17,972,980</text:p>
          </table:table-cell>
          <table:table-cell office:value-type="float" office:value="5911475" calcext:value-type="float" table:number-columns-spanned="1" table:number-rows-spanned="2">
            <text:p>5,911,47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89525" calcext:value-type="float">
            <text:p>164,489,52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4750000" calcext:value-type="float" table:number-columns-spanned="1" table:number-rows-spanned="4">
            <text:p>4,750,000</text:p>
          </table:table-cell>
          <table:table-cell office:value-type="float" office:value="1013391" calcext:value-type="float">
            <text:p>1,013,391</text:p>
          </table:table-cell>
          <table:table-cell office:value-type="float" office:value="689331" calcext:value-type="float" table:number-columns-spanned="1" table:number-rows-spanned="2">
            <text:p>689,3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0669" calcext:value-type="float">
            <text:p>4,060,6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015050000</text:p>
            <text:p>文化業務</text:p>
          </table:table-cell>
          <table:table-cell office:value-type="float" office:value="19896000" calcext:value-type="float">
            <text:p>19,896,000</text:p>
          </table:table-cell>
          <table:table-cell office:value-type="string" calcext:value-type="string">
            <text:p>-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float" office:value="10274000" calcext:value-type="float" table:number-columns-spanned="1" table:number-rows-spanned="4">
            <text:p>10,274,000</text:p>
          </table:table-cell>
          <table:table-cell office:value-type="float" office:value="3834215" calcext:value-type="float">
            <text:p>3,834,215</text:p>
          </table:table-cell>
          <table:table-cell office:value-type="float" office:value="537366" calcext:value-type="float" table:number-columns-spanned="1" table:number-rows-spanned="2">
            <text:p>537,36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6634" calcext:value-type="float">
            <text:p>9,736,63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015050900</text:p>
            <text:p>　人文工作</text:p>
          </table:table-cell>
          <table:table-cell office:value-type="float" office:value="19896000" calcext:value-type="float">
            <text:p>19,896,000</text:p>
          </table:table-cell>
          <table:table-cell office:value-type="string" calcext:value-type="string">
            <text:p>-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float" office:value="10274000" calcext:value-type="float" table:number-columns-spanned="1" table:number-rows-spanned="4">
            <text:p>10,274,000</text:p>
          </table:table-cell>
          <table:table-cell office:value-type="float" office:value="3834215" calcext:value-type="float">
            <text:p>3,834,215</text:p>
          </table:table-cell>
          <table:table-cell office:value-type="float" office:value="537366" calcext:value-type="float" table:number-columns-spanned="1" table:number-rows-spanned="2">
            <text:p>537,36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6634" calcext:value-type="float">
            <text:p>9,736,63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4736" calcext:value-type="float">
            <text:p>14,736</text:p>
          </table:table-cell>
          <table:table-cell office:value-type="float" office:value="563" calcext:value-type="float" table:number-columns-spanned="1" table:number-rows-spanned="2">
            <text:p>5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37" calcext:value-type="float">
            <text:p>76,4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084000" calcext:value-type="float">
            <text:p>18,084,000</text:p>
          </table:table-cell>
          <table:table-cell office:value-type="string" calcext:value-type="string">
            <text:p>-</text:p>
          </table:table-cell>
          <table:table-cell office:value-type="float" office:value="18084000" calcext:value-type="float" table:number-columns-spanned="1" table:number-rows-spanned="4">
            <text:p>18,084,000</text:p>
          </table:table-cell>
          <table:table-cell office:value-type="float" office:value="9617000" calcext:value-type="float" table:number-columns-spanned="1" table:number-rows-spanned="4">
            <text:p>9,617,000</text:p>
          </table:table-cell>
          <table:table-cell office:value-type="float" office:value="3719479" calcext:value-type="float">
            <text:p>3,719,479</text:p>
          </table:table-cell>
          <table:table-cell office:value-type="float" office:value="515273" calcext:value-type="float" table:number-columns-spanned="1" table:number-rows-spanned="2">
            <text:p>515,27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1727" calcext:value-type="float">
            <text:p>9,101,72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1530" calcext:value-type="float" table:number-columns-spanned="1" table:number-rows-spanned="2">
            <text:p>21,5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470" calcext:value-type="float">
            <text:p>558,4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15040000</text:p>
            <text:p>工務業務</text:p>
          </table:table-cell>
          <table:table-cell office:value-type="float" office:value="143819000" calcext:value-type="float">
            <text:p>143,819,000</text:p>
          </table:table-cell>
          <table:table-cell office:value-type="string" calcext:value-type="string">
            <text:p>-</text:p>
          </table:table-cell>
          <table:table-cell office:value-type="float" office:value="143819000" calcext:value-type="float" table:number-columns-spanned="1" table:number-rows-spanned="4">
            <text:p>143,819,000</text:p>
          </table:table-cell>
          <table:table-cell office:value-type="float" office:value="101277000" calcext:value-type="float" table:number-columns-spanned="1" table:number-rows-spanned="4">
            <text:p>101,277,000</text:p>
          </table:table-cell>
          <table:table-cell office:value-type="float" office:value="11770315" calcext:value-type="float">
            <text:p>11,770,315</text:p>
          </table:table-cell>
          <table:table-cell office:value-type="float" office:value="12652064" calcext:value-type="float" table:number-columns-spanned="1" table:number-rows-spanned="2">
            <text:p>12,652,06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24936" calcext:value-type="float">
            <text:p>88,624,93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08" calcext:value-type="float" table:number-columns-spanned="1" table:number-rows-spanned="2">
            <text:p>1,070,00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15040500</text:p>
            <text:p>　農經工作</text:p>
          </table:table-cell>
          <table:table-cell office:value-type="float" office:value="143819000" calcext:value-type="float">
            <text:p>143,819,000</text:p>
          </table:table-cell>
          <table:table-cell office:value-type="string" calcext:value-type="string">
            <text:p>-</text:p>
          </table:table-cell>
          <table:table-cell office:value-type="float" office:value="143819000" calcext:value-type="float" table:number-columns-spanned="1" table:number-rows-spanned="4">
            <text:p>143,819,000</text:p>
          </table:table-cell>
          <table:table-cell office:value-type="float" office:value="101277000" calcext:value-type="float" table:number-columns-spanned="1" table:number-rows-spanned="4">
            <text:p>101,277,000</text:p>
          </table:table-cell>
          <table:table-cell office:value-type="float" office:value="11770315" calcext:value-type="float">
            <text:p>11,770,315</text:p>
          </table:table-cell>
          <table:table-cell office:value-type="float" office:value="12652064" calcext:value-type="float" table:number-columns-spanned="1" table:number-rows-spanned="2">
            <text:p>12,652,06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24936" calcext:value-type="float">
            <text:p>88,624,93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08" calcext:value-type="float" table:number-columns-spanned="1" table:number-rows-spanned="2">
            <text:p>1,070,00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015040501</text:p>
            <text:p>　　農經業務</text:p>
          </table:table-cell>
          <table:table-cell office:value-type="float" office:value="22503000" calcext:value-type="float">
            <text:p>22,503,000</text:p>
          </table:table-cell>
          <table:table-cell office:value-type="string" calcext:value-type="string">
            <text:p>-</text:p>
          </table:table-cell>
          <table:table-cell office:value-type="float" office:value="22503000" calcext:value-type="float" table:number-columns-spanned="1" table:number-rows-spanned="4">
            <text:p>22,503,000</text:p>
          </table:table-cell>
          <table:table-cell office:value-type="float" office:value="15498000" calcext:value-type="float" table:number-columns-spanned="1" table:number-rows-spanned="4">
            <text:p>15,498,000</text:p>
          </table:table-cell>
          <table:table-cell office:value-type="float" office:value="1568694" calcext:value-type="float">
            <text:p>1,568,694</text:p>
          </table:table-cell>
          <table:table-cell office:value-type="float" office:value="145829" calcext:value-type="float" table:number-columns-spanned="1" table:number-rows-spanned="2">
            <text:p>145,82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52171" calcext:value-type="float">
            <text:p>15,352,17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66000" calcext:value-type="float">
            <text:p>866,000</text:p>
          </table:table-cell>
          <table:table-cell office:value-type="string" calcext:value-type="string">
            <text:p>-</text:p>
          </table:table-cell>
          <table:table-cell office:value-type="float" office:value="866000" calcext:value-type="float" table:number-columns-spanned="1" table:number-rows-spanned="4">
            <text:p>866,000</text:p>
          </table:table-cell>
          <table:table-cell office:value-type="float" office:value="696000" calcext:value-type="float" table:number-columns-spanned="1" table:number-rows-spanned="4">
            <text:p>696,000</text:p>
          </table:table-cell>
          <table:table-cell office:value-type="float" office:value="71915" calcext:value-type="float">
            <text:p>71,915</text:p>
          </table:table-cell>
          <table:table-cell office:value-type="float" office:value="77029" calcext:value-type="float" table:number-columns-spanned="1" table:number-rows-spanned="2">
            <text:p>77,02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971" calcext:value-type="float">
            <text:p>618,97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637000" calcext:value-type="float">
            <text:p>21,637,000</text:p>
          </table:table-cell>
          <table:table-cell office:value-type="string" calcext:value-type="string">
            <text:p>-</text:p>
          </table:table-cell>
          <table:table-cell office:value-type="float" office:value="21637000" calcext:value-type="float" table:number-columns-spanned="1" table:number-rows-spanned="4">
            <text:p>21,637,000</text:p>
          </table:table-cell>
          <table:table-cell office:value-type="float" office:value="14802000" calcext:value-type="float" table:number-columns-spanned="1" table:number-rows-spanned="4">
            <text:p>14,802,000</text:p>
          </table:table-cell>
          <table:table-cell office:value-type="float" office:value="1496779" calcext:value-type="float">
            <text:p>1,496,779</text:p>
          </table:table-cell>
          <table:table-cell office:value-type="float" office:value="68800" calcext:value-type="float" table:number-columns-spanned="1" table:number-rows-spanned="2">
            <text:p>68,8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3200" calcext:value-type="float">
            <text:p>14,733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015040502</text:p>
            <text:p>　　工程業務</text:p>
          </table:table-cell>
          <table:table-cell office:value-type="float" office:value="11590000" calcext:value-type="float">
            <text:p>11,590,000</text:p>
          </table:table-cell>
          <table:table-cell office:value-type="string" calcext:value-type="string">
            <text:p>-</text:p>
          </table:table-cell>
          <table:table-cell office:value-type="float" office:value="11590000" calcext:value-type="float" table:number-columns-spanned="1" table:number-rows-spanned="4">
            <text:p>11,590,000</text:p>
          </table:table-cell>
          <table:table-cell office:value-type="float" office:value="8124000" calcext:value-type="float" table:number-columns-spanned="1" table:number-rows-spanned="4">
            <text:p>8,124,000</text:p>
          </table:table-cell>
          <table:table-cell office:value-type="float" office:value="795945" calcext:value-type="float">
            <text:p>795,945</text:p>
          </table:table-cell>
          <table:table-cell office:value-type="float" office:value="1005321" calcext:value-type="float" table:number-columns-spanned="1" table:number-rows-spanned="2">
            <text:p>1,005,3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679" calcext:value-type="float">
            <text:p>7,118,6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4" calcext:value-type="float" table:number-columns-spanned="1" table:number-rows-spanned="2">
            <text:p>45,6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0000" calcext:value-type="float">
            <text:p>3,060,000</text:p>
          </table:table-cell>
          <table:table-cell office:value-type="string" calcext:value-type="string">
            <text:p>-</text:p>
          </table:table-cell>
          <table:table-cell office:value-type="float" office:value="3060000" calcext:value-type="float" table:number-columns-spanned="1" table:number-rows-spanned="4">
            <text:p>3,060,000</text:p>
          </table:table-cell>
          <table:table-cell office:value-type="float" office:value="2610000" calcext:value-type="float" table:number-columns-spanned="1" table:number-rows-spanned="4">
            <text:p>2,610,000</text:p>
          </table:table-cell>
          <table:table-cell office:value-type="float" office:value="298298" calcext:value-type="float">
            <text:p>298,298</text:p>
          </table:table-cell>
          <table:table-cell office:value-type="float" office:value="348890" calcext:value-type="float" table:number-columns-spanned="1" table:number-rows-spanned="2">
            <text:p>348,8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1110" calcext:value-type="float">
            <text:p>2,261,1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30000" calcext:value-type="float">
            <text:p>8,530,000</text:p>
          </table:table-cell>
          <table:table-cell office:value-type="string" calcext:value-type="string">
            <text:p>-</text:p>
          </table:table-cell>
          <table:table-cell office:value-type="float" office:value="8530000" calcext:value-type="float" table:number-columns-spanned="1" table:number-rows-spanned="4">
            <text:p>8,530,000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497647" calcext:value-type="float">
            <text:p>497,647</text:p>
          </table:table-cell>
          <table:table-cell office:value-type="float" office:value="656431" calcext:value-type="float" table:number-columns-spanned="1" table:number-rows-spanned="2">
            <text:p>656,4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7569" calcext:value-type="float">
            <text:p>4,857,5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04" calcext:value-type="float" table:number-columns-spanned="1" table:number-rows-spanned="2">
            <text:p>45,6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015040503</text:p>
            <text:p>　　公園管理業務</text:p>
          </table:table-cell>
          <table:table-cell office:value-type="float" office:value="109726000" calcext:value-type="float">
            <text:p>109,726,000</text:p>
          </table:table-cell>
          <table:table-cell office:value-type="string" calcext:value-type="string">
            <text:p>-</text:p>
          </table:table-cell>
          <table:table-cell office:value-type="float" office:value="109726000" calcext:value-type="float" table:number-columns-spanned="1" table:number-rows-spanned="4">
            <text:p>109,726,000</text:p>
          </table:table-cell>
          <table:table-cell office:value-type="float" office:value="77655000" calcext:value-type="float" table:number-columns-spanned="1" table:number-rows-spanned="4">
            <text:p>77,655,000</text:p>
          </table:table-cell>
          <table:table-cell office:value-type="float" office:value="9405676" calcext:value-type="float">
            <text:p>9,405,676</text:p>
          </table:table-cell>
          <table:table-cell office:value-type="float" office:value="11500914" calcext:value-type="float" table:number-columns-spanned="1" table:number-rows-spanned="2">
            <text:p>11,500,9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54086" calcext:value-type="float">
            <text:p>66,154,0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404" calcext:value-type="float" table:number-columns-spanned="1" table:number-rows-spanned="2">
            <text:p>1,024,4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22000" calcext:value-type="float">
            <text:p>2,922,000</text:p>
          </table:table-cell>
          <table:table-cell office:value-type="string" calcext:value-type="string">
            <text:p>-</text:p>
          </table:table-cell>
          <table:table-cell office:value-type="float" office:value="2922000" calcext:value-type="float" table:number-columns-spanned="1" table:number-rows-spanned="4">
            <text:p>2,922,000</text:p>
          </table:table-cell>
          <table:table-cell office:value-type="float" office:value="2601000" calcext:value-type="float" table:number-columns-spanned="1" table:number-rows-spanned="4">
            <text:p>2,601,000</text:p>
          </table:table-cell>
          <table:table-cell office:value-type="float" office:value="242217" calcext:value-type="float">
            <text:p>242,217</text:p>
          </table:table-cell>
          <table:table-cell office:value-type="float" office:value="468094" calcext:value-type="float" table:number-columns-spanned="1" table:number-rows-spanned="2">
            <text:p>468,0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906" calcext:value-type="float">
            <text:p>2,132,9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804000" calcext:value-type="float">
            <text:p>106,804,000</text:p>
          </table:table-cell>
          <table:table-cell office:value-type="string" calcext:value-type="string">
            <text:p>-</text:p>
          </table:table-cell>
          <table:table-cell office:value-type="float" office:value="106804000" calcext:value-type="float" table:number-columns-spanned="1" table:number-rows-spanned="4">
            <text:p>106,804,000</text:p>
          </table:table-cell>
          <table:table-cell office:value-type="float" office:value="75054000" calcext:value-type="float" table:number-columns-spanned="1" table:number-rows-spanned="4">
            <text:p>75,054,000</text:p>
          </table:table-cell>
          <table:table-cell office:value-type="float" office:value="9163459" calcext:value-type="float">
            <text:p>9,163,459</text:p>
          </table:table-cell>
          <table:table-cell office:value-type="float" office:value="11032820" calcext:value-type="float" table:number-columns-spanned="1" table:number-rows-spanned="2">
            <text:p>11,032,8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21180" calcext:value-type="float">
            <text:p>64,021,1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404" calcext:value-type="float" table:number-columns-spanned="1" table:number-rows-spanned="2">
            <text:p>1,024,40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15020000</text:p>
            <text:p>社政業務</text:p>
          </table:table-cell>
          <table:table-cell office:value-type="float" office:value="24112000" calcext:value-type="float">
            <text:p>24,112,000</text:p>
          </table:table-cell>
          <table:table-cell office:value-type="string" calcext:value-type="string">
            <text:p>-</text:p>
          </table:table-cell>
          <table:table-cell office:value-type="float" office:value="24112000" calcext:value-type="float" table:number-columns-spanned="1" table:number-rows-spanned="4">
            <text:p>24,112,000</text:p>
          </table:table-cell>
          <table:table-cell office:value-type="float" office:value="19443000" calcext:value-type="float" table:number-columns-spanned="1" table:number-rows-spanned="4">
            <text:p>19,443,000</text:p>
          </table:table-cell>
          <table:table-cell office:value-type="float" office:value="2025848" calcext:value-type="float">
            <text:p>2,025,848</text:p>
          </table:table-cell>
          <table:table-cell office:value-type="float" office:value="2501859" calcext:value-type="float" table:number-columns-spanned="1" table:number-rows-spanned="2">
            <text:p>2,501,85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1141" calcext:value-type="float">
            <text:p>16,941,14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7" calcext:value-type="float" table:number-columns-spanned="1" table:number-rows-spanned="2">
            <text:p>10,3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15021100</text:p>
            <text:p>　社政工作</text:p>
          </table:table-cell>
          <table:table-cell office:value-type="float" office:value="24112000" calcext:value-type="float">
            <text:p>24,112,000</text:p>
          </table:table-cell>
          <table:table-cell office:value-type="string" calcext:value-type="string">
            <text:p>-</text:p>
          </table:table-cell>
          <table:table-cell office:value-type="float" office:value="24112000" calcext:value-type="float" table:number-columns-spanned="1" table:number-rows-spanned="4">
            <text:p>24,112,000</text:p>
          </table:table-cell>
          <table:table-cell office:value-type="float" office:value="19443000" calcext:value-type="float" table:number-columns-spanned="1" table:number-rows-spanned="4">
            <text:p>19,443,000</text:p>
          </table:table-cell>
          <table:table-cell office:value-type="float" office:value="2025848" calcext:value-type="float">
            <text:p>2,025,848</text:p>
          </table:table-cell>
          <table:table-cell office:value-type="float" office:value="2501859" calcext:value-type="float" table:number-columns-spanned="1" table:number-rows-spanned="2">
            <text:p>2,501,85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1141" calcext:value-type="float">
            <text:p>16,941,14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7" calcext:value-type="float" table:number-columns-spanned="1" table:number-rows-spanned="2">
            <text:p>10,3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66000" calcext:value-type="float">
            <text:p>2,266,000</text:p>
          </table:table-cell>
          <table:table-cell office:value-type="string" calcext:value-type="string">
            <text:p>-</text:p>
          </table:table-cell>
          <table:table-cell office:value-type="float" office:value="2266000" calcext:value-type="float" table:number-columns-spanned="1" table:number-rows-spanned="4">
            <text:p>2,266,000</text:p>
          </table:table-cell>
          <table:table-cell office:value-type="float" office:value="1801000" calcext:value-type="float" table:number-columns-spanned="1" table:number-rows-spanned="4">
            <text:p>1,801,000</text:p>
          </table:table-cell>
          <table:table-cell office:value-type="float" office:value="178522" calcext:value-type="float">
            <text:p>178,522</text:p>
          </table:table-cell>
          <table:table-cell office:value-type="float" office:value="140347" calcext:value-type="float" table:number-columns-spanned="1" table:number-rows-spanned="2">
            <text:p>140,3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653" calcext:value-type="float">
            <text:p>1,660,6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046000" calcext:value-type="float">
            <text:p>21,046,000</text:p>
          </table:table-cell>
          <table:table-cell office:value-type="string" calcext:value-type="string">
            <text:p>-</text:p>
          </table:table-cell>
          <table:table-cell office:value-type="float" office:value="21046000" calcext:value-type="float" table:number-columns-spanned="1" table:number-rows-spanned="4">
            <text:p>21,046,000</text:p>
          </table:table-cell>
          <table:table-cell office:value-type="float" office:value="17242000" calcext:value-type="float" table:number-columns-spanned="1" table:number-rows-spanned="4">
            <text:p>17,242,000</text:p>
          </table:table-cell>
          <table:table-cell office:value-type="float" office:value="1462326" calcext:value-type="float">
            <text:p>1,462,326</text:p>
          </table:table-cell>
          <table:table-cell office:value-type="float" office:value="2346512" calcext:value-type="float" table:number-columns-spanned="1" table:number-rows-spanned="2">
            <text:p>2,346,5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95488" calcext:value-type="float">
            <text:p>14,895,4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7" calcext:value-type="float" table:number-columns-spanned="1" table:number-rows-spanned="2">
            <text:p>10,3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00" calcext:value-type="float">
            <text:p>385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59292000" calcext:value-type="float">
            <text:p>659,292,000</text:p>
          </table:table-cell>
          <table:table-cell office:value-type="string" calcext:value-type="string">
            <text:p>-</text:p>
          </table:table-cell>
          <table:table-cell office:value-type="float" office:value="659292000" calcext:value-type="float" table:number-columns-spanned="1" table:number-rows-spanned="4">
            <text:p>659,292,000</text:p>
          </table:table-cell>
          <table:table-cell office:value-type="float" office:value="509367000" calcext:value-type="float" table:number-columns-spanned="1" table:number-rows-spanned="4">
            <text:p>509,367,000</text:p>
          </table:table-cell>
          <table:table-cell office:value-type="float" office:value="52219827" calcext:value-type="float">
            <text:p>52,219,827</text:p>
          </table:table-cell>
          <table:table-cell office:value-type="float" office:value="47363402" calcext:value-type="float" table:number-columns-spanned="1" table:number-rows-spanned="2">
            <text:p>47,363,4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003598" calcext:value-type="float">
            <text:p>462,003,5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2405" calcext:value-type="float" table:number-columns-spanned="1" table:number-rows-spanned="2">
            <text:p>1,662,4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15010000</text:p>
            <text:p>一般行政</text:p>
          </table:table-cell>
          <table:table-cell office:value-type="float" office:value="4875000" calcext:value-type="float">
            <text:p>4,875,000</text:p>
          </table:table-cell>
          <table:table-cell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4">
            <text:p>4,875,000</text:p>
          </table:table-cell>
          <table:table-cell office:value-type="float" office:value="4437000" calcext:value-type="float" table:number-columns-spanned="1" table:number-rows-spanned="4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float" office:value="831791" calcext:value-type="float" table:number-columns-spanned="1" table:number-rows-spanned="2">
            <text:p>831,7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15010700</text:p>
            <text:p>　行政管理*</text:p>
          </table:table-cell>
          <table:table-cell office:value-type="float" office:value="4875000" calcext:value-type="float">
            <text:p>4,875,000</text:p>
          </table:table-cell>
          <table:table-cell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4">
            <text:p>4,875,000</text:p>
          </table:table-cell>
          <table:table-cell office:value-type="float" office:value="4437000" calcext:value-type="float" table:number-columns-spanned="1" table:number-rows-spanned="4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float" office:value="831791" calcext:value-type="float" table:number-columns-spanned="1" table:number-rows-spanned="2">
            <text:p>831,7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015010702</text:p>
            <text:p>　　一般業務*</text:p>
          </table:table-cell>
          <table:table-cell office:value-type="float" office:value="4875000" calcext:value-type="float">
            <text:p>4,875,000</text:p>
          </table:table-cell>
          <table:table-cell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4">
            <text:p>4,875,000</text:p>
          </table:table-cell>
          <table:table-cell office:value-type="float" office:value="4437000" calcext:value-type="float" table:number-columns-spanned="1" table:number-rows-spanned="4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float" office:value="831791" calcext:value-type="float" table:number-columns-spanned="1" table:number-rows-spanned="2">
            <text:p>831,7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75000" calcext:value-type="float">
            <text:p>4,875,000</text:p>
          </table:table-cell>
          <table:table-cell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4">
            <text:p>4,875,000</text:p>
          </table:table-cell>
          <table:table-cell office:value-type="float" office:value="4437000" calcext:value-type="float" table:number-columns-spanned="1" table:number-rows-spanned="4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float" office:value="831791" calcext:value-type="float" table:number-columns-spanned="1" table:number-rows-spanned="2">
            <text:p>831,79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15060000</text:p>
            <text:p>區政業務</text:p>
          </table:table-cell>
          <table:table-cell office:value-type="float" office:value="18339000" calcext:value-type="float">
            <text:p>18,339,000</text:p>
          </table:table-cell>
          <table:table-cell office:value-type="string" calcext:value-type="string">
            <text:p>-</text:p>
          </table:table-cell>
          <table:table-cell office:value-type="float" office:value="18339000" calcext:value-type="float" table:number-columns-spanned="1" table:number-rows-spanned="4">
            <text:p>18,339,000</text:p>
          </table:table-cell>
          <table:table-cell office:value-type="float" office:value="10225000" calcext:value-type="float" table:number-columns-spanned="1" table:number-rows-spanned="4">
            <text:p>10,225,000</text:p>
          </table:table-cell>
          <table:table-cell office:value-type="float" office:value="115134" calcext:value-type="float">
            <text:p>115,134</text:p>
          </table:table-cell>
          <table:table-cell office:value-type="float" office:value="5464559" calcext:value-type="float" table:number-columns-spanned="1" table:number-rows-spanned="2">
            <text:p>5,464,55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441" calcext:value-type="float">
            <text:p>4,760,44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15060100</text:p>
            <text:p>　區政工作*</text:p>
          </table:table-cell>
          <table:table-cell office:value-type="float" office:value="18339000" calcext:value-type="float">
            <text:p>18,339,000</text:p>
          </table:table-cell>
          <table:table-cell office:value-type="string" calcext:value-type="string">
            <text:p>-</text:p>
          </table:table-cell>
          <table:table-cell office:value-type="float" office:value="18339000" calcext:value-type="float" table:number-columns-spanned="1" table:number-rows-spanned="4">
            <text:p>18,339,000</text:p>
          </table:table-cell>
          <table:table-cell office:value-type="float" office:value="10225000" calcext:value-type="float" table:number-columns-spanned="1" table:number-rows-spanned="4">
            <text:p>10,225,000</text:p>
          </table:table-cell>
          <table:table-cell office:value-type="float" office:value="115134" calcext:value-type="float">
            <text:p>115,134</text:p>
          </table:table-cell>
          <table:table-cell office:value-type="float" office:value="5464559" calcext:value-type="float" table:number-columns-spanned="1" table:number-rows-spanned="2">
            <text:p>5,464,55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441" calcext:value-type="float">
            <text:p>4,760,44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9000" calcext:value-type="float">
            <text:p>18,339,000</text:p>
          </table:table-cell>
          <table:table-cell office:value-type="string" calcext:value-type="string">
            <text:p>-</text:p>
          </table:table-cell>
          <table:table-cell office:value-type="float" office:value="18339000" calcext:value-type="float" table:number-columns-spanned="1" table:number-rows-spanned="4">
            <text:p>18,339,000</text:p>
          </table:table-cell>
          <table:table-cell office:value-type="float" office:value="10225000" calcext:value-type="float" table:number-columns-spanned="1" table:number-rows-spanned="4">
            <text:p>10,225,000</text:p>
          </table:table-cell>
          <table:table-cell office:value-type="float" office:value="115134" calcext:value-type="float">
            <text:p>115,134</text:p>
          </table:table-cell>
          <table:table-cell office:value-type="float" office:value="5464559" calcext:value-type="float" table:number-columns-spanned="1" table:number-rows-spanned="2">
            <text:p>5,464,55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441" calcext:value-type="float">
            <text:p>4,760,44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015050000</text:p>
            <text:p>文化業務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400" calcext:value-type="float" table:number-columns-spanned="1" table:number-rows-spanned="2">
            <text:p>2,4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0" calcext:value-type="float">
            <text:p>47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015050900</text:p>
            <text:p>　人文工作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400" calcext:value-type="float" table:number-columns-spanned="1" table:number-rows-spanned="2">
            <text:p>2,4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0" calcext:value-type="float">
            <text:p>47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400" calcext:value-type="float" table:number-columns-spanned="1" table:number-rows-spanned="2">
            <text:p>2,4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0" calcext:value-type="float">
            <text:p>47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15040000</text:p>
            <text:p>工務業務</text:p>
          </table:table-cell>
          <table:table-cell office:value-type="float" office:value="239594000" calcext:value-type="float">
            <text:p>239,594,000</text:p>
          </table:table-cell>
          <table:table-cell office:value-type="string" calcext:value-type="string">
            <text:p>-</text:p>
          </table:table-cell>
          <table:table-cell office:value-type="float" office:value="239594000" calcext:value-type="float" table:number-columns-spanned="1" table:number-rows-spanned="4">
            <text:p>239,594,000</text:p>
          </table:table-cell>
          <table:table-cell office:value-type="float" office:value="125964000" calcext:value-type="float" table:number-columns-spanned="1" table:number-rows-spanned="4">
            <text:p>125,964,000</text:p>
          </table:table-cell>
          <table:table-cell office:value-type="float" office:value="6063808" calcext:value-type="float">
            <text:p>6,063,808</text:p>
          </table:table-cell>
          <table:table-cell office:value-type="float" office:value="34902263" calcext:value-type="float" table:number-columns-spanned="1" table:number-rows-spanned="2">
            <text:p>34,902,2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61737" calcext:value-type="float">
            <text:p>91,061,7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9248" calcext:value-type="float" table:number-columns-spanned="1" table:number-rows-spanned="2">
            <text:p>5,979,2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15040500</text:p>
            <text:p>　農經工作*</text:p>
          </table:table-cell>
          <table:table-cell office:value-type="float" office:value="239594000" calcext:value-type="float">
            <text:p>239,594,000</text:p>
          </table:table-cell>
          <table:table-cell office:value-type="string" calcext:value-type="string">
            <text:p>-</text:p>
          </table:table-cell>
          <table:table-cell office:value-type="float" office:value="239594000" calcext:value-type="float" table:number-columns-spanned="1" table:number-rows-spanned="4">
            <text:p>239,594,000</text:p>
          </table:table-cell>
          <table:table-cell office:value-type="float" office:value="125964000" calcext:value-type="float" table:number-columns-spanned="1" table:number-rows-spanned="4">
            <text:p>125,964,000</text:p>
          </table:table-cell>
          <table:table-cell office:value-type="float" office:value="6063808" calcext:value-type="float">
            <text:p>6,063,808</text:p>
          </table:table-cell>
          <table:table-cell office:value-type="float" office:value="34902263" calcext:value-type="float" table:number-columns-spanned="1" table:number-rows-spanned="2">
            <text:p>34,902,26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61737" calcext:value-type="float">
            <text:p>91,061,7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9248" calcext:value-type="float" table:number-columns-spanned="1" table:number-rows-spanned="2">
            <text:p>5,979,2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015040501</text:p>
            <text:p>　　農經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5108" calcext:value-type="float" table:number-columns-spanned="1" table:number-rows-spanned="2">
            <text:p>5,10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892" calcext:value-type="float">
            <text:p>294,89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5108" calcext:value-type="float" table:number-columns-spanned="1" table:number-rows-spanned="2">
            <text:p>5,10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892" calcext:value-type="float">
            <text:p>294,89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015040502</text:p>
            <text:p>　　工程業務*</text:p>
          </table:table-cell>
          <table:table-cell office:value-type="float" office:value="173294000" calcext:value-type="float">
            <text:p>173,294,000</text:p>
          </table:table-cell>
          <table:table-cell office:value-type="string" calcext:value-type="string">
            <text:p>-</text:p>
          </table:table-cell>
          <table:table-cell office:value-type="float" office:value="173294000" calcext:value-type="float" table:number-columns-spanned="1" table:number-rows-spanned="4">
            <text:p>173,294,000</text:p>
          </table:table-cell>
          <table:table-cell office:value-type="float" office:value="96421000" calcext:value-type="float" table:number-columns-spanned="1" table:number-rows-spanned="4">
            <text:p>96,421,000</text:p>
          </table:table-cell>
          <table:table-cell office:value-type="float" office:value="5876256" calcext:value-type="float">
            <text:p>5,876,256</text:p>
          </table:table-cell>
          <table:table-cell office:value-type="float" office:value="27480722" calcext:value-type="float" table:number-columns-spanned="1" table:number-rows-spanned="2">
            <text:p>27,480,72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40278" calcext:value-type="float">
            <text:p>68,940,27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3294000" calcext:value-type="float">
            <text:p>173,294,000</text:p>
          </table:table-cell>
          <table:table-cell office:value-type="string" calcext:value-type="string">
            <text:p>-</text:p>
          </table:table-cell>
          <table:table-cell office:value-type="float" office:value="173294000" calcext:value-type="float" table:number-columns-spanned="1" table:number-rows-spanned="4">
            <text:p>173,294,000</text:p>
          </table:table-cell>
          <table:table-cell office:value-type="float" office:value="96421000" calcext:value-type="float" table:number-columns-spanned="1" table:number-rows-spanned="4">
            <text:p>96,421,000</text:p>
          </table:table-cell>
          <table:table-cell office:value-type="float" office:value="5876256" calcext:value-type="float">
            <text:p>5,876,256</text:p>
          </table:table-cell>
          <table:table-cell office:value-type="float" office:value="27480722" calcext:value-type="float" table:number-columns-spanned="1" table:number-rows-spanned="2">
            <text:p>27,480,72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40278" calcext:value-type="float">
            <text:p>68,940,27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015040503</text:p>
            <text:p>　　公園管理業務*</text:p>
          </table:table-cell>
          <table:table-cell office:value-type="float" office:value="66000000" calcext:value-type="float">
            <text:p>66,000,000</text:p>
          </table:table-cell>
          <table:table-cell office:value-type="string" calcext:value-type="string">
            <text:p>-</text:p>
          </table:table-cell>
          <table:table-cell office:value-type="float" office:value="66000000" calcext:value-type="float" table:number-columns-spanned="1" table:number-rows-spanned="4">
            <text:p>66,000,000</text:p>
          </table:table-cell>
          <table:table-cell office:value-type="float" office:value="29243000" calcext:value-type="float" table:number-columns-spanned="1" table:number-rows-spanned="4">
            <text:p>29,243,000</text:p>
          </table:table-cell>
          <table:table-cell office:value-type="float" office:value="187552" calcext:value-type="float">
            <text:p>187,552</text:p>
          </table:table-cell>
          <table:table-cell office:value-type="float" office:value="7416433" calcext:value-type="float" table:number-columns-spanned="1" table:number-rows-spanned="2">
            <text:p>7,416,4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6567" calcext:value-type="float">
            <text:p>21,826,5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9248" calcext:value-type="float" table:number-columns-spanned="1" table:number-rows-spanned="2">
            <text:p>5,979,2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000000" calcext:value-type="float">
            <text:p>66,000,000</text:p>
          </table:table-cell>
          <table:table-cell office:value-type="string" calcext:value-type="string">
            <text:p>-</text:p>
          </table:table-cell>
          <table:table-cell office:value-type="float" office:value="66000000" calcext:value-type="float" table:number-columns-spanned="1" table:number-rows-spanned="4">
            <text:p>66,000,000</text:p>
          </table:table-cell>
          <table:table-cell office:value-type="float" office:value="29243000" calcext:value-type="float" table:number-columns-spanned="1" table:number-rows-spanned="4">
            <text:p>29,243,000</text:p>
          </table:table-cell>
          <table:table-cell office:value-type="float" office:value="187552" calcext:value-type="float">
            <text:p>187,552</text:p>
          </table:table-cell>
          <table:table-cell office:value-type="float" office:value="7416433" calcext:value-type="float" table:number-columns-spanned="1" table:number-rows-spanned="2">
            <text:p>7,416,4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6567" calcext:value-type="float">
            <text:p>21,826,5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9248" calcext:value-type="float" table:number-columns-spanned="1" table:number-rows-spanned="2">
            <text:p>5,979,2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15020000</text:p>
            <text:p>社政業務</text:p>
          </table:table-cell>
          <table:table-cell office:value-type="float" office:value="20930000" calcext:value-type="float">
            <text:p>20,930,000</text:p>
          </table:table-cell>
          <table:table-cell office:value-type="string" calcext:value-type="string">
            <text:p>-</text:p>
          </table:table-cell>
          <table:table-cell office:value-type="float" office:value="20930000" calcext:value-type="float" table:number-columns-spanned="1" table:number-rows-spanned="4">
            <text:p>20,930,000</text:p>
          </table:table-cell>
          <table:table-cell office:value-type="float" office:value="15737000" calcext:value-type="float" table:number-columns-spanned="1" table:number-rows-spanned="4">
            <text:p>15,737,000</text:p>
          </table:table-cell>
          <table:table-cell office:value-type="float" office:value="5116500" calcext:value-type="float">
            <text:p>5,116,500</text:p>
          </table:table-cell>
          <table:table-cell office:value-type="float" office:value="359500" calcext:value-type="float" table:number-columns-spanned="1" table:number-rows-spanned="2">
            <text:p>359,5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7500" calcext:value-type="float">
            <text:p>15,377,5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15021100</text:p>
            <text:p>　社政工作*</text:p>
          </table:table-cell>
          <table:table-cell office:value-type="float" office:value="20930000" calcext:value-type="float">
            <text:p>20,930,000</text:p>
          </table:table-cell>
          <table:table-cell office:value-type="string" calcext:value-type="string">
            <text:p>-</text:p>
          </table:table-cell>
          <table:table-cell office:value-type="float" office:value="20930000" calcext:value-type="float" table:number-columns-spanned="1" table:number-rows-spanned="4">
            <text:p>20,930,000</text:p>
          </table:table-cell>
          <table:table-cell office:value-type="float" office:value="15737000" calcext:value-type="float" table:number-columns-spanned="1" table:number-rows-spanned="4">
            <text:p>15,737,000</text:p>
          </table:table-cell>
          <table:table-cell office:value-type="float" office:value="5116500" calcext:value-type="float">
            <text:p>5,116,500</text:p>
          </table:table-cell>
          <table:table-cell office:value-type="float" office:value="359500" calcext:value-type="float" table:number-columns-spanned="1" table:number-rows-spanned="2">
            <text:p>359,5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7500" calcext:value-type="float">
            <text:p>15,377,5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0930000" calcext:value-type="float">
            <text:p>20,930,000</text:p>
          </table:table-cell>
          <table:table-cell office:value-type="string" calcext:value-type="string">
            <text:p>-</text:p>
          </table:table-cell>
          <table:table-cell office:value-type="float" office:value="20930000" calcext:value-type="float" table:number-columns-spanned="1" table:number-rows-spanned="4">
            <text:p>20,930,000</text:p>
          </table:table-cell>
          <table:table-cell office:value-type="float" office:value="15737000" calcext:value-type="float" table:number-columns-spanned="1" table:number-rows-spanned="4">
            <text:p>15,737,000</text:p>
          </table:table-cell>
          <table:table-cell office:value-type="float" office:value="5116500" calcext:value-type="float">
            <text:p>5,116,500</text:p>
          </table:table-cell>
          <table:table-cell office:value-type="float" office:value="359500" calcext:value-type="float" table:number-columns-spanned="1" table:number-rows-spanned="2">
            <text:p>359,5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77500" calcext:value-type="float">
            <text:p>15,377,5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3788000" calcext:value-type="float">
            <text:p>283,788,000</text:p>
          </table:table-cell>
          <table:table-cell office:value-type="string" calcext:value-type="string">
            <text:p>-</text:p>
          </table:table-cell>
          <table:table-cell office:value-type="float" office:value="283788000" calcext:value-type="float" table:number-columns-spanned="1" table:number-rows-spanned="4">
            <text:p>283,788,000</text:p>
          </table:table-cell>
          <table:table-cell office:value-type="float" office:value="156413000" calcext:value-type="float" table:number-columns-spanned="1" table:number-rows-spanned="4">
            <text:p>156,413,000</text:p>
          </table:table-cell>
          <table:table-cell office:value-type="float" office:value="11454078" calcext:value-type="float">
            <text:p>11,454,078</text:p>
          </table:table-cell>
          <table:table-cell office:value-type="float" office:value="41560513" calcext:value-type="float" table:number-columns-spanned="1" table:number-rows-spanned="2">
            <text:p>41,560,51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52487" calcext:value-type="float">
            <text:p>114,852,4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9248" calcext:value-type="float" table:number-columns-spanned="1" table:number-rows-spanned="2">
            <text:p>5,979,2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43080000" calcext:value-type="float">
            <text:p>943,080,000</text:p>
          </table:table-cell>
          <table:table-cell office:value-type="string" calcext:value-type="string">
            <text:p>-</text:p>
          </table:table-cell>
          <table:table-cell office:value-type="float" office:value="943080000" calcext:value-type="float" table:number-columns-spanned="1" table:number-rows-spanned="4">
            <text:p>943,080,000</text:p>
          </table:table-cell>
          <table:table-cell office:value-type="float" office:value="665780000" calcext:value-type="float" table:number-columns-spanned="1" table:number-rows-spanned="4">
            <text:p>665,780,000</text:p>
          </table:table-cell>
          <table:table-cell office:value-type="float" office:value="63673905" calcext:value-type="float">
            <text:p>63,673,905</text:p>
          </table:table-cell>
          <table:table-cell office:value-type="float" office:value="88923915" calcext:value-type="float" table:number-columns-spanned="1" table:number-rows-spanned="2">
            <text:p>88,923,91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856085" calcext:value-type="float">
            <text:p>576,856,0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1653" calcext:value-type="float" table:number-columns-spanned="1" table:number-rows-spanned="2">
            <text:p>7,641,65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15050000</text:p>
            <text:p>公務人員退休及撫卹給付</text:p>
          </table:table-cell>
          <table:table-cell office:value-type="float" office:value="27656348" calcext:value-type="float">
            <text:p>27,656,348</text:p>
          </table:table-cell>
          <table:table-cell office:value-type="string" calcext:value-type="string">
            <text:p>-</text:p>
          </table:table-cell>
          <table:table-cell office:value-type="float" office:value="27656348" calcext:value-type="float" table:number-columns-spanned="1" table:number-rows-spanned="4">
            <text:p>27,656,348</text:p>
          </table:table-cell>
          <table:table-cell office:value-type="float" office:value="27656348" calcext:value-type="float" table:number-columns-spanned="1" table:number-rows-spanned="4">
            <text:p>27,656,348</text:p>
          </table:table-cell>
          <table:table-cell office:value-type="float" office:value="2402820" calcext:value-type="float">
            <text:p>2,40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6348" calcext:value-type="float">
            <text:p>27,656,3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15050100</text:p>
            <text:p>　公務人員退休及撫卹給付</text:p>
          </table:table-cell>
          <table:table-cell office:value-type="float" office:value="27656348" calcext:value-type="float">
            <text:p>27,656,348</text:p>
          </table:table-cell>
          <table:table-cell office:value-type="string" calcext:value-type="string">
            <text:p>-</text:p>
          </table:table-cell>
          <table:table-cell office:value-type="float" office:value="27656348" calcext:value-type="float" table:number-columns-spanned="1" table:number-rows-spanned="4">
            <text:p>27,656,348</text:p>
          </table:table-cell>
          <table:table-cell office:value-type="float" office:value="27656348" calcext:value-type="float" table:number-columns-spanned="1" table:number-rows-spanned="4">
            <text:p>27,656,348</text:p>
          </table:table-cell>
          <table:table-cell office:value-type="float" office:value="2402820" calcext:value-type="float">
            <text:p>2,40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6348" calcext:value-type="float">
            <text:p>27,656,3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656348" calcext:value-type="float">
            <text:p>27,656,348</text:p>
          </table:table-cell>
          <table:table-cell office:value-type="string" calcext:value-type="string">
            <text:p>-</text:p>
          </table:table-cell>
          <table:table-cell office:value-type="float" office:value="27656348" calcext:value-type="float" table:number-columns-spanned="1" table:number-rows-spanned="4">
            <text:p>27,656,348</text:p>
          </table:table-cell>
          <table:table-cell office:value-type="float" office:value="27656348" calcext:value-type="float" table:number-columns-spanned="1" table:number-rows-spanned="4">
            <text:p>27,656,348</text:p>
          </table:table-cell>
          <table:table-cell office:value-type="float" office:value="2402820" calcext:value-type="float">
            <text:p>2,40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6348" calcext:value-type="float">
            <text:p>27,656,3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15030000</text:p>
            <text:p>災害準備金</text:p>
          </table:table-cell>
          <table:table-cell office:value-type="float" office:value="4240000" calcext:value-type="float">
            <text:p>4,240,000</text:p>
          </table:table-cell>
          <table:table-cell office:value-type="string" calcext:value-type="string">
            <text:p>-</text:p>
          </table:table-cell>
          <table:table-cell office:value-type="float" office:value="4240000" calcext:value-type="float" table:number-columns-spanned="1" table:number-rows-spanned="4">
            <text:p>4,240,000</text:p>
          </table:table-cell>
          <table:table-cell office:value-type="float" office:value="4240000" calcext:value-type="float" table:number-columns-spanned="1" table:number-rows-spanned="4">
            <text:p>4,240,000</text:p>
          </table:table-cell>
          <table:table-cell office:value-type="string" calcext:value-type="string">
            <text:p>-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15030100</text:p>
            <text:p>　災害準備金</text:p>
          </table:table-cell>
          <table:table-cell office:value-type="float" office:value="4240000" calcext:value-type="float">
            <text:p>4,240,000</text:p>
          </table:table-cell>
          <table:table-cell office:value-type="string" calcext:value-type="string">
            <text:p>-</text:p>
          </table:table-cell>
          <table:table-cell office:value-type="float" office:value="4240000" calcext:value-type="float" table:number-columns-spanned="1" table:number-rows-spanned="4">
            <text:p>4,240,000</text:p>
          </table:table-cell>
          <table:table-cell office:value-type="float" office:value="4240000" calcext:value-type="float" table:number-columns-spanned="1" table:number-rows-spanned="4">
            <text:p>4,240,000</text:p>
          </table:table-cell>
          <table:table-cell office:value-type="string" calcext:value-type="string">
            <text:p>-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2">
            <text:p>3,84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15060000</text:p>
            <text:p>公務人員各項補助及慰問金</text:p>
          </table:table-cell>
          <table:table-cell office:value-type="float" office:value="1665350" calcext:value-type="float">
            <text:p>1,665,350</text:p>
          </table:table-cell>
          <table:table-cell office:value-type="string" calcext:value-type="string">
            <text:p>-</text:p>
          </table:table-cell>
          <table:table-cell office:value-type="float" office:value="1665350" calcext:value-type="float" table:number-columns-spanned="1" table:number-rows-spanned="4">
            <text:p>1,665,350</text:p>
          </table:table-cell>
          <table:table-cell office:value-type="float" office:value="1665350" calcext:value-type="float" table:number-columns-spanned="1" table:number-rows-spanned="4">
            <text:p>1,665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350" calcext:value-type="float">
            <text:p>1,665,3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15060100</text:p>
            <text:p>　公務人員各項補助及慰問金</text:p>
          </table:table-cell>
          <table:table-cell office:value-type="float" office:value="1665350" calcext:value-type="float">
            <text:p>1,665,350</text:p>
          </table:table-cell>
          <table:table-cell office:value-type="string" calcext:value-type="string">
            <text:p>-</text:p>
          </table:table-cell>
          <table:table-cell office:value-type="float" office:value="1665350" calcext:value-type="float" table:number-columns-spanned="1" table:number-rows-spanned="4">
            <text:p>1,665,350</text:p>
          </table:table-cell>
          <table:table-cell office:value-type="float" office:value="1665350" calcext:value-type="float" table:number-columns-spanned="1" table:number-rows-spanned="4">
            <text:p>1,665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350" calcext:value-type="float">
            <text:p>1,665,3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65350" calcext:value-type="float">
            <text:p>1,665,350</text:p>
          </table:table-cell>
          <table:table-cell office:value-type="string" calcext:value-type="string">
            <text:p>-</text:p>
          </table:table-cell>
          <table:table-cell office:value-type="float" office:value="1665350" calcext:value-type="float" table:number-columns-spanned="1" table:number-rows-spanned="4">
            <text:p>1,665,350</text:p>
          </table:table-cell>
          <table:table-cell office:value-type="float" office:value="1665350" calcext:value-type="float" table:number-columns-spanned="1" table:number-rows-spanned="4">
            <text:p>1,665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350" calcext:value-type="float">
            <text:p>1,665,3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561698" calcext:value-type="float">
            <text:p>33,561,698</text:p>
          </table:table-cell>
          <table:table-cell office:value-type="string" calcext:value-type="string">
            <text:p>-</text:p>
          </table:table-cell>
          <table:table-cell office:value-type="float" office:value="33561698" calcext:value-type="float" table:number-columns-spanned="1" table:number-rows-spanned="4">
            <text:p>33,561,698</text:p>
          </table:table-cell>
          <table:table-cell office:value-type="float" office:value="33561698" calcext:value-type="float" table:number-columns-spanned="1" table:number-rows-spanned="4">
            <text:p>33,561,698</text:p>
          </table:table-cell>
          <table:table-cell office:value-type="float" office:value="2402820" calcext:value-type="float">
            <text:p>2,402,820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1698" calcext:value-type="float">
            <text:p>29,321,6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76641698" calcext:value-type="float">
            <text:p>976,641,698</text:p>
          </table:table-cell>
          <table:table-cell office:value-type="string" calcext:value-type="string">
            <text:p>-</text:p>
          </table:table-cell>
          <table:table-cell office:value-type="float" office:value="976641698" calcext:value-type="float" table:number-columns-spanned="1" table:number-rows-spanned="4">
            <text:p>976,641,698</text:p>
          </table:table-cell>
          <table:table-cell office:value-type="float" office:value="699341698" calcext:value-type="float" table:number-columns-spanned="1" table:number-rows-spanned="4">
            <text:p>699,341,698</text:p>
          </table:table-cell>
          <table:table-cell office:value-type="float" office:value="66076725" calcext:value-type="float">
            <text:p>66,076,725</text:p>
          </table:table-cell>
          <table:table-cell office:value-type="float" office:value="93163915" calcext:value-type="float" table:number-columns-spanned="1" table:number-rows-spanned="2">
            <text:p>93,163,91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177783" calcext:value-type="float">
            <text:p>606,177,7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1653" calcext:value-type="float" table:number-columns-spanned="1" table:number-rows-spanned="2">
            <text:p>7,641,65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7" table:number-rows-repeated="104829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015010000</text:p>
            <text:p>一般行政</text:p>
          </table:table-cell>
          <table:table-cell office:value-type="float" office:value="223680000" calcext:value-type="float">
            <text:p>22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680000" calcext:value-type="float" table:number-columns-spanned="1" table:number-rows-spanned="2">
            <text:p>223,680,000</text:p>
          </table:table-cell>
          <table:table-cell office:value-type="float" office:value="202307000" calcext:value-type="float" table:number-columns-spanned="1" table:number-rows-spanned="2">
            <text:p>202,307,000</text:p>
          </table:table-cell>
          <table:table-cell office:value-type="float" office:value="15455738" calcext:value-type="float">
            <text:p>15,455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94363" calcext:value-type="float">
            <text:p>24,994,36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312637" calcext:value-type="float">
            <text:p>177,312,637</text:p>
          </table:table-cell>
          <table:covered-table-cell/>
          <table:table-cell office:value-type="float" office:value="232050" calcext:value-type="float">
            <text:p>232,050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015010700</text:p>
            <text:p>　行政管理</text:p>
          </table:table-cell>
          <table:table-cell office:value-type="float" office:value="223680000" calcext:value-type="float">
            <text:p>22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680000" calcext:value-type="float" table:number-columns-spanned="1" table:number-rows-spanned="2">
            <text:p>223,680,000</text:p>
          </table:table-cell>
          <table:table-cell office:value-type="float" office:value="202307000" calcext:value-type="float" table:number-columns-spanned="1" table:number-rows-spanned="2">
            <text:p>202,307,000</text:p>
          </table:table-cell>
          <table:table-cell office:value-type="float" office:value="15455738" calcext:value-type="float">
            <text:p>15,455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94363" calcext:value-type="float">
            <text:p>24,994,36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312637" calcext:value-type="float">
            <text:p>177,312,637</text:p>
          </table:table-cell>
          <table:covered-table-cell/>
          <table:table-cell office:value-type="float" office:value="232050" calcext:value-type="float">
            <text:p>232,050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015010701</text:p>
            <text:p>　　人員維持費</text:p>
          </table:table-cell>
          <table:table-cell office:value-type="float" office:value="164734000" calcext:value-type="float">
            <text:p>164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34000" calcext:value-type="float" table:number-columns-spanned="1" table:number-rows-spanned="2">
            <text:p>164,734,000</text:p>
          </table:table-cell>
          <table:table-cell office:value-type="float" office:value="153478000" calcext:value-type="float" table:number-columns-spanned="1" table:number-rows-spanned="2">
            <text:p>153,478,000</text:p>
          </table:table-cell>
          <table:table-cell office:value-type="float" office:value="10345983" calcext:value-type="float">
            <text:p>10,345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6361" calcext:value-type="float">
            <text:p>22,676,36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801639" calcext:value-type="float">
            <text:p>130,801,6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734000" calcext:value-type="float">
            <text:p>164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34000" calcext:value-type="float" table:number-columns-spanned="1" table:number-rows-spanned="2">
            <text:p>164,734,000</text:p>
          </table:table-cell>
          <table:table-cell office:value-type="float" office:value="153478000" calcext:value-type="float" table:number-columns-spanned="1" table:number-rows-spanned="2">
            <text:p>153,478,000</text:p>
          </table:table-cell>
          <table:table-cell office:value-type="float" office:value="10345983" calcext:value-type="float">
            <text:p>10,345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6361" calcext:value-type="float">
            <text:p>22,676,36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801639" calcext:value-type="float">
            <text:p>130,801,6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015010702</text:p>
            <text:p>　　一般業務</text:p>
          </table:table-cell>
          <table:table-cell office:value-type="float" office:value="58946000" calcext:value-type="float">
            <text:p>58,9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46000" calcext:value-type="float" table:number-columns-spanned="1" table:number-rows-spanned="2">
            <text:p>58,946,000</text:p>
          </table:table-cell>
          <table:table-cell office:value-type="float" office:value="48829000" calcext:value-type="float" table:number-columns-spanned="1" table:number-rows-spanned="2">
            <text:p>48,829,000</text:p>
          </table:table-cell>
          <table:table-cell office:value-type="float" office:value="5109755" calcext:value-type="float">
            <text:p>5,109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8002" calcext:value-type="float">
            <text:p>2,318,002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10998" calcext:value-type="float">
            <text:p>46,510,998</text:p>
          </table:table-cell>
          <table:covered-table-cell/>
          <table:table-cell office:value-type="float" office:value="232050" calcext:value-type="float">
            <text:p>232,050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238000" calcext:value-type="float">
            <text:p>58,2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238000" calcext:value-type="float" table:number-columns-spanned="1" table:number-rows-spanned="2">
            <text:p>58,238,000</text:p>
          </table:table-cell>
          <table:table-cell office:value-type="float" office:value="48121000" calcext:value-type="float" table:number-columns-spanned="1" table:number-rows-spanned="2">
            <text:p>48,121,000</text:p>
          </table:table-cell>
          <table:table-cell office:value-type="float" office:value="5109755" calcext:value-type="float">
            <text:p>5,109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4002" calcext:value-type="float">
            <text:p>2,244,002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876998" calcext:value-type="float">
            <text:p>45,876,998</text:p>
          </table:table-cell>
          <table:covered-table-cell/>
          <table:table-cell office:value-type="float" office:value="232050" calcext:value-type="float">
            <text:p>232,050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000" calcext:value-type="float">
            <text:p>7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000" calcext:value-type="float" table:number-columns-spanned="1" table:number-rows-spanned="2">
            <text:p>708,000</text:p>
          </table:table-cell>
          <table:table-cell office:value-type="float" office:value="708000" calcext:value-type="float" table:number-columns-spanned="1" table:number-rows-spanned="2">
            <text:p>70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000" calcext:value-type="float">
            <text:p>6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015060000</text:p>
            <text:p>區政業務</text:p>
          </table:table-cell>
          <table:table-cell office:value-type="float" office:value="247785000" calcext:value-type="float">
            <text:p>247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785000" calcext:value-type="float" table:number-columns-spanned="1" table:number-rows-spanned="2">
            <text:p>247,785,000</text:p>
          </table:table-cell>
          <table:table-cell office:value-type="float" office:value="176066000" calcext:value-type="float" table:number-columns-spanned="1" table:number-rows-spanned="2">
            <text:p>176,066,000</text:p>
          </table:table-cell>
          <table:table-cell office:value-type="float" office:value="19133711" calcext:value-type="float">
            <text:p>19,133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7750" calcext:value-type="float">
            <text:p>6,677,75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388250" calcext:value-type="float">
            <text:p>169,388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015060100</text:p>
            <text:p>　區政工作</text:p>
          </table:table-cell>
          <table:table-cell office:value-type="float" office:value="247785000" calcext:value-type="float">
            <text:p>247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785000" calcext:value-type="float" table:number-columns-spanned="1" table:number-rows-spanned="2">
            <text:p>247,785,000</text:p>
          </table:table-cell>
          <table:table-cell office:value-type="float" office:value="176066000" calcext:value-type="float" table:number-columns-spanned="1" table:number-rows-spanned="2">
            <text:p>176,066,000</text:p>
          </table:table-cell>
          <table:table-cell office:value-type="float" office:value="19133711" calcext:value-type="float">
            <text:p>19,133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7750" calcext:value-type="float">
            <text:p>6,677,75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388250" calcext:value-type="float">
            <text:p>169,388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241000" calcext:value-type="float">
            <text:p>1,2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1000" calcext:value-type="float" table:number-columns-spanned="1" table:number-rows-spanned="2">
            <text:p>1,241,000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office:value-type="float" office:value="147340" calcext:value-type="float">
            <text:p>147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44" calcext:value-type="float">
            <text:p>76,944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8056" calcext:value-type="float">
            <text:p>838,0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240544000" calcext:value-type="float">
            <text:p>240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544000" calcext:value-type="float" table:number-columns-spanned="1" table:number-rows-spanned="2">
            <text:p>240,544,000</text:p>
          </table:table-cell>
          <table:table-cell office:value-type="float" office:value="170401000" calcext:value-type="float" table:number-columns-spanned="1" table:number-rows-spanned="2">
            <text:p>170,401,000</text:p>
          </table:table-cell>
          <table:table-cell office:value-type="float" office:value="17972980" calcext:value-type="float">
            <text:p>17,972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1475" calcext:value-type="float">
            <text:p>5,911,475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489525" calcext:value-type="float">
            <text:p>164,489,5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4750000" calcext:value-type="float" table:number-columns-spanned="1" table:number-rows-spanned="2">
            <text:p>4,750,000</text:p>
          </table:table-cell>
          <table:table-cell office:value-type="float" office:value="1013391" calcext:value-type="float">
            <text:p>1,01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331" calcext:value-type="float">
            <text:p>689,33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60669" calcext:value-type="float">
            <text:p>4,060,6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015050000</text:p>
            <text:p>文化業務</text:p>
          </table:table-cell>
          <table:table-cell office:value-type="float" office:value="19896000" calcext:value-type="float">
            <text:p>19,8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float" office:value="10274000" calcext:value-type="float" table:number-columns-spanned="1" table:number-rows-spanned="2">
            <text:p>10,274,000</text:p>
          </table:table-cell>
          <table:table-cell office:value-type="float" office:value="3834215" calcext:value-type="float">
            <text:p>3,834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366" calcext:value-type="float">
            <text:p>537,366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36634" calcext:value-type="float">
            <text:p>9,736,634</text:p>
          </table:table-cell>
          <table:covered-table-cell/>
          <table:table-cell office:value-type="float" office:value="350000" calcext:value-type="float">
            <text:p>350,000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015050900</text:p>
            <text:p>　人文工作</text:p>
          </table:table-cell>
          <table:table-cell office:value-type="float" office:value="19896000" calcext:value-type="float">
            <text:p>19,8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float" office:value="10274000" calcext:value-type="float" table:number-columns-spanned="1" table:number-rows-spanned="2">
            <text:p>10,274,000</text:p>
          </table:table-cell>
          <table:table-cell office:value-type="float" office:value="3834215" calcext:value-type="float">
            <text:p>3,834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366" calcext:value-type="float">
            <text:p>537,366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36634" calcext:value-type="float">
            <text:p>9,736,634</text:p>
          </table:table-cell>
          <table:covered-table-cell/>
          <table:table-cell office:value-type="float" office:value="350000" calcext:value-type="float">
            <text:p>350,000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12000" calcext:value-type="float">
            <text:p>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4736" calcext:value-type="float">
            <text:p>14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" calcext:value-type="float">
            <text:p>56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437" calcext:value-type="float">
            <text:p>76,4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8084000" calcext:value-type="float">
            <text:p>18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84000" calcext:value-type="float" table:number-columns-spanned="1" table:number-rows-spanned="2">
            <text:p>18,084,000</text:p>
          </table:table-cell>
          <table:table-cell office:value-type="float" office:value="9617000" calcext:value-type="float" table:number-columns-spanned="1" table:number-rows-spanned="2">
            <text:p>9,617,000</text:p>
          </table:table-cell>
          <table:table-cell office:value-type="float" office:value="3719479" calcext:value-type="float">
            <text:p>3,719,4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273" calcext:value-type="float">
            <text:p>515,27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01727" calcext:value-type="float">
            <text:p>9,101,727</text:p>
          </table:table-cell>
          <table:covered-table-cell/>
          <table:table-cell office:value-type="float" office:value="350000" calcext:value-type="float">
            <text:p>350,000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1700000" calcext:value-type="float">
            <text:p>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30" calcext:value-type="float">
            <text:p>21,53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470" calcext:value-type="float">
            <text:p>558,4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015040000</text:p>
            <text:p>工務業務</text:p>
          </table:table-cell>
          <table:table-cell office:value-type="float" office:value="143819000" calcext:value-type="float">
            <text:p>143,8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19000" calcext:value-type="float" table:number-columns-spanned="1" table:number-rows-spanned="2">
            <text:p>143,819,000</text:p>
          </table:table-cell>
          <table:table-cell office:value-type="float" office:value="101277000" calcext:value-type="float" table:number-columns-spanned="1" table:number-rows-spanned="2">
            <text:p>101,277,000</text:p>
          </table:table-cell>
          <table:table-cell office:value-type="float" office:value="11770315" calcext:value-type="float">
            <text:p>11,770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2064" calcext:value-type="float">
            <text:p>12,652,064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624936" calcext:value-type="float">
            <text:p>88,624,936</text:p>
          </table:table-cell>
          <table:covered-table-cell/>
          <table:table-cell office:value-type="float" office:value="1070008" calcext:value-type="float">
            <text:p>1,070,008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015040500</text:p>
            <text:p>　農經工作</text:p>
          </table:table-cell>
          <table:table-cell office:value-type="float" office:value="143819000" calcext:value-type="float">
            <text:p>143,8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19000" calcext:value-type="float" table:number-columns-spanned="1" table:number-rows-spanned="2">
            <text:p>143,819,000</text:p>
          </table:table-cell>
          <table:table-cell office:value-type="float" office:value="101277000" calcext:value-type="float" table:number-columns-spanned="1" table:number-rows-spanned="2">
            <text:p>101,277,000</text:p>
          </table:table-cell>
          <table:table-cell office:value-type="float" office:value="11770315" calcext:value-type="float">
            <text:p>11,770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52064" calcext:value-type="float">
            <text:p>12,652,064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624936" calcext:value-type="float">
            <text:p>88,624,936</text:p>
          </table:table-cell>
          <table:covered-table-cell/>
          <table:table-cell office:value-type="float" office:value="1070008" calcext:value-type="float">
            <text:p>1,070,008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015040501</text:p>
            <text:p>　　農經業務</text:p>
          </table:table-cell>
          <table:table-cell office:value-type="float" office:value="22503000" calcext:value-type="float">
            <text:p>22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3000" calcext:value-type="float" table:number-columns-spanned="1" table:number-rows-spanned="2">
            <text:p>22,503,000</text:p>
          </table:table-cell>
          <table:table-cell office:value-type="float" office:value="15498000" calcext:value-type="float" table:number-columns-spanned="1" table:number-rows-spanned="2">
            <text:p>15,498,000</text:p>
          </table:table-cell>
          <table:table-cell office:value-type="float" office:value="1568694" calcext:value-type="float">
            <text:p>1,568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829" calcext:value-type="float">
            <text:p>145,829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52171" calcext:value-type="float">
            <text:p>15,352,1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 table:number-columns-spanned="1" table:number-rows-spanned="2">
            <text:p>866,000</text:p>
          </table:table-cell>
          <table:table-cell office:value-type="float" office:value="696000" calcext:value-type="float" table:number-columns-spanned="1" table:number-rows-spanned="2">
            <text:p>696,000</text:p>
          </table:table-cell>
          <table:table-cell office:value-type="float" office:value="71915" calcext:value-type="float">
            <text:p>71,9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29" calcext:value-type="float">
            <text:p>77,029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8971" calcext:value-type="float">
            <text:p>618,9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637000" calcext:value-type="float">
            <text:p>21,6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37000" calcext:value-type="float" table:number-columns-spanned="1" table:number-rows-spanned="2">
            <text:p>21,637,000</text:p>
          </table:table-cell>
          <table:table-cell office:value-type="float" office:value="14802000" calcext:value-type="float" table:number-columns-spanned="1" table:number-rows-spanned="2">
            <text:p>14,802,000</text:p>
          </table:table-cell>
          <table:table-cell office:value-type="float" office:value="1496779" calcext:value-type="float">
            <text:p>1,496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00" calcext:value-type="float">
            <text:p>68,8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33200" calcext:value-type="float">
            <text:p>14,733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015040502</text:p>
            <text:p>　　工程業務</text:p>
          </table:table-cell>
          <table:table-cell office:value-type="float" office:value="11590000" calcext:value-type="float">
            <text:p>1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90000" calcext:value-type="float" table:number-columns-spanned="1" table:number-rows-spanned="2">
            <text:p>11,590,000</text:p>
          </table:table-cell>
          <table:table-cell office:value-type="float" office:value="8124000" calcext:value-type="float" table:number-columns-spanned="1" table:number-rows-spanned="2">
            <text:p>8,124,000</text:p>
          </table:table-cell>
          <table:table-cell office:value-type="float" office:value="795945" calcext:value-type="float">
            <text:p>795,9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321" calcext:value-type="float">
            <text:p>1,005,32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18679" calcext:value-type="float">
            <text:p>7,118,679</text:p>
          </table:table-cell>
          <table:covered-table-cell/>
          <table:table-cell office:value-type="float" office:value="45604" calcext:value-type="float">
            <text:p>45,604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0000" calcext:value-type="float">
            <text:p>3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0000" calcext:value-type="float" table:number-columns-spanned="1" table:number-rows-spanned="2">
            <text:p>3,060,000</text:p>
          </table:table-cell>
          <table:table-cell office:value-type="float" office:value="2610000" calcext:value-type="float" table:number-columns-spanned="1" table:number-rows-spanned="2">
            <text:p>2,610,000</text:p>
          </table:table-cell>
          <table:table-cell office:value-type="float" office:value="298298" calcext:value-type="float">
            <text:p>298,2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890" calcext:value-type="float">
            <text:p>348,89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61110" calcext:value-type="float">
            <text:p>2,261,1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530000" calcext:value-type="float">
            <text:p>8,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30000" calcext:value-type="float" table:number-columns-spanned="1" table:number-rows-spanned="2">
            <text:p>8,530,000</text:p>
          </table:table-cell>
          <table:table-cell office:value-type="float" office:value="5514000" calcext:value-type="float" table:number-columns-spanned="1" table:number-rows-spanned="2">
            <text:p>5,514,000</text:p>
          </table:table-cell>
          <table:table-cell office:value-type="float" office:value="497647" calcext:value-type="float">
            <text:p>497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431" calcext:value-type="float">
            <text:p>656,43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57569" calcext:value-type="float">
            <text:p>4,857,569</text:p>
          </table:table-cell>
          <table:covered-table-cell/>
          <table:table-cell office:value-type="float" office:value="45604" calcext:value-type="float">
            <text:p>45,604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015040503</text:p>
            <text:p>　　公園管理業務</text:p>
          </table:table-cell>
          <table:table-cell office:value-type="float" office:value="109726000" calcext:value-type="float">
            <text:p>10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26000" calcext:value-type="float" table:number-columns-spanned="1" table:number-rows-spanned="2">
            <text:p>109,726,000</text:p>
          </table:table-cell>
          <table:table-cell office:value-type="float" office:value="77655000" calcext:value-type="float" table:number-columns-spanned="1" table:number-rows-spanned="2">
            <text:p>77,655,000</text:p>
          </table:table-cell>
          <table:table-cell office:value-type="float" office:value="9405676" calcext:value-type="float">
            <text:p>9,405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914" calcext:value-type="float">
            <text:p>11,500,914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154086" calcext:value-type="float">
            <text:p>66,154,086</text:p>
          </table:table-cell>
          <table:covered-table-cell/>
          <table:table-cell office:value-type="float" office:value="1024404" calcext:value-type="float">
            <text:p>1,024,404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22000" calcext:value-type="float">
            <text:p>2,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2000" calcext:value-type="float" table:number-columns-spanned="1" table:number-rows-spanned="2">
            <text:p>2,922,000</text:p>
          </table:table-cell>
          <table:table-cell office:value-type="float" office:value="2601000" calcext:value-type="float" table:number-columns-spanned="1" table:number-rows-spanned="2">
            <text:p>2,601,000</text:p>
          </table:table-cell>
          <table:table-cell office:value-type="float" office:value="242217" calcext:value-type="float">
            <text:p>242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094" calcext:value-type="float">
            <text:p>468,094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2906" calcext:value-type="float">
            <text:p>2,132,9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804000" calcext:value-type="float">
            <text:p>106,8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804000" calcext:value-type="float" table:number-columns-spanned="1" table:number-rows-spanned="2">
            <text:p>106,804,000</text:p>
          </table:table-cell>
          <table:table-cell office:value-type="float" office:value="75054000" calcext:value-type="float" table:number-columns-spanned="1" table:number-rows-spanned="2">
            <text:p>75,054,000</text:p>
          </table:table-cell>
          <table:table-cell office:value-type="float" office:value="9163459" calcext:value-type="float">
            <text:p>9,163,4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2820" calcext:value-type="float">
            <text:p>11,032,82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21180" calcext:value-type="float">
            <text:p>64,021,180</text:p>
          </table:table-cell>
          <table:covered-table-cell/>
          <table:table-cell office:value-type="float" office:value="1024404" calcext:value-type="float">
            <text:p>1,024,404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015020000</text:p>
            <text:p>社政業務</text:p>
          </table:table-cell>
          <table:table-cell office:value-type="float" office:value="24112000" calcext:value-type="float">
            <text:p>2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12000" calcext:value-type="float" table:number-columns-spanned="1" table:number-rows-spanned="2">
            <text:p>24,112,000</text:p>
          </table:table-cell>
          <table:table-cell office:value-type="float" office:value="19443000" calcext:value-type="float" table:number-columns-spanned="1" table:number-rows-spanned="2">
            <text:p>19,443,000</text:p>
          </table:table-cell>
          <table:table-cell office:value-type="float" office:value="2025848" calcext:value-type="float">
            <text:p>2,025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1859" calcext:value-type="float">
            <text:p>2,501,859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41141" calcext:value-type="float">
            <text:p>16,941,141</text:p>
          </table:table-cell>
          <table:covered-table-cell/>
          <table:table-cell office:value-type="float" office:value="10347" calcext:value-type="float">
            <text:p>10,347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015021100</text:p>
            <text:p>　社政工作</text:p>
          </table:table-cell>
          <table:table-cell office:value-type="float" office:value="24112000" calcext:value-type="float">
            <text:p>2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12000" calcext:value-type="float" table:number-columns-spanned="1" table:number-rows-spanned="2">
            <text:p>24,112,000</text:p>
          </table:table-cell>
          <table:table-cell office:value-type="float" office:value="19443000" calcext:value-type="float" table:number-columns-spanned="1" table:number-rows-spanned="2">
            <text:p>19,443,000</text:p>
          </table:table-cell>
          <table:table-cell office:value-type="float" office:value="2025848" calcext:value-type="float">
            <text:p>2,025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1859" calcext:value-type="float">
            <text:p>2,501,859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41141" calcext:value-type="float">
            <text:p>16,941,141</text:p>
          </table:table-cell>
          <table:covered-table-cell/>
          <table:table-cell office:value-type="float" office:value="10347" calcext:value-type="float">
            <text:p>10,347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266000" calcext:value-type="float">
            <text:p>2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6000" calcext:value-type="float" table:number-columns-spanned="1" table:number-rows-spanned="2">
            <text:p>2,266,000</text:p>
          </table:table-cell>
          <table:table-cell office:value-type="float" office:value="1801000" calcext:value-type="float" table:number-columns-spanned="1" table:number-rows-spanned="2">
            <text:p>1,801,000</text:p>
          </table:table-cell>
          <table:table-cell office:value-type="float" office:value="178522" calcext:value-type="float">
            <text:p>178,5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347" calcext:value-type="float">
            <text:p>140,347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0653" calcext:value-type="float">
            <text:p>1,660,6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21046000" calcext:value-type="float">
            <text:p>2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46000" calcext:value-type="float" table:number-columns-spanned="1" table:number-rows-spanned="2">
            <text:p>21,046,000</text:p>
          </table:table-cell>
          <table:table-cell office:value-type="float" office:value="17242000" calcext:value-type="float" table:number-columns-spanned="1" table:number-rows-spanned="2">
            <text:p>17,242,000</text:p>
          </table:table-cell>
          <table:table-cell office:value-type="float" office:value="1462326" calcext:value-type="float">
            <text:p>1,462,3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6512" calcext:value-type="float">
            <text:p>2,346,512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95488" calcext:value-type="float">
            <text:p>14,895,488</text:p>
          </table:table-cell>
          <table:covered-table-cell/>
          <table:table-cell office:value-type="float" office:value="10347" calcext:value-type="float">
            <text:p>10,347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5000" calcext:value-type="float">
            <text:p>38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59292000" calcext:value-type="float">
            <text:p>659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292000" calcext:value-type="float" table:number-columns-spanned="1" table:number-rows-spanned="2">
            <text:p>659,292,000</text:p>
          </table:table-cell>
          <table:table-cell office:value-type="float" office:value="509367000" calcext:value-type="float" table:number-columns-spanned="1" table:number-rows-spanned="2">
            <text:p>509,367,000</text:p>
          </table:table-cell>
          <table:table-cell office:value-type="float" office:value="52219827" calcext:value-type="float">
            <text:p>52,219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63402" calcext:value-type="float">
            <text:p>47,363,402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2003598" calcext:value-type="float">
            <text:p>462,003,598</text:p>
          </table:table-cell>
          <table:covered-table-cell/>
          <table:table-cell office:value-type="float" office:value="1662405" calcext:value-type="float">
            <text:p>1,662,405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015010000</text:p>
            <text:p>一般行政</text:p>
          </table:table-cell>
          <table:table-cell office:value-type="float" office:value="4875000" calcext:value-type="float">
            <text:p>4,8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2">
            <text:p>4,875,000</text:p>
          </table:table-cell>
          <table:table-cell office:value-type="float" office:value="4437000" calcext:value-type="float" table:number-columns-spanned="1" table:number-rows-spanned="2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791" calcext:value-type="float">
            <text:p>831,79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015010700</text:p>
            <text:p>　行政管理*</text:p>
          </table:table-cell>
          <table:table-cell office:value-type="float" office:value="4875000" calcext:value-type="float">
            <text:p>4,8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2">
            <text:p>4,875,000</text:p>
          </table:table-cell>
          <table:table-cell office:value-type="float" office:value="4437000" calcext:value-type="float" table:number-columns-spanned="1" table:number-rows-spanned="2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791" calcext:value-type="float">
            <text:p>831,79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015010702</text:p>
            <text:p>　　一般業務*</text:p>
          </table:table-cell>
          <table:table-cell office:value-type="float" office:value="4875000" calcext:value-type="float">
            <text:p>4,8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2">
            <text:p>4,875,000</text:p>
          </table:table-cell>
          <table:table-cell office:value-type="float" office:value="4437000" calcext:value-type="float" table:number-columns-spanned="1" table:number-rows-spanned="2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791" calcext:value-type="float">
            <text:p>831,79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75000" calcext:value-type="float">
            <text:p>4,8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5000" calcext:value-type="float" table:number-columns-spanned="1" table:number-rows-spanned="2">
            <text:p>4,875,000</text:p>
          </table:table-cell>
          <table:table-cell office:value-type="float" office:value="4437000" calcext:value-type="float" table:number-columns-spanned="1" table:number-rows-spanned="2">
            <text:p>4,437,000</text:p>
          </table:table-cell>
          <table:table-cell office:value-type="float" office:value="158636" calcext:value-type="float">
            <text:p>158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791" calcext:value-type="float">
            <text:p>831,791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5209" calcext:value-type="float">
            <text:p>3,605,2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015060000</text:p>
            <text:p>區政業務</text:p>
          </table:table-cell>
          <table:table-cell office:value-type="float" office:value="18339000" calcext:value-type="float">
            <text:p>18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39000" calcext:value-type="float" table:number-columns-spanned="1" table:number-rows-spanned="2">
            <text:p>18,339,000</text:p>
          </table:table-cell>
          <table:table-cell office:value-type="float" office:value="10225000" calcext:value-type="float" table:number-columns-spanned="1" table:number-rows-spanned="2">
            <text:p>10,225,000</text:p>
          </table:table-cell>
          <table:table-cell office:value-type="float" office:value="115134" calcext:value-type="float">
            <text:p>115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4559" calcext:value-type="float">
            <text:p>5,464,559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0441" calcext:value-type="float">
            <text:p>4,760,4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015060100</text:p>
            <text:p>　區政工作*</text:p>
          </table:table-cell>
          <table:table-cell office:value-type="float" office:value="18339000" calcext:value-type="float">
            <text:p>18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39000" calcext:value-type="float" table:number-columns-spanned="1" table:number-rows-spanned="2">
            <text:p>18,339,000</text:p>
          </table:table-cell>
          <table:table-cell office:value-type="float" office:value="10225000" calcext:value-type="float" table:number-columns-spanned="1" table:number-rows-spanned="2">
            <text:p>10,225,000</text:p>
          </table:table-cell>
          <table:table-cell office:value-type="float" office:value="115134" calcext:value-type="float">
            <text:p>115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4559" calcext:value-type="float">
            <text:p>5,464,559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0441" calcext:value-type="float">
            <text:p>4,760,4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18339000" calcext:value-type="float">
            <text:p>18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39000" calcext:value-type="float" table:number-columns-spanned="1" table:number-rows-spanned="2">
            <text:p>18,339,000</text:p>
          </table:table-cell>
          <table:table-cell office:value-type="float" office:value="10225000" calcext:value-type="float" table:number-columns-spanned="1" table:number-rows-spanned="2">
            <text:p>10,225,000</text:p>
          </table:table-cell>
          <table:table-cell office:value-type="float" office:value="115134" calcext:value-type="float">
            <text:p>115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4559" calcext:value-type="float">
            <text:p>5,464,559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0441" calcext:value-type="float">
            <text:p>4,760,4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015050000</text:p>
            <text:p>文化業務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00" calcext:value-type="float">
            <text:p>47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015050900</text:p>
            <text:p>　人文工作*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00" calcext:value-type="float">
            <text:p>47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00" calcext:value-type="float">
            <text:p>47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015040000</text:p>
            <text:p>工務業務</text:p>
          </table:table-cell>
          <table:table-cell office:value-type="float" office:value="239594000" calcext:value-type="float">
            <text:p>239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9594000" calcext:value-type="float" table:number-columns-spanned="1" table:number-rows-spanned="2">
            <text:p>239,594,000</text:p>
          </table:table-cell>
          <table:table-cell office:value-type="float" office:value="125964000" calcext:value-type="float" table:number-columns-spanned="1" table:number-rows-spanned="2">
            <text:p>125,964,000</text:p>
          </table:table-cell>
          <table:table-cell office:value-type="float" office:value="6063808" calcext:value-type="float">
            <text:p>6,063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02263" calcext:value-type="float">
            <text:p>34,902,26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061737" calcext:value-type="float">
            <text:p>91,061,737</text:p>
          </table:table-cell>
          <table:covered-table-cell/>
          <table:table-cell office:value-type="float" office:value="5979248" calcext:value-type="float">
            <text:p>5,979,248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015040500</text:p>
            <text:p>　農經工作*</text:p>
          </table:table-cell>
          <table:table-cell office:value-type="float" office:value="239594000" calcext:value-type="float">
            <text:p>239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9594000" calcext:value-type="float" table:number-columns-spanned="1" table:number-rows-spanned="2">
            <text:p>239,594,000</text:p>
          </table:table-cell>
          <table:table-cell office:value-type="float" office:value="125964000" calcext:value-type="float" table:number-columns-spanned="1" table:number-rows-spanned="2">
            <text:p>125,964,000</text:p>
          </table:table-cell>
          <table:table-cell office:value-type="float" office:value="6063808" calcext:value-type="float">
            <text:p>6,063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02263" calcext:value-type="float">
            <text:p>34,902,26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061737" calcext:value-type="float">
            <text:p>91,061,737</text:p>
          </table:table-cell>
          <table:covered-table-cell/>
          <table:table-cell office:value-type="float" office:value="5979248" calcext:value-type="float">
            <text:p>5,979,248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015040501</text:p>
            <text:p>　　農經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8" calcext:value-type="float">
            <text:p>5,108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892" calcext:value-type="float">
            <text:p>294,8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8" calcext:value-type="float">
            <text:p>5,108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892" calcext:value-type="float">
            <text:p>294,8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015040502</text:p>
            <text:p>　　工程業務*</text:p>
          </table:table-cell>
          <table:table-cell office:value-type="float" office:value="173294000" calcext:value-type="float">
            <text:p>173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294000" calcext:value-type="float" table:number-columns-spanned="1" table:number-rows-spanned="2">
            <text:p>173,294,000</text:p>
          </table:table-cell>
          <table:table-cell office:value-type="float" office:value="96421000" calcext:value-type="float" table:number-columns-spanned="1" table:number-rows-spanned="2">
            <text:p>96,421,000</text:p>
          </table:table-cell>
          <table:table-cell office:value-type="float" office:value="5876256" calcext:value-type="float">
            <text:p>5,876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80722" calcext:value-type="float">
            <text:p>27,480,722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940278" calcext:value-type="float">
            <text:p>68,940,2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3294000" calcext:value-type="float">
            <text:p>173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294000" calcext:value-type="float" table:number-columns-spanned="1" table:number-rows-spanned="2">
            <text:p>173,294,000</text:p>
          </table:table-cell>
          <table:table-cell office:value-type="float" office:value="96421000" calcext:value-type="float" table:number-columns-spanned="1" table:number-rows-spanned="2">
            <text:p>96,421,000</text:p>
          </table:table-cell>
          <table:table-cell office:value-type="float" office:value="5876256" calcext:value-type="float">
            <text:p>5,876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80722" calcext:value-type="float">
            <text:p>27,480,722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940278" calcext:value-type="float">
            <text:p>68,940,2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015040503</text:p>
            <text:p>　　公園管理業務*</text:p>
          </table:table-cell>
          <table:table-cell office:value-type="float" office:value="66000000" calcext:value-type="float">
            <text:p>6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0" calcext:value-type="float" table:number-columns-spanned="1" table:number-rows-spanned="2">
            <text:p>66,000,000</text:p>
          </table:table-cell>
          <table:table-cell office:value-type="float" office:value="29243000" calcext:value-type="float" table:number-columns-spanned="1" table:number-rows-spanned="2">
            <text:p>29,243,000</text:p>
          </table:table-cell>
          <table:table-cell office:value-type="float" office:value="187552" calcext:value-type="float">
            <text:p>18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6433" calcext:value-type="float">
            <text:p>7,416,43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26567" calcext:value-type="float">
            <text:p>21,826,567</text:p>
          </table:table-cell>
          <table:covered-table-cell/>
          <table:table-cell office:value-type="float" office:value="5979248" calcext:value-type="float">
            <text:p>5,979,248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6000000" calcext:value-type="float">
            <text:p>6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0" calcext:value-type="float" table:number-columns-spanned="1" table:number-rows-spanned="2">
            <text:p>66,000,000</text:p>
          </table:table-cell>
          <table:table-cell office:value-type="float" office:value="29243000" calcext:value-type="float" table:number-columns-spanned="1" table:number-rows-spanned="2">
            <text:p>29,243,000</text:p>
          </table:table-cell>
          <table:table-cell office:value-type="float" office:value="187552" calcext:value-type="float">
            <text:p>18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6433" calcext:value-type="float">
            <text:p>7,416,43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26567" calcext:value-type="float">
            <text:p>21,826,567</text:p>
          </table:table-cell>
          <table:covered-table-cell/>
          <table:table-cell office:value-type="float" office:value="5979248" calcext:value-type="float">
            <text:p>5,979,248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015020000</text:p>
            <text:p>社政業務</text:p>
          </table:table-cell>
          <table:table-cell office:value-type="float" office:value="20930000" calcext:value-type="float">
            <text:p>20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30000" calcext:value-type="float" table:number-columns-spanned="1" table:number-rows-spanned="2">
            <text:p>20,930,000</text:p>
          </table:table-cell>
          <table:table-cell office:value-type="float" office:value="15737000" calcext:value-type="float" table:number-columns-spanned="1" table:number-rows-spanned="2">
            <text:p>15,737,000</text:p>
          </table:table-cell>
          <table:table-cell office:value-type="float" office:value="5116500" calcext:value-type="float">
            <text:p>5,1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500" calcext:value-type="float">
            <text:p>359,5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77500" calcext:value-type="float">
            <text:p>15,37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015021100</text:p>
            <text:p>　社政工作*</text:p>
          </table:table-cell>
          <table:table-cell office:value-type="float" office:value="20930000" calcext:value-type="float">
            <text:p>20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30000" calcext:value-type="float" table:number-columns-spanned="1" table:number-rows-spanned="2">
            <text:p>20,930,000</text:p>
          </table:table-cell>
          <table:table-cell office:value-type="float" office:value="15737000" calcext:value-type="float" table:number-columns-spanned="1" table:number-rows-spanned="2">
            <text:p>15,737,000</text:p>
          </table:table-cell>
          <table:table-cell office:value-type="float" office:value="5116500" calcext:value-type="float">
            <text:p>5,1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500" calcext:value-type="float">
            <text:p>359,5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77500" calcext:value-type="float">
            <text:p>15,37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20930000" calcext:value-type="float">
            <text:p>20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30000" calcext:value-type="float" table:number-columns-spanned="1" table:number-rows-spanned="2">
            <text:p>20,930,000</text:p>
          </table:table-cell>
          <table:table-cell office:value-type="float" office:value="15737000" calcext:value-type="float" table:number-columns-spanned="1" table:number-rows-spanned="2">
            <text:p>15,737,000</text:p>
          </table:table-cell>
          <table:table-cell office:value-type="float" office:value="5116500" calcext:value-type="float">
            <text:p>5,1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500" calcext:value-type="float">
            <text:p>359,5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77500" calcext:value-type="float">
            <text:p>15,37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83788000" calcext:value-type="float">
            <text:p>283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788000" calcext:value-type="float" table:number-columns-spanned="1" table:number-rows-spanned="2">
            <text:p>283,788,000</text:p>
          </table:table-cell>
          <table:table-cell office:value-type="float" office:value="156413000" calcext:value-type="float" table:number-columns-spanned="1" table:number-rows-spanned="2">
            <text:p>156,413,000</text:p>
          </table:table-cell>
          <table:table-cell office:value-type="float" office:value="11454078" calcext:value-type="float">
            <text:p>11,454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60513" calcext:value-type="float">
            <text:p>41,560,513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852487" calcext:value-type="float">
            <text:p>114,852,487</text:p>
          </table:table-cell>
          <table:covered-table-cell/>
          <table:table-cell office:value-type="float" office:value="5979248" calcext:value-type="float">
            <text:p>5,979,248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43080000" calcext:value-type="float">
            <text:p>943,0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3080000" calcext:value-type="float" table:number-columns-spanned="1" table:number-rows-spanned="2">
            <text:p>943,080,000</text:p>
          </table:table-cell>
          <table:table-cell office:value-type="float" office:value="665780000" calcext:value-type="float" table:number-columns-spanned="1" table:number-rows-spanned="2">
            <text:p>665,780,000</text:p>
          </table:table-cell>
          <table:table-cell office:value-type="float" office:value="63673905" calcext:value-type="float">
            <text:p>63,673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23915" calcext:value-type="float">
            <text:p>88,923,915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6856085" calcext:value-type="float">
            <text:p>576,856,085</text:p>
          </table:table-cell>
          <table:covered-table-cell/>
          <table:table-cell office:value-type="float" office:value="7641653" calcext:value-type="float">
            <text:p>7,641,653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015050000</text:p>
            <text:p>公務人員退休及撫卹給付</text:p>
          </table:table-cell>
          <table:table-cell office:value-type="float" office:value="27656348" calcext:value-type="float">
            <text:p>27,656,3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56348" calcext:value-type="float" table:number-columns-spanned="1" table:number-rows-spanned="2">
            <text:p>27,656,348</text:p>
          </table:table-cell>
          <table:table-cell office:value-type="float" office:value="27656348" calcext:value-type="float" table:number-columns-spanned="1" table:number-rows-spanned="2">
            <text:p>27,656,348</text:p>
          </table:table-cell>
          <table:table-cell office:value-type="float" office:value="2402820" calcext:value-type="float">
            <text:p>2,40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656348" calcext:value-type="float">
            <text:p>27,656,3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015050100</text:p>
            <text:p>　公務人員退休及撫卹給付</text:p>
          </table:table-cell>
          <table:table-cell office:value-type="float" office:value="27656348" calcext:value-type="float">
            <text:p>27,656,3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56348" calcext:value-type="float" table:number-columns-spanned="1" table:number-rows-spanned="2">
            <text:p>27,656,348</text:p>
          </table:table-cell>
          <table:table-cell office:value-type="float" office:value="27656348" calcext:value-type="float" table:number-columns-spanned="1" table:number-rows-spanned="2">
            <text:p>27,656,348</text:p>
          </table:table-cell>
          <table:table-cell office:value-type="float" office:value="2402820" calcext:value-type="float">
            <text:p>2,40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656348" calcext:value-type="float">
            <text:p>27,656,3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7656348" calcext:value-type="float">
            <text:p>27,656,3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56348" calcext:value-type="float" table:number-columns-spanned="1" table:number-rows-spanned="2">
            <text:p>27,656,348</text:p>
          </table:table-cell>
          <table:table-cell office:value-type="float" office:value="27656348" calcext:value-type="float" table:number-columns-spanned="1" table:number-rows-spanned="2">
            <text:p>27,656,348</text:p>
          </table:table-cell>
          <table:table-cell office:value-type="float" office:value="2402820" calcext:value-type="float">
            <text:p>2,40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656348" calcext:value-type="float">
            <text:p>27,656,3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015030000</text:p>
            <text:p>災害準備金</text:p>
          </table:table-cell>
          <table:table-cell office:value-type="float" office:value="4240000" calcext:value-type="float">
            <text:p>4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0000" calcext:value-type="float">
            <text:p>4,240,0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015030100</text:p>
            <text:p>　災害準備金</text:p>
          </table:table-cell>
          <table:table-cell office:value-type="float" office:value="4240000" calcext:value-type="float">
            <text:p>4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office:value-type="float" office:value="4240000" calcext:value-type="float" table:number-columns-spanned="1" table:number-rows-spanned="2">
            <text:p>4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0000" calcext:value-type="float">
            <text:p>4,240,0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840000" calcext:value-type="float">
            <text:p>3,8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2">
            <text:p>3,840,000</text:p>
          </table:table-cell>
          <table:table-cell office:value-type="float" office:value="3840000" calcext:value-type="float" table:number-columns-spanned="1" table:number-rows-spanned="2">
            <text:p>3,8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0" calcext:value-type="float">
            <text:p>3,840,0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015060000</text:p>
            <text:p>公務人員各項補助及慰問金</text:p>
          </table:table-cell>
          <table:table-cell office:value-type="float" office:value="1665350" calcext:value-type="float">
            <text:p>1,665,3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350" calcext:value-type="float" table:number-columns-spanned="1" table:number-rows-spanned="2">
            <text:p>1,665,350</text:p>
          </table:table-cell>
          <table:table-cell office:value-type="float" office:value="1665350" calcext:value-type="float" table:number-columns-spanned="1" table:number-rows-spanned="2">
            <text:p>1,665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5350" calcext:value-type="float">
            <text:p>1,665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015060100</text:p>
            <text:p>　公務人員各項補助及慰問金</text:p>
          </table:table-cell>
          <table:table-cell office:value-type="float" office:value="1665350" calcext:value-type="float">
            <text:p>1,665,3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350" calcext:value-type="float" table:number-columns-spanned="1" table:number-rows-spanned="2">
            <text:p>1,665,350</text:p>
          </table:table-cell>
          <table:table-cell office:value-type="float" office:value="1665350" calcext:value-type="float" table:number-columns-spanned="1" table:number-rows-spanned="2">
            <text:p>1,665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5350" calcext:value-type="float">
            <text:p>1,665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665350" calcext:value-type="float">
            <text:p>1,665,3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350" calcext:value-type="float" table:number-columns-spanned="1" table:number-rows-spanned="2">
            <text:p>1,665,350</text:p>
          </table:table-cell>
          <table:table-cell office:value-type="float" office:value="1665350" calcext:value-type="float" table:number-columns-spanned="1" table:number-rows-spanned="2">
            <text:p>1,665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5350" calcext:value-type="float">
            <text:p>1,665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33561698" calcext:value-type="float">
            <text:p>33,561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61698" calcext:value-type="float" table:number-columns-spanned="1" table:number-rows-spanned="2">
            <text:p>33,561,698</text:p>
          </table:table-cell>
          <table:table-cell office:value-type="float" office:value="33561698" calcext:value-type="float" table:number-columns-spanned="1" table:number-rows-spanned="2">
            <text:p>33,561,698</text:p>
          </table:table-cell>
          <table:table-cell office:value-type="float" office:value="2402820" calcext:value-type="float">
            <text:p>2,40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0000" calcext:value-type="float">
            <text:p>4,240,000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21698" calcext:value-type="float">
            <text:p>29,321,6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43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6641698" calcext:value-type="float">
            <text:p>976,641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6641698" calcext:value-type="float" table:number-columns-spanned="1" table:number-rows-spanned="2">
            <text:p>976,641,698</text:p>
          </table:table-cell>
          <table:table-cell office:value-type="float" office:value="699341698" calcext:value-type="float" table:number-columns-spanned="1" table:number-rows-spanned="2">
            <text:p>699,341,698</text:p>
          </table:table-cell>
          <table:table-cell office:value-type="float" office:value="66076725" calcext:value-type="float">
            <text:p>66,076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63915" calcext:value-type="float">
            <text:p>93,163,915</text:p>
          </table:table-cell>
          <table:table-cell table:number-columns-repeated="243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6177783" calcext:value-type="float">
            <text:p>606,177,783</text:p>
          </table:table-cell>
          <table:covered-table-cell/>
          <table:table-cell office:value-type="float" office:value="7641653" calcext:value-type="float">
            <text:p>7,641,653</text:p>
          </table:table-cell>
          <table:table-cell table:number-columns-repeated="243"/>
        </table:table-row>
        <table:table-row table:style-name="ro7" table:number-rows-repeated="104843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5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5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2382" meta:object-count="0"/>
    <meta:generator>LibreOffice/7.4.2.3$Windows_x86 LibreOffice_project/382eef1f22670f7f4118c8c2dd222ec7ad009daf</meta:generator>
    <meta:user-defined meta:name="WorkbookGuid">769bbec3-4b9d-4872-9d61-faa620d4209e</meta:user-defined>
  </office:meta>
</office:document-meta>
</file>