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1991677534" calcext:value-type="float">
            <text:p>21,991,677,534</text:p>
          </table:table-cell>
          <table:table-cell office:value-type="string" calcext:value-type="string">
            <text:p>負債</text:p>
          </table:table-cell>
          <table:table-cell office:value-type="float" office:value="179026203" calcext:value-type="float">
            <text:p>179,026,20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0167074" calcext:value-type="float">
            <text:p>180,167,074</text:p>
          </table:table-cell>
          <table:table-cell office:value-type="string" calcext:value-type="string">
            <text:p>　流動負債</text:p>
          </table:table-cell>
          <table:table-cell office:value-type="float" office:value="117803369" calcext:value-type="float">
            <text:p>117,803,36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68907420" calcext:value-type="float">
            <text:p>168,907,420</text:p>
          </table:table-cell>
          <table:table-cell office:value-type="string" calcext:value-type="string">
            <text:p>　　應付代收款</text:p>
          </table:table-cell>
          <table:table-cell office:value-type="float" office:value="117803369" calcext:value-type="float">
            <text:p>117,803,36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長期負債</text:p>
          </table:table-cell>
          <table:table-cell office:value-type="float" office:value="3470174" calcext:value-type="float">
            <text:p>3,470,17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38129" calcext:value-type="float">
            <text:p>38,129</text:p>
          </table:table-cell>
          <table:table-cell office:value-type="string" calcext:value-type="string">
            <text:p>　　應付租賃款</text:p>
          </table:table-cell>
          <table:table-cell office:value-type="float" office:value="3470174" calcext:value-type="float">
            <text:p>3,470,17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126797" calcext:value-type="float">
            <text:p>126,797</text:p>
          </table:table-cell>
          <table:table-cell office:value-type="string" calcext:value-type="string">
            <text:p>　其他負債</text:p>
          </table:table-cell>
          <table:table-cell office:value-type="float" office:value="57752660" calcext:value-type="float">
            <text:p>57,752,66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853075" calcext:value-type="float">
            <text:p>2,853,075</text:p>
          </table:table-cell>
          <table:table-cell office:value-type="string" calcext:value-type="string">
            <text:p>　　存入保證金</text:p>
          </table:table-cell>
          <table:table-cell office:value-type="float" office:value="57752660" calcext:value-type="float">
            <text:p>57,752,66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641653" calcext:value-type="float">
            <text:p>7,641,653</text:p>
          </table:table-cell>
          <table:table-cell office:value-type="string" calcext:value-type="string">
            <text:p>淨資產</text:p>
          </table:table-cell>
          <table:table-cell office:value-type="float" office:value="21812651331" calcext:value-type="float">
            <text:p>21,812,651,33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1776045167" calcext:value-type="float">
            <text:p>21,776,045,167</text:p>
          </table:table-cell>
          <table:table-cell office:value-type="string" calcext:value-type="string">
            <text:p>　資產負債淨額</text:p>
          </table:table-cell>
          <table:table-cell office:value-type="float" office:value="21812651331" calcext:value-type="float">
            <text:p>21,812,651,33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0733040389" calcext:value-type="float">
            <text:p>20,733,040,389</text:p>
          </table:table-cell>
          <table:table-cell office:value-type="string" calcext:value-type="string">
            <text:p>　　資產負債淨額</text:p>
          </table:table-cell>
          <table:table-cell office:value-type="float" office:value="21812651331" calcext:value-type="float">
            <text:p>21,812,651,33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555450269" calcext:value-type="float">
            <text:p>555,450,26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09807424" calcext:value-type="float">
            <text:p>-109,807,42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627073577" calcext:value-type="float">
            <text:p>627,073,57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250389658" calcext:value-type="float">
            <text:p>-250,389,65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22496523" calcext:value-type="float">
            <text:p>122,496,52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73359803" calcext:value-type="float">
            <text:p>-73,359,80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56148603" calcext:value-type="float">
            <text:p>56,148,60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37389426" calcext:value-type="float">
            <text:p>-37,389,42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34718337" calcext:value-type="float">
            <text:p>134,718,33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71181386" calcext:value-type="float">
            <text:p>-71,181,38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6885854" calcext:value-type="float">
            <text:p>6,885,85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租賃資產</text:p>
          </table:table-cell>
          <table:table-cell office:value-type="float" office:value="-1601738" calcext:value-type="float">
            <text:p>-1,601,73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83961050" calcext:value-type="float">
            <text:p>83,961,05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26875908" calcext:value-type="float">
            <text:p>26,875,90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權利</text:p>
          </table:table-cell>
          <table:table-cell office:value-type="float" office:value="26130000" calcext:value-type="float">
            <text:p>26,13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45908" calcext:value-type="float">
            <text:p>745,90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589385" calcext:value-type="float">
            <text:p>8,589,38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648609" calcext:value-type="float">
            <text:p>6,648,60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1940776" calcext:value-type="float">
            <text:p>1,940,776</text:p>
          </table:table-cell>
          <table:table-cell table:number-columns-repeated="255"/>
        </table:table-row>
        <table:table-row table:style-name="ro3" table:number-rows-repeated="5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1,991,677,53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1,991,677,534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9,743,153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9,743,153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1991677534" calcext:value-type="float">
            <text:p>21,991,677,534</text:p>
          </table:table-cell>
          <table:table-cell office:value-type="float" office:value="22004279884" calcext:value-type="float">
            <text:p>22,004,279,884</text:p>
          </table:table-cell>
          <table:table-cell office:value-type="float" office:value="-12602350" calcext:value-type="float">
            <text:p>-12,602,350</text:p>
          </table:table-cell>
          <table:table-cell office:value-type="string" calcext:value-type="string">
            <text:p>負債</text:p>
          </table:table-cell>
          <table:table-cell office:value-type="float" office:value="179026203" calcext:value-type="float">
            <text:p>179,026,203</text:p>
          </table:table-cell>
          <table:table-cell office:value-type="float" office:value="206230125" calcext:value-type="float">
            <text:p>206,230,125</text:p>
          </table:table-cell>
          <table:table-cell office:value-type="float" office:value="-27203922" calcext:value-type="float">
            <text:p>-27,203,92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0167074" calcext:value-type="float">
            <text:p>180,167,074</text:p>
          </table:table-cell>
          <table:table-cell office:value-type="float" office:value="209639959" calcext:value-type="float">
            <text:p>209,639,959</text:p>
          </table:table-cell>
          <table:table-cell office:value-type="float" office:value="-29472885" calcext:value-type="float">
            <text:p>-29,472,885</text:p>
          </table:table-cell>
          <table:table-cell office:value-type="string" calcext:value-type="string">
            <text:p>　流動負債</text:p>
          </table:table-cell>
          <table:table-cell office:value-type="float" office:value="117803369" calcext:value-type="float">
            <text:p>117,803,369</text:p>
          </table:table-cell>
          <table:table-cell office:value-type="float" office:value="145881199" calcext:value-type="float">
            <text:p>145,881,199</text:p>
          </table:table-cell>
          <table:table-cell office:value-type="float" office:value="-28077830" calcext:value-type="float">
            <text:p>-28,077,8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69507420" calcext:value-type="float">
            <text:p>169,507,420</text:p>
          </table:table-cell>
          <table:table-cell office:value-type="float" office:value="199189842" calcext:value-type="float">
            <text:p>199,189,842</text:p>
          </table:table-cell>
          <table:table-cell office:value-type="float" office:value="-29682422" calcext:value-type="float">
            <text:p>-29,682,422</text:p>
          </table:table-cell>
          <table:table-cell office:value-type="string" calcext:value-type="string">
            <text:p>　　應付款項</text:p>
          </table:table-cell>
          <table:table-cell office:value-type="float" office:value="117803369" calcext:value-type="float">
            <text:p>117,803,369</text:p>
          </table:table-cell>
          <table:table-cell office:value-type="float" office:value="145881199" calcext:value-type="float">
            <text:p>145,881,199</text:p>
          </table:table-cell>
          <table:table-cell office:value-type="float" office:value="-28077830" calcext:value-type="float">
            <text:p>-28,077,8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68907420" calcext:value-type="float">
            <text:p>168,907,420</text:p>
          </table:table-cell>
          <table:table-cell office:value-type="float" office:value="198589842" calcext:value-type="float">
            <text:p>198,589,842</text:p>
          </table:table-cell>
          <table:table-cell office:value-type="float" office:value="-29682422" calcext:value-type="float">
            <text:p>-29,682,422</text:p>
          </table:table-cell>
          <table:table-cell office:value-type="string" calcext:value-type="string">
            <text:p>　　　應付代收款</text:p>
          </table:table-cell>
          <table:table-cell office:value-type="float" office:value="117803369" calcext:value-type="float">
            <text:p>117,803,369</text:p>
          </table:table-cell>
          <table:table-cell office:value-type="float" office:value="145881199" calcext:value-type="float">
            <text:p>145,881,199</text:p>
          </table:table-cell>
          <table:table-cell office:value-type="float" office:value="-28077830" calcext:value-type="float">
            <text:p>-28,077,8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3470174" calcext:value-type="float">
            <text:p>3,470,174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64926" calcext:value-type="float">
            <text:p>164,9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租賃款</text:p>
          </table:table-cell>
          <table:table-cell table:number-columns-repeated="2" office:value-type="float" office:value="3470174" calcext:value-type="float">
            <text:p>3,470,174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8129" calcext:value-type="float">
            <text:p>38,1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租賃款</text:p>
          </table:table-cell>
          <table:table-cell table:number-columns-repeated="2" office:value-type="float" office:value="3470174" calcext:value-type="float">
            <text:p>3,470,174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26797" calcext:value-type="float">
            <text:p>126,7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57752660" calcext:value-type="float">
            <text:p>57,752,660</text:p>
          </table:table-cell>
          <table:table-cell office:value-type="float" office:value="56878752" calcext:value-type="float">
            <text:p>56,878,752</text:p>
          </table:table-cell>
          <table:table-cell office:value-type="float" office:value="873908" calcext:value-type="float">
            <text:p>873,9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853075" calcext:value-type="float">
            <text:p>2,853,0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57752660" calcext:value-type="float">
            <text:p>57,752,660</text:p>
          </table:table-cell>
          <table:table-cell office:value-type="float" office:value="56878752" calcext:value-type="float">
            <text:p>56,878,752</text:p>
          </table:table-cell>
          <table:table-cell office:value-type="float" office:value="873908" calcext:value-type="float">
            <text:p>873,9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2853075" calcext:value-type="float">
            <text:p>2,853,0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57752660" calcext:value-type="float">
            <text:p>57,752,660</text:p>
          </table:table-cell>
          <table:table-cell office:value-type="float" office:value="56878752" calcext:value-type="float">
            <text:p>56,878,752</text:p>
          </table:table-cell>
          <table:table-cell office:value-type="float" office:value="873908" calcext:value-type="float">
            <text:p>873,9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641653" calcext:value-type="float">
            <text:p>7,641,653</text:p>
          </table:table-cell>
          <table:table-cell office:value-type="float" office:value="7432116" calcext:value-type="float">
            <text:p>7,432,116</text:p>
          </table:table-cell>
          <table:table-cell office:value-type="float" office:value="209537" calcext:value-type="float">
            <text:p>209,537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21524176666" calcext:value-type="float">
            <text:p>21,524,176,666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641653" calcext:value-type="float">
            <text:p>7,641,653</text:p>
          </table:table-cell>
          <table:table-cell office:value-type="float" office:value="7432116" calcext:value-type="float">
            <text:p>7,432,116</text:p>
          </table:table-cell>
          <table:table-cell office:value-type="float" office:value="209537" calcext:value-type="float">
            <text:p>209,537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21524176666" calcext:value-type="float">
            <text:p>21,524,176,666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1776045167" calcext:value-type="float">
            <text:p>21,776,045,167</text:p>
          </table:table-cell>
          <table:table-cell office:value-type="float" office:value="21761653132" calcext:value-type="float">
            <text:p>21,761,653,132</text:p>
          </table:table-cell>
          <table:table-cell office:value-type="float" office:value="14392035" calcext:value-type="float">
            <text:p>14,392,035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21524176666" calcext:value-type="float">
            <text:p>21,524,176,666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20733040389" calcext:value-type="float">
            <text:p>20,733,040,3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21524176666" calcext:value-type="float">
            <text:p>21,524,176,666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20733040389" calcext:value-type="float">
            <text:p>20,733,040,389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445642845" calcext:value-type="float">
            <text:p>445,642,845</text:p>
          </table:table-cell>
          <table:table-cell office:value-type="float" office:value="437587615" calcext:value-type="float">
            <text:p>437,587,615</text:p>
          </table:table-cell>
          <table:table-cell office:value-type="float" office:value="8055230" calcext:value-type="float">
            <text:p>8,055,23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555450269" calcext:value-type="float">
            <text:p>555,450,269</text:p>
          </table:table-cell>
          <table:table-cell office:value-type="float" office:value="547395039" calcext:value-type="float">
            <text:p>547,395,039</text:p>
          </table:table-cell>
          <table:table-cell office:value-type="float" office:value="8055230" calcext:value-type="float">
            <text:p>8,055,23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09807424" calcext:value-type="float">
            <text:p>-109,807,42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table:number-columns-repeated="2" office:value-type="float" office:value="376683919" calcext:value-type="float">
            <text:p>376,683,919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627073577" calcext:value-type="float">
            <text:p>627,073,577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table:number-columns-repeated="2" office:value-type="float" office:value="-250389658" calcext:value-type="float">
            <text:p>-250,389,65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9136720" calcext:value-type="float">
            <text:p>49,136,720</text:p>
          </table:table-cell>
          <table:table-cell office:value-type="float" office:value="48232753" calcext:value-type="float">
            <text:p>48,232,753</text:p>
          </table:table-cell>
          <table:table-cell office:value-type="float" office:value="903967" calcext:value-type="float">
            <text:p>903,96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22496523" calcext:value-type="float">
            <text:p>122,496,523</text:p>
          </table:table-cell>
          <table:table-cell office:value-type="float" office:value="121966779" calcext:value-type="float">
            <text:p>121,966,779</text:p>
          </table:table-cell>
          <table:table-cell office:value-type="float" office:value="529744" calcext:value-type="float">
            <text:p>529,74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3359803" calcext:value-type="float">
            <text:p>-73,359,803</text:p>
          </table:table-cell>
          <table:table-cell office:value-type="float" office:value="-73734026" calcext:value-type="float">
            <text:p>-73,734,026</text:p>
          </table:table-cell>
          <table:table-cell office:value-type="float" office:value="374223" calcext:value-type="float">
            <text:p>374,22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8759177" calcext:value-type="float">
            <text:p>18,759,177</text:p>
          </table:table-cell>
          <table:table-cell office:value-type="float" office:value="18377312" calcext:value-type="float">
            <text:p>18,377,312</text:p>
          </table:table-cell>
          <table:table-cell office:value-type="float" office:value="381865" calcext:value-type="float">
            <text:p>381,86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56148603" calcext:value-type="float">
            <text:p>56,148,603</text:p>
          </table:table-cell>
          <table:table-cell office:value-type="float" office:value="56095881" calcext:value-type="float">
            <text:p>56,095,881</text:p>
          </table:table-cell>
          <table:table-cell office:value-type="float" office:value="52722" calcext:value-type="float">
            <text:p>52,72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37389426" calcext:value-type="float">
            <text:p>-37,389,426</text:p>
          </table:table-cell>
          <table:table-cell office:value-type="float" office:value="-37718569" calcext:value-type="float">
            <text:p>-37,718,569</text:p>
          </table:table-cell>
          <table:table-cell office:value-type="float" office:value="329143" calcext:value-type="float">
            <text:p>329,143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63536951" calcext:value-type="float">
            <text:p>63,536,951</text:p>
          </table:table-cell>
          <table:table-cell office:value-type="float" office:value="62128147" calcext:value-type="float">
            <text:p>62,128,147</text:p>
          </table:table-cell>
          <table:table-cell office:value-type="float" office:value="1408804" calcext:value-type="float">
            <text:p>1,408,80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34718337" calcext:value-type="float">
            <text:p>134,718,337</text:p>
          </table:table-cell>
          <table:table-cell office:value-type="float" office:value="133358677" calcext:value-type="float">
            <text:p>133,358,677</text:p>
          </table:table-cell>
          <table:table-cell office:value-type="float" office:value="1359660" calcext:value-type="float">
            <text:p>1,359,66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71181386" calcext:value-type="float">
            <text:p>-71,181,386</text:p>
          </table:table-cell>
          <table:table-cell office:value-type="float" office:value="-71230530" calcext:value-type="float">
            <text:p>-71,230,530</text:p>
          </table:table-cell>
          <table:table-cell office:value-type="float" office:value="49144" calcext:value-type="float">
            <text:p>49,14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5284116" calcext:value-type="float">
            <text:p>5,284,116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6885854" calcext:value-type="float">
            <text:p>6,885,85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租賃資產</text:p>
          </table:table-cell>
          <table:table-cell table:number-columns-repeated="2" office:value-type="float" office:value="-1601738" calcext:value-type="float">
            <text:p>-1,601,73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83961050" calcext:value-type="float">
            <text:p>83,961,050</text:p>
          </table:table-cell>
          <table:table-cell office:value-type="float" office:value="80318881" calcext:value-type="float">
            <text:p>80,318,881</text:p>
          </table:table-cell>
          <table:table-cell office:value-type="float" office:value="3642169" calcext:value-type="float">
            <text:p>3,642,16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83961050" calcext:value-type="float">
            <text:p>83,961,050</text:p>
          </table:table-cell>
          <table:table-cell office:value-type="float" office:value="80318881" calcext:value-type="float">
            <text:p>80,318,881</text:p>
          </table:table-cell>
          <table:table-cell office:value-type="float" office:value="3642169" calcext:value-type="float">
            <text:p>3,642,16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26875908" calcext:value-type="float">
            <text:p>26,875,90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26875908" calcext:value-type="float">
            <text:p>26,875,90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權利</text:p>
          </table:table-cell>
          <table:table-cell table:number-columns-repeated="2" office:value-type="float" office:value="26130000" calcext:value-type="float">
            <text:p>26,130,00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745908" calcext:value-type="float">
            <text:p>745,90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style-name="ce17" office:value-type="float" office:value="8589385" calcext:value-type="float">
            <text:p>8,589,385</text:p>
          </table:table-cell>
          <table:table-cell table:style-name="ce17" office:value-type="float" office:value="6110885" calcext:value-type="float">
            <text:p>6,110,885</text:p>
          </table:table-cell>
          <table:table-cell table:style-name="ce17" office:value-type="float" office:value="2478500" calcext:value-type="float">
            <text:p>2,478,500</text:p>
          </table:table-cell>
          <table:table-cell table:style-name="ce26"/>
          <table:table-cell table:style-name="ce17" table:number-columns-repeated="3"/>
          <table:table-cell table:number-columns-repeated="249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648609" calcext:value-type="float">
            <text:p>6,648,609</text:p>
          </table:table-cell>
          <table:table-cell office:value-type="float" office:value="4170109" calcext:value-type="float">
            <text:p>4,170,109</text:p>
          </table:table-cell>
          <table:table-cell office:value-type="float" office:value="2478500" calcext:value-type="float">
            <text:p>2,478,5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648609" calcext:value-type="float">
            <text:p>6,648,609</text:p>
          </table:table-cell>
          <table:table-cell office:value-type="float" office:value="4170109" calcext:value-type="float">
            <text:p>4,170,109</text:p>
          </table:table-cell>
          <table:table-cell office:value-type="float" office:value="2478500" calcext:value-type="float">
            <text:p>2,478,5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940776" calcext:value-type="float">
            <text:p>1,940,776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940776" calcext:value-type="float">
            <text:p>1,940,776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 table:number-rows-repeated="30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1,991,677,534</text:p>
          </table:table-cell>
          <table:table-cell table:style-name="ce22" office:value-type="string" calcext:value-type="string">
            <text:p>22,004,279,884</text:p>
          </table:table-cell>
          <table:table-cell table:style-name="ce17" office:value-type="string" calcext:value-type="string">
            <text:p>-12,602,350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1,703,202,869</text:p>
          </table:table-cell>
          <table:table-cell table:style-name="ce22" office:value-type="string" calcext:value-type="string">
            <text:p>21,730,406,791</text:p>
          </table:table-cell>
          <table:table-cell table:style-name="ce17" office:value-type="string" calcext:value-type="string">
            <text:p>-27,203,922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9,743,153</text:p>
          </table:table-cell>
          <table:table-cell table:style-name="ce23" office:value-type="string" calcext:value-type="string">
            <text:p>19,949,403</text:p>
          </table:table-cell>
          <table:table-cell office:value-type="string" calcext:value-type="string">
            <text:p>-206,250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9,743,153</text:p>
          </table:table-cell>
          <table:table-cell table:style-name="ce23" office:value-type="string" calcext:value-type="string">
            <text:p>19,949,403</text:p>
          </table:table-cell>
          <table:table-cell office:value-type="string" calcext:value-type="string">
            <text:p>-206,25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49"/>
        </table:table-row>
        <table:table-row table:style-name="ro3" table:number-rows-repeated="104849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1991677534" calcext:value-type="float">
            <text:p>21,991,677,534</text:p>
          </table:table-cell>
          <table:table-cell office:value-type="float" office:value="22004279884" calcext:value-type="float">
            <text:p>22,004,279,884</text:p>
          </table:table-cell>
          <table:table-cell office:value-type="float" office:value="-12602350" calcext:value-type="float">
            <text:p>-12,602,350</text:p>
          </table:table-cell>
          <table:table-cell office:value-type="string" calcext:value-type="string">
            <text:p>負債</text:p>
          </table:table-cell>
          <table:table-cell office:value-type="float" office:value="179026203" calcext:value-type="float">
            <text:p>179,026,203</text:p>
          </table:table-cell>
          <table:table-cell office:value-type="float" office:value="206230125" calcext:value-type="float">
            <text:p>206,230,125</text:p>
          </table:table-cell>
          <table:table-cell office:value-type="float" office:value="-27203922" calcext:value-type="float">
            <text:p>-27,203,922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0167074" calcext:value-type="float">
            <text:p>180,167,074</text:p>
          </table:table-cell>
          <table:table-cell office:value-type="float" office:value="209639959" calcext:value-type="float">
            <text:p>209,639,959</text:p>
          </table:table-cell>
          <table:table-cell office:value-type="float" office:value="-29472885" calcext:value-type="float">
            <text:p>-29,472,885</text:p>
          </table:table-cell>
          <table:table-cell office:value-type="string" calcext:value-type="string">
            <text:p>　流動負債</text:p>
          </table:table-cell>
          <table:table-cell office:value-type="float" office:value="117803369" calcext:value-type="float">
            <text:p>117,803,369</text:p>
          </table:table-cell>
          <table:table-cell office:value-type="float" office:value="145881199" calcext:value-type="float">
            <text:p>145,881,199</text:p>
          </table:table-cell>
          <table:table-cell office:value-type="float" office:value="-28077830" calcext:value-type="float">
            <text:p>-28,077,8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69507420" calcext:value-type="float">
            <text:p>169,507,420</text:p>
          </table:table-cell>
          <table:table-cell office:value-type="float" office:value="199189842" calcext:value-type="float">
            <text:p>199,189,842</text:p>
          </table:table-cell>
          <table:table-cell office:value-type="float" office:value="-29682422" calcext:value-type="float">
            <text:p>-29,682,422</text:p>
          </table:table-cell>
          <table:table-cell office:value-type="string" calcext:value-type="string">
            <text:p>　　應付款項</text:p>
          </table:table-cell>
          <table:table-cell office:value-type="float" office:value="117803369" calcext:value-type="float">
            <text:p>117,803,369</text:p>
          </table:table-cell>
          <table:table-cell office:value-type="float" office:value="145881199" calcext:value-type="float">
            <text:p>145,881,199</text:p>
          </table:table-cell>
          <table:table-cell office:value-type="float" office:value="-28077830" calcext:value-type="float">
            <text:p>-28,077,8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68907420" calcext:value-type="float">
            <text:p>168,907,420</text:p>
          </table:table-cell>
          <table:table-cell office:value-type="float" office:value="198589842" calcext:value-type="float">
            <text:p>198,589,842</text:p>
          </table:table-cell>
          <table:table-cell office:value-type="float" office:value="-29682422" calcext:value-type="float">
            <text:p>-29,682,422</text:p>
          </table:table-cell>
          <table:table-cell office:value-type="string" calcext:value-type="string">
            <text:p>　　　應付代收款</text:p>
          </table:table-cell>
          <table:table-cell office:value-type="float" office:value="117803369" calcext:value-type="float">
            <text:p>117,803,369</text:p>
          </table:table-cell>
          <table:table-cell office:value-type="float" office:value="145881199" calcext:value-type="float">
            <text:p>145,881,199</text:p>
          </table:table-cell>
          <table:table-cell office:value-type="float" office:value="-28077830" calcext:value-type="float">
            <text:p>-28,077,83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長期負債</text:p>
          </table:table-cell>
          <table:table-cell table:number-columns-repeated="2" office:value-type="float" office:value="3470174" calcext:value-type="float">
            <text:p>3,470,174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64926" calcext:value-type="float">
            <text:p>164,9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租賃款</text:p>
          </table:table-cell>
          <table:table-cell table:number-columns-repeated="2" office:value-type="float" office:value="3470174" calcext:value-type="float">
            <text:p>3,470,174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8129" calcext:value-type="float">
            <text:p>38,1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租賃款</text:p>
          </table:table-cell>
          <table:table-cell table:number-columns-repeated="2" office:value-type="float" office:value="3470174" calcext:value-type="float">
            <text:p>3,470,174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126797" calcext:value-type="float">
            <text:p>126,7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57752660" calcext:value-type="float">
            <text:p>57,752,660</text:p>
          </table:table-cell>
          <table:table-cell office:value-type="float" office:value="56878752" calcext:value-type="float">
            <text:p>56,878,752</text:p>
          </table:table-cell>
          <table:table-cell office:value-type="float" office:value="873908" calcext:value-type="float">
            <text:p>873,9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2853075" calcext:value-type="float">
            <text:p>2,853,0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57752660" calcext:value-type="float">
            <text:p>57,752,660</text:p>
          </table:table-cell>
          <table:table-cell office:value-type="float" office:value="56878752" calcext:value-type="float">
            <text:p>56,878,752</text:p>
          </table:table-cell>
          <table:table-cell office:value-type="float" office:value="873908" calcext:value-type="float">
            <text:p>873,9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2853075" calcext:value-type="float">
            <text:p>2,853,0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57752660" calcext:value-type="float">
            <text:p>57,752,660</text:p>
          </table:table-cell>
          <table:table-cell office:value-type="float" office:value="56878752" calcext:value-type="float">
            <text:p>56,878,752</text:p>
          </table:table-cell>
          <table:table-cell office:value-type="float" office:value="873908" calcext:value-type="float">
            <text:p>873,90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7641653" calcext:value-type="float">
            <text:p>7,641,653</text:p>
          </table:table-cell>
          <table:table-cell office:value-type="float" office:value="7432116" calcext:value-type="float">
            <text:p>7,432,116</text:p>
          </table:table-cell>
          <table:table-cell office:value-type="float" office:value="209537" calcext:value-type="float">
            <text:p>209,537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21524176666" calcext:value-type="float">
            <text:p>21,524,176,666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7641653" calcext:value-type="float">
            <text:p>7,641,653</text:p>
          </table:table-cell>
          <table:table-cell office:value-type="float" office:value="7432116" calcext:value-type="float">
            <text:p>7,432,116</text:p>
          </table:table-cell>
          <table:table-cell office:value-type="float" office:value="209537" calcext:value-type="float">
            <text:p>209,537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21524176666" calcext:value-type="float">
            <text:p>21,524,176,666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1776045167" calcext:value-type="float">
            <text:p>21,776,045,167</text:p>
          </table:table-cell>
          <table:table-cell office:value-type="float" office:value="21761653132" calcext:value-type="float">
            <text:p>21,761,653,132</text:p>
          </table:table-cell>
          <table:table-cell office:value-type="float" office:value="14392035" calcext:value-type="float">
            <text:p>14,392,035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21524176666" calcext:value-type="float">
            <text:p>21,524,176,666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20733040389" calcext:value-type="float">
            <text:p>20,733,040,3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21524176666" calcext:value-type="float">
            <text:p>21,524,176,666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20733040389" calcext:value-type="float">
            <text:p>20,733,040,3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914042811" calcext:value-type="float">
            <text:p>914,042,811</text:p>
          </table:table-cell>
          <table:table-cell office:value-type="float" office:value="840515815" calcext:value-type="float">
            <text:p>840,515,815</text:p>
          </table:table-cell>
          <table:table-cell office:value-type="float" office:value="73526996" calcext:value-type="float">
            <text:p>73,526,99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445642845" calcext:value-type="float">
            <text:p>445,642,845</text:p>
          </table:table-cell>
          <table:table-cell office:value-type="float" office:value="437587615" calcext:value-type="float">
            <text:p>437,587,615</text:p>
          </table:table-cell>
          <table:table-cell office:value-type="float" office:value="8055230" calcext:value-type="float">
            <text:p>8,055,230</text:p>
          </table:table-cell>
          <table:table-cell office:value-type="string" calcext:value-type="string">
            <text:p>　收入</text:p>
          </table:table-cell>
          <table:table-cell office:value-type="float" office:value="914042811" calcext:value-type="float">
            <text:p>914,042,811</text:p>
          </table:table-cell>
          <table:table-cell office:value-type="float" office:value="840515815" calcext:value-type="float">
            <text:p>840,515,815</text:p>
          </table:table-cell>
          <table:table-cell office:value-type="float" office:value="73526996" calcext:value-type="float">
            <text:p>73,526,99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555450269" calcext:value-type="float">
            <text:p>555,450,269</text:p>
          </table:table-cell>
          <table:table-cell office:value-type="float" office:value="547395039" calcext:value-type="float">
            <text:p>547,395,039</text:p>
          </table:table-cell>
          <table:table-cell office:value-type="float" office:value="8055230" calcext:value-type="float">
            <text:p>8,055,230</text:p>
          </table:table-cell>
          <table:table-cell office:value-type="string" calcext:value-type="string">
            <text:p>　　公庫撥入數</text:p>
          </table:table-cell>
          <table:table-cell office:value-type="float" office:value="704818768" calcext:value-type="float">
            <text:p>704,818,768</text:p>
          </table:table-cell>
          <table:table-cell office:value-type="float" office:value="638232771" calcext:value-type="float">
            <text:p>638,232,771</text:p>
          </table:table-cell>
          <table:table-cell office:value-type="float" office:value="66585997" calcext:value-type="float">
            <text:p>66,585,99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09807424" calcext:value-type="float">
            <text:p>-109,807,4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公庫撥入數</text:p>
          </table:table-cell>
          <table:table-cell office:value-type="float" office:value="704818768" calcext:value-type="float">
            <text:p>704,818,768</text:p>
          </table:table-cell>
          <table:table-cell office:value-type="float" office:value="638232771" calcext:value-type="float">
            <text:p>638,232,771</text:p>
          </table:table-cell>
          <table:table-cell office:value-type="float" office:value="66585997" calcext:value-type="float">
            <text:p>66,585,99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table:number-columns-repeated="2" office:value-type="float" office:value="376683919" calcext:value-type="float">
            <text:p>376,683,9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650302" calcext:value-type="float">
            <text:p>650,302</text:p>
          </table:table-cell>
          <table:table-cell office:value-type="float" office:value="612802" calcext:value-type="float">
            <text:p>612,802</text:p>
          </table:table-cell>
          <table:table-cell office:value-type="float" office:value="37500" calcext:value-type="float">
            <text:p>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627073577" calcext:value-type="float">
            <text:p>627,073,5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650302" calcext:value-type="float">
            <text:p>650,302</text:p>
          </table:table-cell>
          <table:table-cell office:value-type="float" office:value="612802" calcext:value-type="float">
            <text:p>612,802</text:p>
          </table:table-cell>
          <table:table-cell office:value-type="float" office:value="37500" calcext:value-type="float">
            <text:p>37,5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table:number-columns-repeated="2" office:value-type="float" office:value="-250389658" calcext:value-type="float">
            <text:p>-250,389,6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6684525" calcext:value-type="float">
            <text:p>6,684,525</text:p>
          </table:table-cell>
          <table:table-cell office:value-type="float" office:value="5921209" calcext:value-type="float">
            <text:p>5,921,209</text:p>
          </table:table-cell>
          <table:table-cell office:value-type="float" office:value="763316" calcext:value-type="float">
            <text:p>763,31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9136720" calcext:value-type="float">
            <text:p>49,136,720</text:p>
          </table:table-cell>
          <table:table-cell office:value-type="float" office:value="48232753" calcext:value-type="float">
            <text:p>48,232,753</text:p>
          </table:table-cell>
          <table:table-cell office:value-type="float" office:value="903967" calcext:value-type="float">
            <text:p>903,967</text:p>
          </table:table-cell>
          <table:table-cell office:value-type="string" calcext:value-type="string">
            <text:p>　　　規費收入</text:p>
          </table:table-cell>
          <table:table-cell office:value-type="float" office:value="6684525" calcext:value-type="float">
            <text:p>6,684,525</text:p>
          </table:table-cell>
          <table:table-cell office:value-type="float" office:value="5921209" calcext:value-type="float">
            <text:p>5,921,209</text:p>
          </table:table-cell>
          <table:table-cell office:value-type="float" office:value="763316" calcext:value-type="float">
            <text:p>763,31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22496523" calcext:value-type="float">
            <text:p>122,496,523</text:p>
          </table:table-cell>
          <table:table-cell office:value-type="float" office:value="121966779" calcext:value-type="float">
            <text:p>121,966,779</text:p>
          </table:table-cell>
          <table:table-cell office:value-type="float" office:value="529744" calcext:value-type="float">
            <text:p>529,744</text:p>
          </table:table-cell>
          <table:table-cell office:value-type="string" calcext:value-type="string">
            <text:p>　　財產收益</text:p>
          </table:table-cell>
          <table:table-cell table:number-columns-repeated="2" office:value-type="float" office:value="11460981" calcext:value-type="float">
            <text:p>11,460,98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3359803" calcext:value-type="float">
            <text:p>-73,359,803</text:p>
          </table:table-cell>
          <table:table-cell office:value-type="float" office:value="-73734026" calcext:value-type="float">
            <text:p>-73,734,026</text:p>
          </table:table-cell>
          <table:table-cell office:value-type="float" office:value="374223" calcext:value-type="float">
            <text:p>374,223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11460981" calcext:value-type="float">
            <text:p>11,460,981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8759177" calcext:value-type="float">
            <text:p>18,759,177</text:p>
          </table:table-cell>
          <table:table-cell office:value-type="float" office:value="18377312" calcext:value-type="float">
            <text:p>18,377,312</text:p>
          </table:table-cell>
          <table:table-cell office:value-type="float" office:value="381865" calcext:value-type="float">
            <text:p>381,865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8001226" calcext:value-type="float">
            <text:p>8,001,226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56148603" calcext:value-type="float">
            <text:p>56,148,603</text:p>
          </table:table-cell>
          <table:table-cell office:value-type="float" office:value="56095881" calcext:value-type="float">
            <text:p>56,095,881</text:p>
          </table:table-cell>
          <table:table-cell office:value-type="float" office:value="52722" calcext:value-type="float">
            <text:p>52,722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8001226" calcext:value-type="float">
            <text:p>8,001,226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37389426" calcext:value-type="float">
            <text:p>-37,389,426</text:p>
          </table:table-cell>
          <table:table-cell office:value-type="float" office:value="-37718569" calcext:value-type="float">
            <text:p>-37,718,569</text:p>
          </table:table-cell>
          <table:table-cell office:value-type="float" office:value="329143" calcext:value-type="float">
            <text:p>329,143</text:p>
          </table:table-cell>
          <table:table-cell office:value-type="string" calcext:value-type="string">
            <text:p>　　其他收入</text:p>
          </table:table-cell>
          <table:table-cell office:value-type="float" office:value="182427009" calcext:value-type="float">
            <text:p>182,427,009</text:p>
          </table:table-cell>
          <table:table-cell office:value-type="float" office:value="176286826" calcext:value-type="float">
            <text:p>176,286,826</text:p>
          </table:table-cell>
          <table:table-cell office:value-type="float" office:value="6140183" calcext:value-type="float">
            <text:p>6,140,18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63536951" calcext:value-type="float">
            <text:p>63,536,951</text:p>
          </table:table-cell>
          <table:table-cell office:value-type="float" office:value="62128147" calcext:value-type="float">
            <text:p>62,128,147</text:p>
          </table:table-cell>
          <table:table-cell office:value-type="float" office:value="1408804" calcext:value-type="float">
            <text:p>1,408,804</text:p>
          </table:table-cell>
          <table:table-cell office:value-type="string" calcext:value-type="string">
            <text:p>　　　其他收入</text:p>
          </table:table-cell>
          <table:table-cell office:value-type="float" office:value="182427009" calcext:value-type="float">
            <text:p>182,427,009</text:p>
          </table:table-cell>
          <table:table-cell office:value-type="float" office:value="176286826" calcext:value-type="float">
            <text:p>176,286,826</text:p>
          </table:table-cell>
          <table:table-cell office:value-type="float" office:value="6140183" calcext:value-type="float">
            <text:p>6,140,183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34718337" calcext:value-type="float">
            <text:p>134,718,337</text:p>
          </table:table-cell>
          <table:table-cell office:value-type="float" office:value="133358677" calcext:value-type="float">
            <text:p>133,358,677</text:p>
          </table:table-cell>
          <table:table-cell office:value-type="float" office:value="1359660" calcext:value-type="float">
            <text:p>1,359,660</text:p>
          </table:table-cell>
          <table:table-cell office:value-type="string" calcext:value-type="string">
            <text:p>預算控制</text:p>
          </table:table-cell>
          <table:table-cell office:value-type="float" office:value="1093498402" calcext:value-type="float">
            <text:p>1,093,498,402</text:p>
          </table:table-cell>
          <table:table-cell office:value-type="float" office:value="1091395317" calcext:value-type="float">
            <text:p>1,091,395,317</text:p>
          </table:table-cell>
          <table:table-cell office:value-type="float" office:value="2103085" calcext:value-type="float">
            <text:p>2,103,08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71181386" calcext:value-type="float">
            <text:p>-71,181,386</text:p>
          </table:table-cell>
          <table:table-cell office:value-type="float" office:value="-71230530" calcext:value-type="float">
            <text:p>-71,230,530</text:p>
          </table:table-cell>
          <table:table-cell office:value-type="float" office:value="49144" calcext:value-type="float">
            <text:p>49,144</text:p>
          </table:table-cell>
          <table:table-cell office:value-type="string" calcext:value-type="string">
            <text:p>　預算控制</text:p>
          </table:table-cell>
          <table:table-cell office:value-type="float" office:value="1093498402" calcext:value-type="float">
            <text:p>1,093,498,402</text:p>
          </table:table-cell>
          <table:table-cell office:value-type="float" office:value="1091395317" calcext:value-type="float">
            <text:p>1,091,395,317</text:p>
          </table:table-cell>
          <table:table-cell office:value-type="float" office:value="2103085" calcext:value-type="float">
            <text:p>2,103,08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5284116" calcext:value-type="float">
            <text:p>5,284,1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277300000" calcext:value-type="float">
            <text:p>277,300,000</text:p>
          </table:table-cell>
          <table:table-cell office:value-type="float" office:value="348072000" calcext:value-type="float">
            <text:p>348,072,000</text:p>
          </table:table-cell>
          <table:table-cell office:value-type="float" office:value="-70772000" calcext:value-type="float">
            <text:p>-70,772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6885854" calcext:value-type="float">
            <text:p>6,885,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277300000" calcext:value-type="float">
            <text:p>277,300,000</text:p>
          </table:table-cell>
          <table:table-cell office:value-type="float" office:value="348072000" calcext:value-type="float">
            <text:p>348,072,000</text:p>
          </table:table-cell>
          <table:table-cell office:value-type="float" office:value="-70772000" calcext:value-type="float">
            <text:p>-70,772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租賃資產</text:p>
          </table:table-cell>
          <table:table-cell table:number-columns-repeated="2" office:value-type="float" office:value="-1601738" calcext:value-type="float">
            <text:p>-1,601,7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699341698" calcext:value-type="float">
            <text:p>699,341,698</text:p>
          </table:table-cell>
          <table:table-cell office:value-type="float" office:value="626166878" calcext:value-type="float">
            <text:p>626,166,878</text:p>
          </table:table-cell>
          <table:table-cell office:value-type="float" office:value="73174820" calcext:value-type="float">
            <text:p>73,174,82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83961050" calcext:value-type="float">
            <text:p>83,961,050</text:p>
          </table:table-cell>
          <table:table-cell office:value-type="float" office:value="80318881" calcext:value-type="float">
            <text:p>80,318,881</text:p>
          </table:table-cell>
          <table:table-cell office:value-type="float" office:value="3642169" calcext:value-type="float">
            <text:p>3,642,169</text:p>
          </table:table-cell>
          <table:table-cell office:value-type="string" calcext:value-type="string">
            <text:p>　　　歲出分配數</text:p>
          </table:table-cell>
          <table:table-cell office:value-type="float" office:value="699341698" calcext:value-type="float">
            <text:p>699,341,698</text:p>
          </table:table-cell>
          <table:table-cell office:value-type="float" office:value="626166878" calcext:value-type="float">
            <text:p>626,166,878</text:p>
          </table:table-cell>
          <table:table-cell office:value-type="float" office:value="73174820" calcext:value-type="float">
            <text:p>73,174,82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83961050" calcext:value-type="float">
            <text:p>83,961,050</text:p>
          </table:table-cell>
          <table:table-cell office:value-type="float" office:value="80318881" calcext:value-type="float">
            <text:p>80,318,881</text:p>
          </table:table-cell>
          <table:table-cell office:value-type="float" office:value="3642169" calcext:value-type="float">
            <text:p>3,642,169</text:p>
          </table:table-cell>
          <table:table-cell office:value-type="string" calcext:value-type="string">
            <text:p>　　歲出保留數準備</text:p>
          </table:table-cell>
          <table:table-cell office:value-type="float" office:value="24899704" calcext:value-type="float">
            <text:p>24,899,704</text:p>
          </table:table-cell>
          <table:table-cell office:value-type="float" office:value="25199439" calcext:value-type="float">
            <text:p>25,199,439</text:p>
          </table:table-cell>
          <table:table-cell office:value-type="float" office:value="-299735" calcext:value-type="float">
            <text:p>-299,7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26875908" calcext:value-type="float">
            <text:p>26,875,9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24899704" calcext:value-type="float">
            <text:p>24,899,704</text:p>
          </table:table-cell>
          <table:table-cell office:value-type="float" office:value="25199439" calcext:value-type="float">
            <text:p>25,199,439</text:p>
          </table:table-cell>
          <table:table-cell office:value-type="float" office:value="-299735" calcext:value-type="float">
            <text:p>-299,73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26875908" calcext:value-type="float">
            <text:p>26,875,9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91957000" calcext:value-type="float">
            <text:p>91,957,00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權利</text:p>
          </table:table-cell>
          <table:table-cell table:number-columns-repeated="2" office:value-type="float" office:value="26130000" calcext:value-type="float">
            <text:p>26,13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91957000" calcext:value-type="float">
            <text:p>91,957,000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745908" calcext:value-type="float">
            <text:p>745,90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　其他資產</text:p>
          </table:table-cell>
          <table:table-cell table:style-name="ce17" office:value-type="float" office:value="8589385" calcext:value-type="float">
            <text:p>8,589,385</text:p>
          </table:table-cell>
          <table:table-cell table:style-name="ce17" office:value-type="float" office:value="6110885" calcext:value-type="float">
            <text:p>6,110,885</text:p>
          </table:table-cell>
          <table:table-cell table:style-name="ce17" office:value-type="float" office:value="2478500" calcext:value-type="float">
            <text:p>2,478,500</text:p>
          </table:table-cell>
          <table:table-cell table:style-name="ce26"/>
          <table:table-cell table:style-name="ce17" table:number-columns-repeated="3"/>
          <table:table-cell table:number-columns-repeated="249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648609" calcext:value-type="float">
            <text:p>6,648,609</text:p>
          </table:table-cell>
          <table:table-cell office:value-type="float" office:value="4170109" calcext:value-type="float">
            <text:p>4,170,109</text:p>
          </table:table-cell>
          <table:table-cell office:value-type="float" office:value="2478500" calcext:value-type="float">
            <text:p>2,478,5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648609" calcext:value-type="float">
            <text:p>6,648,609</text:p>
          </table:table-cell>
          <table:table-cell office:value-type="float" office:value="4170109" calcext:value-type="float">
            <text:p>4,170,109</text:p>
          </table:table-cell>
          <table:table-cell office:value-type="float" office:value="2478500" calcext:value-type="float">
            <text:p>2,478,5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1940776" calcext:value-type="float">
            <text:p>1,940,776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1940776" calcext:value-type="float">
            <text:p>1,940,776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625568146" calcext:value-type="float">
            <text:p>625,568,146</text:p>
          </table:table-cell>
          <table:table-cell office:value-type="float" office:value="566642722" calcext:value-type="float">
            <text:p>566,642,722</text:p>
          </table:table-cell>
          <table:table-cell office:value-type="float" office:value="58925424" calcext:value-type="float">
            <text:p>58,925,42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625568146" calcext:value-type="float">
            <text:p>625,568,146</text:p>
          </table:table-cell>
          <table:table-cell office:value-type="float" office:value="566642722" calcext:value-type="float">
            <text:p>566,642,722</text:p>
          </table:table-cell>
          <table:table-cell office:value-type="float" office:value="58925424" calcext:value-type="float">
            <text:p>58,925,42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1713248" calcext:value-type="float">
            <text:p>61,713,248</text:p>
          </table:table-cell>
          <table:table-cell office:value-type="float" office:value="59255633" calcext:value-type="float">
            <text:p>59,255,633</text:p>
          </table:table-cell>
          <table:table-cell office:value-type="float" office:value="2457615" calcext:value-type="float">
            <text:p>2,457,61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1713248" calcext:value-type="float">
            <text:p>61,713,248</text:p>
          </table:table-cell>
          <table:table-cell office:value-type="float" office:value="59255633" calcext:value-type="float">
            <text:p>59,255,633</text:p>
          </table:table-cell>
          <table:table-cell office:value-type="float" office:value="2457615" calcext:value-type="float">
            <text:p>2,457,61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67711470" calcext:value-type="float">
            <text:p>167,711,470</text:p>
          </table:table-cell>
          <table:table-cell office:value-type="float" office:value="154009639" calcext:value-type="float">
            <text:p>154,009,639</text:p>
          </table:table-cell>
          <table:table-cell office:value-type="float" office:value="13701831" calcext:value-type="float">
            <text:p>13,701,83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67711470" calcext:value-type="float">
            <text:p>167,711,470</text:p>
          </table:table-cell>
          <table:table-cell office:value-type="float" office:value="154009639" calcext:value-type="float">
            <text:p>154,009,639</text:p>
          </table:table-cell>
          <table:table-cell office:value-type="float" office:value="13701831" calcext:value-type="float">
            <text:p>13,701,83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390351033" calcext:value-type="float">
            <text:p>390,351,033</text:p>
          </table:table-cell>
          <table:table-cell office:value-type="float" office:value="349102722" calcext:value-type="float">
            <text:p>349,102,722</text:p>
          </table:table-cell>
          <table:table-cell office:value-type="float" office:value="41248311" calcext:value-type="float">
            <text:p>41,248,31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390351033" calcext:value-type="float">
            <text:p>390,351,033</text:p>
          </table:table-cell>
          <table:table-cell office:value-type="float" office:value="349102722" calcext:value-type="float">
            <text:p>349,102,722</text:p>
          </table:table-cell>
          <table:table-cell office:value-type="float" office:value="41248311" calcext:value-type="float">
            <text:p>41,248,31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5638139" calcext:value-type="float">
            <text:p>5,638,139</text:p>
          </table:table-cell>
          <table:table-cell office:value-type="float" office:value="4139748" calcext:value-type="float">
            <text:p>4,139,748</text:p>
          </table:table-cell>
          <table:table-cell office:value-type="float" office:value="1498391" calcext:value-type="float">
            <text:p>1,498,39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5638139" calcext:value-type="float">
            <text:p>5,638,139</text:p>
          </table:table-cell>
          <table:table-cell office:value-type="float" office:value="4139748" calcext:value-type="float">
            <text:p>4,139,748</text:p>
          </table:table-cell>
          <table:table-cell office:value-type="float" office:value="1498391" calcext:value-type="float">
            <text:p>1,498,39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117705" calcext:value-type="float">
            <text:p>117,705</text:p>
          </table:table-cell>
          <table:table-cell office:value-type="float" office:value="109988" calcext:value-type="float">
            <text:p>109,988</text:p>
          </table:table-cell>
          <table:table-cell office:value-type="float" office:value="7717" calcext:value-type="float">
            <text:p>7,71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117705" calcext:value-type="float">
            <text:p>117,705</text:p>
          </table:table-cell>
          <table:table-cell office:value-type="float" office:value="109988" calcext:value-type="float">
            <text:p>109,988</text:p>
          </table:table-cell>
          <table:table-cell office:value-type="float" office:value="7717" calcext:value-type="float">
            <text:p>7,71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36551" calcext:value-type="float">
            <text:p>36,551</text:p>
          </table:table-cell>
          <table:table-cell office:value-type="float" office:value="24992" calcext:value-type="float">
            <text:p>24,992</text:p>
          </table:table-cell>
          <table:table-cell office:value-type="float" office:value="11559" calcext:value-type="float">
            <text:p>11,55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36551" calcext:value-type="float">
            <text:p>36,551</text:p>
          </table:table-cell>
          <table:table-cell office:value-type="float" office:value="24992" calcext:value-type="float">
            <text:p>24,992</text:p>
          </table:table-cell>
          <table:table-cell office:value-type="float" office:value="11559" calcext:value-type="float">
            <text:p>11,55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093498402" calcext:value-type="float">
            <text:p>1,093,498,402</text:p>
          </table:table-cell>
          <table:table-cell office:value-type="float" office:value="1091395317" calcext:value-type="float">
            <text:p>1,091,395,317</text:p>
          </table:table-cell>
          <table:table-cell office:value-type="float" office:value="2103085" calcext:value-type="float">
            <text:p>2,103,08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093498402" calcext:value-type="float">
            <text:p>1,093,498,402</text:p>
          </table:table-cell>
          <table:table-cell office:value-type="float" office:value="1091395317" calcext:value-type="float">
            <text:p>1,091,395,317</text:p>
          </table:table-cell>
          <table:table-cell office:value-type="float" office:value="2103085" calcext:value-type="float">
            <text:p>2,103,08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29075000" calcext:value-type="float">
            <text:p>29,075,000</text:p>
          </table:table-cell>
          <table:table-cell office:value-type="float" office:value="32631000" calcext:value-type="float">
            <text:p>32,631,000</text:p>
          </table:table-cell>
          <table:table-cell office:value-type="float" office:value="-3556000" calcext:value-type="float">
            <text:p>-3,556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29075000" calcext:value-type="float">
            <text:p>29,075,000</text:p>
          </table:table-cell>
          <table:table-cell office:value-type="float" office:value="32631000" calcext:value-type="float">
            <text:p>32,631,000</text:p>
          </table:table-cell>
          <table:table-cell office:value-type="float" office:value="-3556000" calcext:value-type="float">
            <text:p>-3,556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62882000" calcext:value-type="float">
            <text:p>62,882,000</text:p>
          </table:table-cell>
          <table:table-cell office:value-type="float" office:value="59326000" calcext:value-type="float">
            <text:p>59,326,000</text:p>
          </table:table-cell>
          <table:table-cell office:value-type="float" office:value="3556000" calcext:value-type="float">
            <text:p>3,556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62882000" calcext:value-type="float">
            <text:p>62,882,000</text:p>
          </table:table-cell>
          <table:table-cell office:value-type="float" office:value="59326000" calcext:value-type="float">
            <text:p>59,326,000</text:p>
          </table:table-cell>
          <table:table-cell office:value-type="float" office:value="3556000" calcext:value-type="float">
            <text:p>3,556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24899704" calcext:value-type="float">
            <text:p>24,899,704</text:p>
          </table:table-cell>
          <table:table-cell office:value-type="float" office:value="25199439" calcext:value-type="float">
            <text:p>25,199,439</text:p>
          </table:table-cell>
          <table:table-cell office:value-type="float" office:value="-299735" calcext:value-type="float">
            <text:p>-299,7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24899704" calcext:value-type="float">
            <text:p>24,899,704</text:p>
          </table:table-cell>
          <table:table-cell office:value-type="float" office:value="25199439" calcext:value-type="float">
            <text:p>25,199,439</text:p>
          </table:table-cell>
          <table:table-cell office:value-type="float" office:value="-299735" calcext:value-type="float">
            <text:p>-299,73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76641698" calcext:value-type="float">
            <text:p>976,641,698</text:p>
          </table:table-cell>
          <table:table-cell office:value-type="float" office:value="974238878" calcext:value-type="float">
            <text:p>974,238,878</text:p>
          </table:table-cell>
          <table:table-cell office:value-type="float" office:value="2402820" calcext:value-type="float">
            <text:p>2,402,82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76641698" calcext:value-type="float">
            <text:p>976,641,698</text:p>
          </table:table-cell>
          <table:table-cell office:value-type="float" office:value="974238878" calcext:value-type="float">
            <text:p>974,238,878</text:p>
          </table:table-cell>
          <table:table-cell office:value-type="float" office:value="2402820" calcext:value-type="float">
            <text:p>2,402,820</text:p>
          </table:table-cell>
          <table:table-cell table:number-columns-repeated="253"/>
        </table:table-row>
        <table:table-row table:style-name="ro3" table:number-rows-repeated="6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3,710,744,082</text:p>
          </table:table-cell>
          <table:table-cell table:style-name="ce22" office:value-type="string" calcext:value-type="string">
            <text:p>23,662,317,923</text:p>
          </table:table-cell>
          <table:table-cell table:style-name="ce17" office:value-type="string" calcext:value-type="string">
            <text:p>48,426,15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3,710,744,082</text:p>
          </table:table-cell>
          <table:table-cell table:style-name="ce22" office:value-type="string" calcext:value-type="string">
            <text:p>23,662,317,923</text:p>
          </table:table-cell>
          <table:table-cell table:style-name="ce17" office:value-type="string" calcext:value-type="string">
            <text:p>48,426,159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19,743,153</text:p>
          </table:table-cell>
          <table:table-cell table:style-name="ce23" office:value-type="string" calcext:value-type="string">
            <text:p>19,949,403</text:p>
          </table:table-cell>
          <table:table-cell office:value-type="string" calcext:value-type="string">
            <text:p>-206,250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19,743,153</text:p>
          </table:table-cell>
          <table:table-cell table:style-name="ce23" office:value-type="string" calcext:value-type="string">
            <text:p>19,949,403</text:p>
          </table:table-cell>
          <table:table-cell office:value-type="string" calcext:value-type="string">
            <text:p>-206,25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249"/>
        </table:table-row>
        <table:table-row table:style-name="ro3" table:number-rows-repeated="104849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5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5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5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CBA-AP10$@intranet.dgbas</dc:creator>
    <dc:date>2023-12-05T17:02:05</dc:date>
    <meta:print-date>2018-02-07T17:58:44</meta:print-date>
    <meta:document-statistic meta:table-count="3" meta:cell-count="864" meta:object-count="0"/>
    <meta:generator>LibreOffice/7.4.2.3$Windows_x86 LibreOffice_project/382eef1f22670f7f4118c8c2dd222ec7ad009daf</meta:generator>
  </office:meta>
</office:document-meta>
</file>