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6334000" calcext:value-type="float">
            <text:p>6,334,000</text:p>
          </table:table-cell>
          <table:table-cell table:style-name="ce10" office:value-type="float" office:value="6334000" calcext:value-type="float" table:number-columns-spanned="1" table:number-rows-spanned="2">
            <text:p>6,334,000</text:p>
          </table:table-cell>
          <table:table-cell table:style-name="ce10" office:value-type="float" office:value="4321000" calcext:value-type="float" table:number-columns-spanned="1" table:number-rows-spanned="2">
            <text:p>4,321,000</text:p>
          </table:table-cell>
          <table:table-cell table:style-name="ce10" office:value-type="float" office:value="37500" calcext:value-type="float">
            <text:p>37,5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670698" calcext:value-type="float" table:number-columns-spanned="1" table:number-rows-spanned="2">
            <text:p>-3,670,698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302" calcext:value-type="float">
            <text:p>650,30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150100</text:p>
            <text:p>ˉˉ罰金罰鍰及怠金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" calcext:value-type="float" table:number-columns-spanned="1" table:number-rows-spanned="2">
            <text:p>-1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1" calcext:value-type="float">
            <text:p>87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150101</text:p>
            <text:p>ˉˉˉ罰金罰鍰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150102</text:p>
            <text:p>ˉˉˉ怠金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9" calcext:value-type="float" table:number-columns-spanned="1" table:number-rows-spanned="2">
            <text:p>-4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" calcext:value-type="float">
            <text:p>57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150200</text:p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150201</text:p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150300</text:p>
            <text:p>ˉˉ賠償收入</text:p>
          </table:table-cell>
          <table:table-cell office:value-type="float" office:value="6329000" calcext:value-type="float">
            <text:p>6,329,000</text:p>
          </table:table-cell>
          <table:table-cell office:value-type="float" office:value="6329000" calcext:value-type="float" table:number-columns-spanned="1" table:number-rows-spanned="2">
            <text:p>6,329,000</text:p>
          </table:table-cell>
          <table:table-cell office:value-type="float" office:value="4320000" calcext:value-type="float" table:number-columns-spanned="1" table:number-rows-spanned="2">
            <text:p>4,320,000</text:p>
          </table:table-cell>
          <table:table-cell office:value-type="float" office:value="37500" calcext:value-type="float">
            <text:p>3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0569" calcext:value-type="float" table:number-columns-spanned="1" table:number-rows-spanned="2">
            <text:p>-3,770,5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431" calcext:value-type="float">
            <text:p>549,4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150301</text:p>
            <text:p>ˉˉˉ一般賠償收入</text:p>
          </table:table-cell>
          <table:table-cell office:value-type="float" office:value="6329000" calcext:value-type="float">
            <text:p>6,329,000</text:p>
          </table:table-cell>
          <table:table-cell office:value-type="float" office:value="6329000" calcext:value-type="float" table:number-columns-spanned="1" table:number-rows-spanned="2">
            <text:p>6,329,000</text:p>
          </table:table-cell>
          <table:table-cell office:value-type="float" office:value="4320000" calcext:value-type="float" table:number-columns-spanned="1" table:number-rows-spanned="2">
            <text:p>4,320,000</text:p>
          </table:table-cell>
          <table:table-cell office:value-type="float" office:value="37500" calcext:value-type="float">
            <text:p>3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0569" calcext:value-type="float" table:number-columns-spanned="1" table:number-rows-spanned="2">
            <text:p>-3,770,5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431" calcext:value-type="float">
            <text:p>549,4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253000" calcext:value-type="float">
            <text:p>10,253,000</text:p>
          </table:table-cell>
          <table:table-cell office:value-type="float" office:value="10253000" calcext:value-type="float" table:number-columns-spanned="1" table:number-rows-spanned="2">
            <text:p>10,253,000</text:p>
          </table:table-cell>
          <table:table-cell office:value-type="float" office:value="7678000" calcext:value-type="float" table:number-columns-spanned="1" table:number-rows-spanned="2">
            <text:p>7,678,000</text:p>
          </table:table-cell>
          <table:table-cell office:value-type="float" office:value="763316" calcext:value-type="float">
            <text:p>763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3475" calcext:value-type="float" table:number-columns-spanned="1" table:number-rows-spanned="2">
            <text:p>-993,4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4525" calcext:value-type="float">
            <text:p>6,684,5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150100</text:p>
            <text:p>ˉˉ行政規費收入</text:p>
          </table:table-cell>
          <table:table-cell office:value-type="float" office:value="816000" calcext:value-type="float">
            <text:p>816,000</text:p>
          </table:table-cell>
          <table:table-cell office:value-type="float" office:value="816000" calcext:value-type="float" table:number-columns-spanned="1" table:number-rows-spanned="2">
            <text:p>816,000</text:p>
          </table:table-cell>
          <table:table-cell office:value-type="float" office:value="678000" calcext:value-type="float" table:number-columns-spanned="1" table:number-rows-spanned="2">
            <text:p>678,000</text:p>
          </table:table-cell>
          <table:table-cell office:value-type="float" office:value="46259" calcext:value-type="float">
            <text:p>46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071" calcext:value-type="float" table:number-columns-spanned="1" table:number-rows-spanned="2">
            <text:p>-51,07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929" calcext:value-type="float">
            <text:p>626,92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150101</text:p>
            <text:p>ˉˉˉ審查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8000" calcext:value-type="float" table:number-columns-spanned="1" table:number-rows-spanned="2">
            <text:p>608,000</text:p>
          </table:table-cell>
          <table:table-cell office:value-type="float" office:value="38200" calcext:value-type="float">
            <text:p>3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300" calcext:value-type="float" table:number-columns-spanned="1" table:number-rows-spanned="2">
            <text:p>-73,3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700" calcext:value-type="float">
            <text:p>534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150102</text:p>
            <text:p>ˉˉˉ證照費</text:p>
          </table:table-cell>
          <table:table-cell office:value-type="float" office:value="86000" calcext:value-type="float">
            <text:p>86,000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8059" calcext:value-type="float">
            <text:p>8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29" calcext:value-type="float" table:number-columns-spanned="1" table:number-rows-spanned="2">
            <text:p>22,2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9" calcext:value-type="float">
            <text:p>92,22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150300</text:p>
            <text:p>ˉˉ使用規費收入</text:p>
          </table:table-cell>
          <table:table-cell office:value-type="float" office:value="9437000" calcext:value-type="float">
            <text:p>9,437,000</text:p>
          </table:table-cell>
          <table:table-cell office:value-type="float" office:value="9437000" calcext:value-type="float" table:number-columns-spanned="1" table:number-rows-spanned="2">
            <text:p>9,437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17057" calcext:value-type="float">
            <text:p>717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2404" calcext:value-type="float" table:number-columns-spanned="1" table:number-rows-spanned="2">
            <text:p>-942,40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7596" calcext:value-type="float">
            <text:p>6,057,59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15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" calcext:value-type="float">
            <text:p>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150306</text:p>
            <text:p>ˉˉˉ場地設施使用費</text:p>
          </table:table-cell>
          <table:table-cell office:value-type="float" office:value="9437000" calcext:value-type="float">
            <text:p>9,437,000</text:p>
          </table:table-cell>
          <table:table-cell office:value-type="float" office:value="9437000" calcext:value-type="float" table:number-columns-spanned="1" table:number-rows-spanned="2">
            <text:p>9,437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17057" calcext:value-type="float">
            <text:p>717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2424" calcext:value-type="float" table:number-columns-spanned="1" table:number-rows-spanned="2">
            <text:p>-942,42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7576" calcext:value-type="float">
            <text:p>6,057,57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3938000" calcext:value-type="float">
            <text:p>13,938,000</text:p>
          </table:table-cell>
          <table:table-cell office:value-type="float" office:value="13938000" calcext:value-type="float" table:number-columns-spanned="1" table:number-rows-spanned="2">
            <text:p>13,938,000</text:p>
          </table:table-cell>
          <table:table-cell office:value-type="float" office:value="12632000" calcext:value-type="float" table:number-columns-spanned="1" table:number-rows-spanned="2">
            <text:p>12,6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1019" calcext:value-type="float" table:number-columns-spanned="1" table:number-rows-spanned="2">
            <text:p>-1,171,01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0981" calcext:value-type="float">
            <text:p>11,460,9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150100</text:p>
            <text:p>ˉˉ財產孳息</text:p>
          </table:table-cell>
          <table:table-cell office:value-type="float" office:value="13908000" calcext:value-type="float">
            <text:p>13,908,000</text:p>
          </table:table-cell>
          <table:table-cell office:value-type="float" office:value="13908000" calcext:value-type="float" table:number-columns-spanned="1" table:number-rows-spanned="2">
            <text:p>13,908,000</text:p>
          </table:table-cell>
          <table:table-cell office:value-type="float" office:value="12632000" calcext:value-type="float" table:number-columns-spanned="1" table:number-rows-spanned="2">
            <text:p>12,6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1019" calcext:value-type="float" table:number-columns-spanned="1" table:number-rows-spanned="2">
            <text:p>-1,171,01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0981" calcext:value-type="float">
            <text:p>11,460,9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150101</text:p>
            <text:p>ˉˉˉ利息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165" calcext:value-type="float" table:number-columns-spanned="1" table:number-rows-spanned="2">
            <text:p>209,1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165" calcext:value-type="float">
            <text:p>309,1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150102</text:p>
            <text:p>ˉˉˉ權利金</text:p>
          </table:table-cell>
          <table:table-cell office:value-type="float" office:value="7436000" calcext:value-type="float">
            <text:p>7,436,000</text:p>
          </table:table-cell>
          <table:table-cell office:value-type="float" office:value="7436000" calcext:value-type="float" table:number-columns-spanned="1" table:number-rows-spanned="2">
            <text:p>7,436,000</text:p>
          </table:table-cell>
          <table:table-cell office:value-type="float" office:value="7436000" calcext:value-type="float" table:number-columns-spanned="1" table:number-rows-spanned="2">
            <text:p>7,43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4095" calcext:value-type="float" table:number-columns-spanned="1" table:number-rows-spanned="2">
            <text:p>-1,374,09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1905" calcext:value-type="float">
            <text:p>6,061,90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150103</text:p>
            <text:p>ˉˉˉ租金收入</text:p>
          </table:table-cell>
          <table:table-cell office:value-type="float" office:value="6272000" calcext:value-type="float">
            <text:p>6,272,000</text:p>
          </table:table-cell>
          <table:table-cell office:value-type="float" office:value="6272000" calcext:value-type="float" table:number-columns-spanned="1" table:number-rows-spanned="2">
            <text:p>6,272,000</text:p>
          </table:table-cell>
          <table:table-cell office:value-type="float" office:value="5096000" calcext:value-type="float" table:number-columns-spanned="1" table:number-rows-spanned="2">
            <text:p>5,0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89" calcext:value-type="float" table:number-columns-spanned="1" table:number-rows-spanned="2">
            <text:p>-6,0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9911" calcext:value-type="float">
            <text:p>5,089,91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15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15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15135000" calcext:value-type="float">
            <text:p>15,135,000</text:p>
          </table:table-cell>
          <table:table-cell office:value-type="float" office:value="15135000" calcext:value-type="float" table:number-columns-spanned="1" table:number-rows-spanned="2">
            <text:p>15,135,000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0000" calcext:value-type="float" table:number-columns-spanned="1" table:number-rows-spanned="2">
            <text:p>-5,25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0150100</text:p>
            <text:p>ˉˉ上級政府補助收入</text:p>
          </table:table-cell>
          <table:table-cell office:value-type="float" office:value="15135000" calcext:value-type="float">
            <text:p>15,135,000</text:p>
          </table:table-cell>
          <table:table-cell office:value-type="float" office:value="15135000" calcext:value-type="float" table:number-columns-spanned="1" table:number-rows-spanned="2">
            <text:p>15,135,000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0000" calcext:value-type="float" table:number-columns-spanned="1" table:number-rows-spanned="2">
            <text:p>-5,25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0150102</text:p>
            <text:p>ˉˉˉ計畫型補助收入</text:p>
          </table:table-cell>
          <table:table-cell office:value-type="float" office:value="15135000" calcext:value-type="float">
            <text:p>15,135,000</text:p>
          </table:table-cell>
          <table:table-cell office:value-type="float" office:value="15135000" calcext:value-type="float" table:number-columns-spanned="1" table:number-rows-spanned="2">
            <text:p>15,135,000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0000" calcext:value-type="float" table:number-columns-spanned="1" table:number-rows-spanned="2">
            <text:p>-5,25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51000" calcext:value-type="float">
            <text:p>7,951,000</text:p>
          </table:table-cell>
          <table:table-cell office:value-type="float" office:value="7951000" calcext:value-type="float" table:number-columns-spanned="1" table:number-rows-spanned="2">
            <text:p>7,951,000</text:p>
          </table:table-cell>
          <table:table-cell office:value-type="float" office:value="7951000" calcext:value-type="float" table:number-columns-spanned="1" table:number-rows-spanned="2">
            <text:p>7,9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" calcext:value-type="float" table:number-columns-spanned="1" table:number-rows-spanned="2">
            <text:p>-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0960" calcext:value-type="float">
            <text:p>7,950,9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150100</text:p>
            <text:p>ˉˉ捐獻收入</text:p>
          </table:table-cell>
          <table:table-cell office:value-type="float" office:value="7951000" calcext:value-type="float">
            <text:p>7,951,000</text:p>
          </table:table-cell>
          <table:table-cell office:value-type="float" office:value="7951000" calcext:value-type="float" table:number-columns-spanned="1" table:number-rows-spanned="2">
            <text:p>7,951,000</text:p>
          </table:table-cell>
          <table:table-cell office:value-type="float" office:value="7951000" calcext:value-type="float" table:number-columns-spanned="1" table:number-rows-spanned="2">
            <text:p>7,9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" calcext:value-type="float" table:number-columns-spanned="1" table:number-rows-spanned="2">
            <text:p>-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0960" calcext:value-type="float">
            <text:p>7,950,9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150101</text:p>
            <text:p>ˉˉˉ一般捐獻</text:p>
          </table:table-cell>
          <table:table-cell office:value-type="float" office:value="7951000" calcext:value-type="float">
            <text:p>7,951,000</text:p>
          </table:table-cell>
          <table:table-cell office:value-type="float" office:value="7951000" calcext:value-type="float" table:number-columns-spanned="1" table:number-rows-spanned="2">
            <text:p>7,951,000</text:p>
          </table:table-cell>
          <table:table-cell office:value-type="float" office:value="7951000" calcext:value-type="float" table:number-columns-spanned="1" table:number-rows-spanned="2">
            <text:p>7,9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" calcext:value-type="float" table:number-columns-spanned="1" table:number-rows-spanned="2">
            <text:p>-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0960" calcext:value-type="float">
            <text:p>7,950,9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38346000" calcext:value-type="float">
            <text:p>38,346,000</text:p>
          </table:table-cell>
          <table:table-cell office:value-type="float" office:value="38346000" calcext:value-type="float" table:number-columns-spanned="1" table:number-rows-spanned="2">
            <text:p>38,346,000</text:p>
          </table:table-cell>
          <table:table-cell office:value-type="float" office:value="25050000" calcext:value-type="float" table:number-columns-spanned="1" table:number-rows-spanned="2">
            <text:p>25,050,000</text:p>
          </table:table-cell>
          <table:table-cell office:value-type="float" office:value="1656799" calcext:value-type="float">
            <text:p>1,656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3818" calcext:value-type="float" table:number-columns-spanned="1" table:number-rows-spanned="2">
            <text:p>6,803,8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53818" calcext:value-type="float">
            <text:p>31,853,8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150200</text:p>
            <text:p>ˉˉ雜項收入</text:p>
          </table:table-cell>
          <table:table-cell office:value-type="float" office:value="38346000" calcext:value-type="float">
            <text:p>38,346,000</text:p>
          </table:table-cell>
          <table:table-cell office:value-type="float" office:value="38346000" calcext:value-type="float" table:number-columns-spanned="1" table:number-rows-spanned="2">
            <text:p>38,346,000</text:p>
          </table:table-cell>
          <table:table-cell office:value-type="float" office:value="25050000" calcext:value-type="float" table:number-columns-spanned="1" table:number-rows-spanned="2">
            <text:p>25,050,000</text:p>
          </table:table-cell>
          <table:table-cell office:value-type="float" office:value="1656799" calcext:value-type="float">
            <text:p>1,656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3818" calcext:value-type="float" table:number-columns-spanned="1" table:number-rows-spanned="2">
            <text:p>6,803,8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53818" calcext:value-type="float">
            <text:p>31,853,8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150201</text:p>
            <text:p>ˉˉˉ收回以前年度歲出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388" calcext:value-type="float" table:number-columns-spanned="1" table:number-rows-spanned="2">
            <text:p>-59,3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612" calcext:value-type="float">
            <text:p>540,61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150210</text:p>
            <text:p>ˉˉˉ其他雜項收入</text:p>
          </table:table-cell>
          <table:table-cell office:value-type="float" office:value="37146000" calcext:value-type="float">
            <text:p>37,146,000</text:p>
          </table:table-cell>
          <table:table-cell office:value-type="float" office:value="37146000" calcext:value-type="float" table:number-columns-spanned="1" table:number-rows-spanned="2">
            <text:p>37,146,000</text:p>
          </table:table-cell>
          <table:table-cell office:value-type="float" office:value="24450000" calcext:value-type="float" table:number-columns-spanned="1" table:number-rows-spanned="2">
            <text:p>24,450,000</text:p>
          </table:table-cell>
          <table:table-cell office:value-type="float" office:value="1656799" calcext:value-type="float">
            <text:p>1,656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3206" calcext:value-type="float" table:number-columns-spanned="1" table:number-rows-spanned="2">
            <text:p>6,863,2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13206" calcext:value-type="float">
            <text:p>31,313,2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957000" calcext:value-type="float">
            <text:p>91,957,000</text:p>
          </table:table-cell>
          <table:table-cell office:value-type="float" office:value="91957000" calcext:value-type="float" table:number-columns-spanned="1" table:number-rows-spanned="2">
            <text:p>91,957,000</text:p>
          </table:table-cell>
          <table:table-cell office:value-type="float" office:value="62882000" calcext:value-type="float" table:number-columns-spanned="1" table:number-rows-spanned="2">
            <text:p>62,882,000</text:p>
          </table:table-cell>
          <table:table-cell office:value-type="float" office:value="2457615" calcext:value-type="float">
            <text:p>2,457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81414" calcext:value-type="float" table:number-columns-spanned="1" table:number-rows-spanned="2">
            <text:p>-4,281,4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600586" calcext:value-type="float">
            <text:p>58,600,58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957000" calcext:value-type="float">
            <text:p>91,957,000</text:p>
          </table:table-cell>
          <table:table-cell office:value-type="float" office:value="91957000" calcext:value-type="float" table:number-columns-spanned="1" table:number-rows-spanned="2">
            <text:p>91,957,000</text:p>
          </table:table-cell>
          <table:table-cell office:value-type="float" office:value="62882000" calcext:value-type="float" table:number-columns-spanned="1" table:number-rows-spanned="2">
            <text:p>62,882,000</text:p>
          </table:table-cell>
          <table:table-cell office:value-type="float" office:value="2457615" calcext:value-type="float">
            <text:p>2,457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81414" calcext:value-type="float" table:number-columns-spanned="1" table:number-rows-spanned="2">
            <text:p>-4,281,4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600586" calcext:value-type="float">
            <text:p>58,600,586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0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5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CBA-AP10$@intranet.dgbas</dc:creator>
    <dc:date>2023-12-05T17:01:34</dc:date>
    <meta:print-date>2019-12-17T15:28:40</meta:print-date>
    <meta:document-statistic meta:table-count="1" meta:cell-count="354" meta:object-count="0"/>
    <meta:generator>LibreOffice/7.4.2.3$Windows_x86 LibreOffice_project/382eef1f22670f7f4118c8c2dd222ec7ad009daf</meta:generator>
    <meta:user-defined meta:name="WorkbookGuid">1307fff3-22e3-489c-af85-cca55eef89f5</meta:user-defined>
  </office:meta>
</office:document-meta>
</file>