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36cm" fo:margin-left="-0.191cm" style:page-number="auto" table:align="left" style:writing-mode="lr-tb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2.889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ffffff" fo:border-right="0.035cm solid #ffffff" fo:border-top="0.018cm solid #ffffff" fo:border-bottom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7.381cm" fo:margin-left="-0.191cm" table:align="left" style:writing-mode="lr-tb"/>
    </style:style>
    <style:style style:name="表格2.A" style:family="table-column">
      <style:table-column-properties style:column-width="17.381cm"/>
    </style:style>
    <style:style style:name="表格2.1" style:family="table-row">
      <style:table-row-properties style:min-row-height="1.09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表格2.A2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表格2.A3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353cm" fo:text-align="justify" style:justify-single-word="false"/>
    </style:style>
    <style:style style:name="P3" style:family="paragraph" style:parent-style-name="Standard">
      <style:paragraph-properties fo:line-height="0.353cm" fo:text-align="justify" style:justify-single-word="false">
        <style:tab-stops>
          <style:tab-stop style:position="4.207cm"/>
        </style:tab-stops>
      </style:paragraph-properties>
    </style:style>
    <style:style style:name="P4" style:family="paragraph" style:parent-style-name="Standard">
      <style:paragraph-properties fo:line-height="0.353cm" fo:text-align="center" style:justify-single-wor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text-properties style:font-name-asian="標楷體1" text:display="none"/>
    </style:style>
    <style:style style:name="P8" style:family="paragraph" style:parent-style-name="Standard">
      <style:paragraph-properties fo:line-height="0.353cm" fo:text-align="justify" style:justify-single-word="false"/>
      <style:text-properties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423cm"/>
      <style:text-properties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6cm" fo:text-align="justify" style:justify-single-word="false"/>
    </style:style>
    <style:style style:name="P11" style:family="paragraph" style:parent-style-name="Standard">
      <style:paragraph-properties fo:margin-top="0cm" fo:margin-bottom="0.423cm" fo:line-height="0.882cm" fo:text-align="center" style:justify-single-word="false"/>
    </style:style>
    <style:style style:name="P12" style:family="paragraph" style:parent-style-name="Standard">
      <style:paragraph-properties fo:margin-left="1.117cm" fo:margin-right="0cm" fo:line-height="0.6cm" fo:text-align="justify" style:justify-single-word="false" fo:text-indent="-0.363cm" style:auto-text-indent="false"/>
    </style:style>
    <style:style style:name="P13" style:family="paragraph" style:parent-style-name="Standard">
      <style:paragraph-properties fo:margin-left="0cm" fo:margin-right="-0.002cm" fo:line-height="0.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847cm" fo:margin-right="0cm" fo:line-height="0.564cm" fo:text-indent="-0.847cm" style:auto-text-indent="false"/>
    </style:style>
    <style:style style:name="P15" style:family="paragraph" style:parent-style-name="Standard">
      <style:paragraph-properties fo:margin-left="0.847cm" fo:margin-right="0cm" fo:margin-top="0.423cm" fo:margin-bottom="0cm" fo:line-height="0.564cm" fo:text-indent="-0.847cm" style:auto-text-indent="false">
        <style:tab-stops>
          <style:tab-stop style:position="0.25cm"/>
        </style:tab-stops>
      </style:paragraph-properties>
    </style:style>
    <style:style style:name="P16" style:family="paragraph" style:parent-style-name="Standard">
      <style:paragraph-properties fo:margin-left="1.249cm" fo:margin-right="0cm" fo:line-height="0.564cm" fo:text-indent="-0.998cm" style:auto-text-indent="false"/>
    </style:style>
    <style:style style:name="P17" style:family="paragraph" style:parent-style-name="Standard">
      <style:paragraph-properties fo:margin-left="1.249cm" fo:margin-right="0cm" fo:line-height="0.564cm" fo:text-align="justify" style:justify-single-word="false" fo:text-indent="-0.998cm" style:auto-text-indent="false"/>
    </style:style>
    <style:style style:name="P18" style:family="paragraph" style:parent-style-name="Standard">
      <style:paragraph-properties fo:margin-left="1.309cm" fo:margin-right="0cm" fo:line-height="0.564cm" fo:text-align="justify" style:justify-single-word="false" fo:text-indent="-1.058cm" style:auto-text-indent="false"/>
    </style:style>
    <style:style style:name="P19" style:family="paragraph" style:parent-style-name="Standard">
      <style:paragraph-properties fo:margin-left="0.847cm" fo:margin-right="0cm" fo:line-height="0.564cm" fo:text-indent="-0.423cm" style:auto-text-indent="false"/>
    </style:style>
    <style:style style:name="P20" style:family="paragraph" style:parent-style-name="Standard">
      <style:paragraph-properties fo:margin-left="0.847cm" fo:margin-right="0cm" fo:line-height="0.564cm" fo:text-align="justify" style:justify-single-word="false" fo:text-indent="-0.423cm" style:auto-text-indent="false"/>
    </style:style>
    <style:style style:name="T1" style:family="text">
      <style:text-properties style:font-name-asian="標楷體1"/>
    </style:style>
    <style:style style:name="T2" style:family="text">
      <style:text-properties fo:font-size="14pt" fo:font-weight="bold" style:font-name-asian="標楷體1" style:font-size-asian="14pt" style:font-weight-asian="bold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ff" style:font-name-asian="標楷體1" style:font-size-complex="10pt"/>
    </style:style>
    <style:style style:name="T5" style:family="text">
      <style:text-properties fo:color="#0000ff" fo:font-size="10pt" style:font-name-asian="標楷體1" style:font-size-asian="10pt" style:font-size-complex="10pt"/>
    </style:style>
    <style:style style:name="T6" style:family="text">
      <style:text-properties fo:color="#0000ff" fo:font-size="10pt" fo:font-weight="bold" style:font-name-asian="標楷體1" style:font-size-asian="10pt" style:font-weight-asian="bold" style:font-size-complex="10pt"/>
    </style:style>
    <style:style style:name="T7" style:family="text">
      <style:text-properties fo:color="#0000ff" fo:font-size="10.5pt" style:font-name-asian="標楷體1" style:font-size-asian="10.5pt" style:font-size-complex="16pt"/>
    </style:style>
    <style:style style:name="T8" style:family="text">
      <style:text-properties fo:color="#0000ff" fo:font-size="11pt" style:font-name-asian="標楷體1" style:font-size-asian="11pt"/>
    </style:style>
    <style:style style:name="T9" style:family="text">
      <style:text-properties fo:color="#0000ff" style:text-underline-style="solid" style:text-underline-width="auto" style:text-underline-color="font-color" style:font-name-asian="標楷體1"/>
    </style:style>
    <style:style style:name="T10" style:family="text">
      <style:text-properties fo:font-size="10pt" style:font-name-asian="標楷體1" style:font-size-asian="10pt" style:font-size-complex="10pt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T12" style:family="text">
      <style:text-properties fo:color="#000000" style:font-name-asian="標楷體1"/>
    </style:style>
    <style:style style:name="T13" style:family="text">
      <style:text-properties fo:color="#000000" style:font-name-asian="標楷體1" style:font-weight-complex="bold"/>
    </style:style>
    <style:style style:name="T14" style:family="text">
      <style:text-properties fo:color="#000000" style:text-underline-style="solid" style:text-underline-width="auto" style:text-underline-color="font-color" style:font-name-asian="標楷體1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style:letter-kerning="true" style:font-name-asian="標楷體1"/>
    </style:style>
    <style:style style:name="T17" style:family="text">
      <style:text-properties style:font-name="新細明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columns-spanned="2" office:value-type="string">
            <text:p text:style-name="P1"><text:span text:style-name="T2">單一牧場出豬證明單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10">畜牧場登記證編號<text:tab/></text:span></text:p>
          </table:table-cell>
          <table:covered-table-cell/>
          <table:table-cell table:style-name="表格1.A2" office:value-type="string">
            <text:p text:style-name="P4"><text:span text:style-name="T7">«編號»</text:span></text:p>
          </table:table-cell>
          <table:table-cell table:style-name="表格1.A2" table:number-columns-spanned="3" office:value-type="string">
            <text:p text:style-name="P4"><text:span text:style-name="T7">*«編號»條碼*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10">畜牧場名稱</text:span></text:p>
          </table:table-cell>
          <table:covered-table-cell/>
          <table:table-cell table:style-name="表格1.A2" office:value-type="string">
            <text:p text:style-name="P2"><text:span text:style-name="T8">«名稱»</text:span></text:p>
          </table:table-cell>
          <table:table-cell table:style-name="表格1.A2" office:value-type="string">
            <text:p text:style-name="P2"><text:span text:style-name="T10">畜主</text:span></text:p>
            <text:p text:style-name="P2"><text:span text:style-name="T10">（負責人）</text:span></text:p>
          </table:table-cell>
          <table:table-cell table:style-name="表格1.A2" office:value-type="string">
            <text:p text:style-name="P2"><text:span text:style-name="T8">«畜主»</text:span></text:p>
          </table:table-cell>
          <table:table-cell table:style-name="表格1.A2" office:value-type="string">
            <text:p text:style-name="P2"><text:span text:style-name="T10">證明動物頭數</text:span></text:p>
          </table:table-cell>
          <table:table-cell table:style-name="表格1.A2" table:number-columns-spanned="0" office:value-type="string">
            <text:p text:style-name="P8"/>
          </table:table-cell>
        </table:table-row>
        <table:table-row table:style-name="表格1.1">
          <table:table-cell table:style-name="表格1.A2" table:number-columns-spanned="2" office:value-type="string">
            <text:p text:style-name="P6"><text:span text:style-name="T10">身分證字號</text:span>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"><text:span text:style-name="T10">聯絡電話</text:span></text:p>
            <text:p text:style-name="P2"><text:span text:style-name="T10">（手機）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<text:span text:style-name="T10">畜牧場地址</text:span></text:p>
          </table:table-cell>
          <table:table-cell table:style-name="表格1.A2" office:value-type="string">
            <text:p text:style-name="P2"><text:span text:style-name="T8">«地址» </text:span></text:p>
          </table:table-cell>
        </table:table-row>
      </table:table>
      <text:p text:style-name="P7"/>
      <text:p text:style-name="P5"><text:span text:style-name="T10">-------------------------------------------------------------------------------------------------------------------------------------------------</text:span></text:p>
      <text:p text:style-name="P11"><text:span text:style-name="T3"><text:s text:c="23"/>家畜健康聲明書 <text:s text:c="14"/></text:span><text:span text:style-name="T9">*防檢統一編號條碼*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1">開立時間： <text:s text:c="5"/>年 <text:s text:c="5"/>月 <text:s text:c="5"/>日 <text:s text:c="5"/>時</text:span></text:p>
            <text:p text:style-name="P10"><text:span text:style-name="T12">(本聲明書自填寫時間起48小時內有效，未填「時」者，含開立日2日內有效)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1">一、</text:span><text:span text:style-name="T12">畜牧場（畜禽飼養場）登記證號：</text:span><text:span text:style-name="T14"> </text:span><text:span text:style-name="T9">«編號»</text:span><text:span text:style-name="T14"> <text:s/></text:span><text:span text:style-name="T12">防疫統一編號：</text:span><text:span text:style-name="T14"> </text:span><text:span text:style-name="T9">*A«編號»*或*B«編號»*</text:span><text:span text:style-name="T14"> </text:span></text:p>
            <text:p text:style-name="P10"><text:span text:style-name="T12"><text:s text:c="4"/>名稱：</text:span><text:span text:style-name="T9">«名稱»</text:span><text:span text:style-name="T14"> <text:s text:c="8"/>　　　　　　　　　　　　　　　　　</text:span></text:p>
            <text:p text:style-name="P10"><text:span text:style-name="T12"><text:s text:c="4"/>場址</text:span><text:span text:style-name="T1">（請填地號）</text:span><text:span text:style-name="T12">：</text:span><text:span text:style-name="T9">«地址» </text:span><text:span text:style-name="T14"> <text:s text:c="31"/></text:span></text:p>
            <text:p text:style-name="P10"><text:span text:style-name="T12">二、全場飼養之家畜種類、飼養數量：</text:span></text:p>
            <text:p text:style-name="P12"><text:span text:style-name="T15">█</text:span><text:span text:style-name="T12">豬</text:span><text:span text:style-name="T14"> <text:s text:c="9"/></text:span><text:span text:style-name="T12">頭</text:span></text:p>
            <text:p text:style-name="P10"><text:span text:style-name="T12">三、</text:span><text:span text:style-name="T13">本聲明書所涵蓋之本批(車)家畜種類及數量：</text:span></text:p>
            <text:p text:style-name="P12"><text:span text:style-name="T15">█豬</text:span><text:span text:style-name="T14"> <text:s text:c="9"/></text:span><text:span text:style-name="T15">頭</text:span></text:p>
          </table:table-cell>
        </table:table-row>
        <table:table-row table:style-name="表格2.1">
          <table:table-cell table:style-name="表格2.A3" office:value-type="string">
            <text:p text:style-name="P13"><text:span text:style-name="T13">茲聲明上列預定輸送至肉品市場或屠宰場之本批（車）家畜，絕無感染動物傳染病之臨床症狀</text:span><text:span text:style-name="T16">。</text:span></text:p>
            <text:p text:style-name="P10"><text:span text:style-name="T12">立書人（動物所有人或管理人）姓名：</text:span><text:span text:style-name="T14"> <text:s text:c="10"/>(正體)</text:span></text:p>
            <text:p text:style-name="P10"><text:span text:style-name="T12"><text:s text:c="28"/>簽名：</text:span><text:span text:style-name="T11"> <text:s text:c="10"/>(親簽)</text:span></text:p>
            <text:p text:style-name="P10"><text:span text:style-name="T1">聯絡電話：</text:span><text:span text:style-name="T11"> <text:s text:c="22"/></text:span><text:span text:style-name="T14"><text:s text:c="4"/></text:span></text:p>
          </table:table-cell>
        </table:table-row>
      </table:table>
      <text:p text:style-name="P15"><text:span text:style-name="T17">※</text:span><text:span text:style-name="T1">1.</text:span><text:span text:style-name="T12">欄位有塗改處須有動物所有人或管理人簽名或蓋章。</text:span></text:p>
      <text:p text:style-name="P14"><text:span text:style-name="T12"><text:s text:c="2"/>2.防疫統一編號欄填寫方式如下：</text:span></text:p>
      <text:p text:style-name="P16"><text:span text:style-name="T12">（1）持畜牧場登記證者：A+畜牧場登記證號後五碼（例如：A12345）</text:span></text:p>
      <text:p text:style-name="P17"><text:span text:style-name="T12">（2）持畜禽飼養場登記證者：B+畜禽飼養場登記證號後五碼（例如：B12345）</text:span></text:p>
      <text:p text:style-name="P18"><text:span text:style-name="T12">（3）無畜牧場（飼養場）登記者：畜牧場（畜禽飼養場）登記證號欄位及名稱請空白，場址欄位請填家畜飼養場所在地地籍地號。倘不知防疫統一編號者，請洽所在地鄉（鎮、</text:span><text:soft-page-break/><text:span text:style-name="T12">市、區）公所查詢。</text:span></text:p>
      <text:p text:style-name="P20"><text:span text:style-name="T12">3.</text:span><text:span text:style-name="T1">畜牧場（畜禽飼養場）場址欄應填地號。但其登記以地址做為場址者，場址欄得填寫地址。</text:span></text:p>
      <text:p text:style-name="P19"><text:span text:style-name="T12">4.指定家畜（豬、牛、羊）於上市或屠宰時，動物所有人或管理人應依「禁止指定家畜輸送至肉品市場或屠宰場之防疫措施」（以下簡稱本公告）檢附「家畜健康聲明書」交予肉品市場或屠宰場。未檢附而輸送指定家畜至肉品市場或屠宰場者，違反動物傳染病防治條例（以下簡稱本條例）第28條第1項第1款所定措施，應依本條例第43條第8款規定論處。</text:span></text:p>
      <text:p text:style-name="P19"><text:span text:style-name="T12">5.動物因罹患或疑患動物傳染病或病因不明而死亡時，動物所有人或管理人(或在運輸中之運輸業者)應依本條例第12條第1項規定，向動物防疫機關報告。未依法報告者(包括進而填寫不實之「家畜健康聲明書」並將指定家畜輸送至肉品市場或屠宰場者)，違反本條例第12條第1項規定，應依第43條第1款規定論處；且依第40條第1項規定，由動物防疫人員施行撲殺之動物及銷燬之物品，不予補償。</text:span></text:p>
      <text:p text:style-name="P7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847cm" fo:margin-right="0cm" fo:line-height="0.88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6pt" style:font-size-asian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905cm" fo:margin-right="1.95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物來源及口蹄疫疫苗購買證明單</dc:title>
    <meta:initial-creator>OOD_林正祥</meta:initial-creator>
    <dc:creator>10046131</dc:creator>
    <meta:editing-cycles>2</meta:editing-cycles>
    <meta:print-date>2018-08-17T08:36:00</meta:print-date>
    <meta:creation-date>2018-09-19T08:54:00</meta:creation-date>
    <dc:date>2018-09-19T08:54:00</dc:date>
    <meta:editing-duration>PT12S</meta:editing-duration>
    <meta:generator>OpenOffice.org/3.4.1$Win32 OpenOffice.org_project/341m1$Build-9593</meta:generator>
    <meta:document-statistic meta:table-count="2" meta:image-count="0" meta:object-count="0" meta:page-count="2" meta:paragraph-count="38" meta:word-count="881" meta:character-count="1291"/>
    <meta:user-defined meta:name="AppVersion">12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