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e...." svg:font-family="標楷體e....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3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4.893cm"/>
    </style:style>
    <style:style style:name="表格1.C" style:family="table-column">
      <style:table-column-properties style:column-width="6.144cm"/>
    </style:style>
    <style:style style:name="表格1.D" style:family="table-column">
      <style:table-column-properties style:column-width="5.88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45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6" style:family="table-row">
      <style:table-row-properties style:min-row-height="0.714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605cm" style:keep-together="true" fo:keep-together="auto"/>
    </style:style>
    <style:style style:name="表格1.8" style:family="table-row">
      <style:table-row-properties style:min-row-height="0.566cm" style:keep-together="true" fo:keep-together="auto"/>
    </style:style>
    <style:style style:name="表格1.11" style:family="table-row">
      <style:table-row-properties style:min-row-height="2.168cm" style:keep-together="true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2" style:family="table-row">
      <style:table-row-properties style:min-row-height="2.468cm" style:keep-together="true" fo:keep-together="auto"/>
    </style:style>
    <style:style style:name="表格1.13" style:family="table-row">
      <style:table-row-properties style:min-row-height="2.392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145cm" table:align="center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3.346cm"/>
    </style:style>
    <style:style style:name="表格2.1" style:family="table-row">
      <style:table-row-properties style:min-row-height="1.101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2.G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表格2.2" style:family="table-row">
      <style:table-row-properties style:min-row-height="1cm" style:keep-together="true" fo:keep-together="auto"/>
    </style:style>
    <style:style style:name="表格2.4" style:family="table-row">
      <style:table-row-properties style:min-row-height="1.896cm" style:keep-together="true" fo:keep-together="auto"/>
    </style:style>
    <style:style style:name="表格2.8" style:family="table-row">
      <style:table-row-properties style:min-row-height="1.048cm" style:keep-together="true" fo:keep-together="auto"/>
    </style:style>
    <style:style style:name="表格2.9" style:family="table-row">
      <style:table-row-properties style:min-row-height="1.238cm" style:keep-together="true" fo:keep-together="auto"/>
    </style:style>
    <style:style style:name="表格2.10" style:family="table-row">
      <style:table-row-properties style:min-row-height="8.638cm" style:keep-together="true" fo:keep-together="auto"/>
    </style:style>
    <style:style style:name="表格2.11" style:family="table-row">
      <style:table-row-properties style:min-row-height="2.187cm" style:keep-together="true" fo:keep-together="auto"/>
    </style:style>
    <style:style style:name="表格2.12" style:family="table-row">
      <style:table-row-properties style:min-row-height="1.448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end" style:justify-single-word="false" style:snap-to-layout-grid="false"/>
    </style:style>
    <style:style style:name="P5" style:family="paragraph" style:parent-style-name="Standard" style:list-style-name="WW8Num12">
      <style:paragraph-properties fo:line-height="0.776cm"/>
    </style:style>
    <style:style style:name="P6" style:family="paragraph" style:parent-style-name="Standard" style:list-style-name="WW8Num37">
      <style:paragraph-properties fo:line-height="0.776cm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 style:list-style-name="WW8Num12">
      <style:paragraph-properties fo:line-height="0.776cm" fo:text-align="justify" style:justify-single-word="false"/>
    </style:style>
    <style:style style:name="P9" style:family="paragraph" style:parent-style-name="Standard" style:list-style-name="WW8Num32">
      <style:paragraph-properties fo:line-height="0.776cm" fo:text-align="justify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paragraph-properties fo:line-height="0.776cm">
        <style:tab-stops>
          <style:tab-stop style:position="12.965cm"/>
        </style:tab-stops>
      </style:paragraph-properties>
    </style:style>
    <style:style style:name="P12" style:family="paragraph" style:parent-style-name="Standard">
      <style:paragraph-properties fo:line-height="0.353cm" fo:text-align="end" style:justify-single-word="false"/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7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7">
      <style:paragraph-properties fo:line-height="0.635cm" fo:text-align="justify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76cm" fo:text-align="end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37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Arial"/>
    </style:style>
    <style:style style:name="P25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776cm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line-height="0.776cm"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 style:list-style-name="WW8Num12">
      <style:paragraph-properties fo:line-height="0.706cm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 style:list-style-name="WW8Num31">
      <style:paragraph-properties fo:line-height="0.423cm" style:snap-to-layout-grid="false"/>
    </style:style>
    <style:style style:name="P36" style:family="paragraph" style:parent-style-name="Standard">
      <style:paragraph-properties fo:line-height="0.423cm" style:snap-to-layout-grid="false"/>
    </style:style>
    <style:style style:name="P37" style:family="paragraph" style:parent-style-name="Standard" style:list-style-name="WW8Num37">
      <style:paragraph-properties fo:margin-left="3.551cm" fo:margin-right="0cm" fo:line-height="0.776cm" fo:text-indent="-0.801cm" style:auto-text-indent="false"/>
    </style:style>
    <style:style style:name="P38" style:family="paragraph" style:parent-style-name="Standard" style:list-style-name="WW8Num37">
      <style:paragraph-properties fo:margin-left="3.551cm" fo:margin-right="0cm" fo:line-height="0.776cm" fo:text-indent="-0.8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27cm" fo:margin-right="0cm" fo:line-height="0.776cm" fo:text-indent="0cm" style:auto-text-indent="false"/>
    </style:style>
    <style:style style:name="P40" style:family="paragraph" style:parent-style-name="Standard" style:list-style-name="WW8Num41">
      <style:paragraph-properties fo:margin-left="2.011cm" fo:margin-right="0cm" fo:line-height="0.776cm" fo:text-indent="-1.011cm" style:auto-text-indent="false"/>
    </style:style>
    <style:style style:name="P41" style:family="paragraph" style:parent-style-name="Standard" style:list-style-name="WW8Num16">
      <style:paragraph-properties fo:margin-left="2.011cm" fo:margin-right="0cm" fo:line-height="0.776cm" fo:text-indent="-1.011cm" style:auto-text-indent="false"/>
    </style:style>
    <style:style style:name="P42" style:family="paragraph" style:parent-style-name="Standard" style:list-style-name="WW8Num17">
      <style:paragraph-properties fo:margin-left="2.011cm" fo:margin-right="0cm" fo:line-height="0.776cm" fo:text-indent="-1.011cm" style:auto-text-indent="false"/>
    </style:style>
    <style:style style:name="P43" style:family="paragraph" style:parent-style-name="Standard" style:list-style-name="WW8Num32">
      <style:paragraph-properties fo:margin-left="2.011cm" fo:margin-right="0cm" fo:line-height="0.776cm" fo:text-align="justify" style:justify-single-word="false" fo:text-indent="-1.011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 style:list-style-name="WW8Num41">
      <style:paragraph-properties fo:margin-left="2.011cm" fo:margin-right="0cm" fo:line-height="0.776cm" fo:text-indent="-1.01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34">
      <style:paragraph-properties fo:margin-left="2.499cm" fo:margin-right="0cm" fo:line-height="0.776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34">
      <style:paragraph-properties fo:margin-left="2.499cm" fo:margin-right="0cm" fo:line-height="0.776cm" fo:text-align="justify" style:justify-single-word="false" fo:text-indent="-0.499cm" style:auto-text-indent="false">
        <style:tab-stops>
          <style:tab-stop style:position="0.25cm"/>
        </style:tab-stops>
      </style:paragraph-properties>
    </style:style>
    <style:style style:name="P47" style:family="paragraph" style:parent-style-name="Standard">
      <style:paragraph-properties fo:line-height="0.776cm" fo:break-before="page"/>
    </style:style>
    <style:style style:name="P48" style:family="paragraph" style:parent-style-name="Standard">
      <style:paragraph-properties fo:margin-left="0cm" fo:margin-right="0cm" fo:line-height="0.635cm" fo:text-align="center" style:justify-single-word="false" fo:text-indent="1.693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776cm" fo:text-align="justify" style:justify-single-word="false" fo:text-indent="1.693cm" style:auto-text-indent="false"/>
    </style:style>
    <style:style style:name="P50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</style:style>
    <style:style style:name="P51" style:family="paragraph" style:parent-style-name="Standard">
      <style:paragraph-properties fo:margin-left="0cm" fo:margin-right="0cm" fo:line-height="0.423cm" fo:text-indent="0.776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423cm" fo:text-indent="0.776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cm" fo:margin-right="0cm" fo:line-height="0.776cm" fo:text-indent="13.249cm" style:auto-text-indent="false" style:snap-to-layout-grid="false"/>
    </style:style>
    <style:style style:name="P54" style:family="paragraph" style:parent-style-name="Standard">
      <style:paragraph-properties fo:margin-left="0.212cm" fo:margin-right="0cm" fo:line-height="0.776cm" fo:text-align="center" style:justify-single-word="false" fo:text-indent="-0.0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635cm" fo:margin-right="0cm" fo:line-height="0.776cm" fo:text-indent="-0.635cm" style:auto-text-indent="false"/>
    </style:style>
    <style:style style:name="P56" style:family="paragraph" style:parent-style-name="Standard" style:master-page-name="Standard">
      <style:paragraph-properties fo:line-height="0.776cm" style:page-number="auto"/>
      <style:text-properties fo:color="#000000" style:font-name="標楷體" fo:font-size="16pt" style:font-name-asian="標楷體" style:font-size-asian="16pt" style:font-name-complex="Arial" style:font-size-complex="16pt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style:font-name-asian="標楷體" style:font-name-complex="Arial" style:font-weight-complex="bold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Arial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Comic Sans MS" fo:font-size="14pt" style:font-name-asian="標楷體" style:font-size-asian="14pt" style:font-name-complex="Arial" style:font-size-complex="14pt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新細明體" fo:font-size="14pt" style:font-size-asian="14pt" style:font-name-complex="Arial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35cm 0.035cm" fo:padding-left="0.191cm" fo:padding-right="0.191cm" fo:padding-top="0.064cm" fo:padding-bottom="0.064cm" fo:border="0.158cm double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"><text:span text:style-name="T11">桃園市政府促進青年社會參與補助作業要點</text:span></text:p>
      <text:p text:style-name="P3"><text:span text:style-name="T14">中國民國106年2月18日府青公字第1060037132號令發布</text:span></text:p>
      <text:p text:style-name="P3"><text:span text:style-name="T2">中國民國108年3月12日府青公字第1080054427號令修正</text:span></text:p>
      <text:p text:style-name="P12"/>
      <text:list xml:id="list3745310967120292837" text:style-name="WW8Num12">
        <text:list-item>
          <text:p text:style-name="P5"><text:span text:style-name="T16">桃園市政府（以下簡稱本府）為提供青年參與公共事務機會，提升公共參與能力，並積極參與公共事務，投入志願服務，特訂定本要點。</text:span></text:p>
        </text:list-item>
        <text:list-item>
          <text:p text:style-name="P5"><text:span text:style-name="T16">本要點所稱青年，</text:span><text:span text:style-name="T5">指十五歲以上</text:span><text:span text:style-name="T16">、三十五歲以下且設籍本市或於本市就學、就業之人。</text:span></text:p>
        </text:list-item>
        <text:list-item>
          <text:p text:style-name="P5"><text:span text:style-name="T16">申請單位應於活動開始之二十日前檢附補助申請表(如附件一)向本府提出申請。</text:span></text:p>
        </text:list-item>
        <text:list-item>
          <text:p text:style-name="P5"><text:span text:style-name="T16">補助對象及原則如下：</text:span></text:p>
        </text:list-item>
      </text:list>
      <text:list xml:id="list5589963459148072309" text:style-name="WW8Num37">
        <text:list-item>
          <text:p text:style-name="P6"><text:span text:style-name="T17">公共參與相關議題活動： </text:span></text:p>
          <text:list>
            <text:list-item>
              <text:p text:style-name="P6"><text:span text:style-name="T16">依法立案之各級人民團體、財團法人、學校或經本府認定之社會企業公司，且補助對象所屬之青年團隊成員須七成以上為青年，於本市辦理培育或運用青年人力參與公共事務相關議題活動。</text:span></text:p>
            </text:list-item>
            <text:list-item>
              <text:p text:style-name="P6"><text:span text:style-name="T17">申請活動視青年參與人數、性質、內容及地區等因素，核給補助額度，最高以新臺幣二萬元為上限</text:span><text:span text:style-name="T16">。</text:span></text:p>
            </text:list-item>
            <text:list-item>
              <text:p text:style-name="P6"><text:span text:style-name="T17">依法設立並經主管機關許可設立之工會(含總工會、職業工會)、農會、漁會、水利會、同業公會、體育會(含單項運動委員會)或申請補助之計畫具公益性質之教育、文化、社會福利團體，不</text:span><text:span text:style-name="T7">受前目</text:span><text:span text:style-name="T17">規定之額度限制。申請活動視青年參與人數、性質、內容及地區等因素，核給補助額度，最高以新臺幣十萬元為上限。</text:span></text:p>
            </text:list-item>
          </text:list>
        </text:list-item>
        <text:list-item>
          <text:p text:style-name="P6"><text:span text:style-name="T17">各項志願服務活動：</text:span></text:p>
          <text:list>
            <text:list-item>
              <text:p text:style-name="P6"><text:span text:style-name="T16">依法立案之各級人民團體、財團法人或學校，組成六人以上，且青年志工占人數二分之一以上，推動社區、環境、文化、科技、健康及其他各項志願服務</text:span><text:span text:style-name="T5">工作者。</text:span></text:p>
            </text:list-item>
            <text:list-item>
              <text:p text:style-name="P6"><text:span text:style-name="T17">短期性方案：視方案效益，核給補助額度，最高以新臺幣二萬元為上限。 <text:s/></text:span></text:p>
            </text:list-item>
            <text:list-item>
              <text:p text:style-name="P23">長期性方案：</text:p>
              <text:list>
                <text:list-item>
                  <text:p text:style-name="P37"><text:span text:style-name="T17">服務期間二個月以上者，每週應至少一次，每次至少二小時。</text:span></text:p>
                </text:list-item>
                <text:list-item>
                  <text:p text:style-name="P38">視方案效益，核給補助額度；其服務二個月以上未滿三個月者，最高以新臺幣四萬元為上限；三個月以上未滿七個月者，最高以新臺幣七萬元為上限；七個月以上者，最高以新臺幣十萬元為上限。</text:p>
                </text:list-item>
              </text:list>
            </text:list-item>
          </text:list>
        </text:list-item>
      </text:list>
      <text:p text:style-name="P39"><text:span text:style-name="T17">前項第一款第一目之社會企業公司，指從事弱勢關懷、銀髮長照、在地發展、生態環保、科技創新、食農創新及公平貿易等社會議題，經本府認定並設立登記於本市之公司。</text:span></text:p>
      <text:list xml:id="list31501127" text:continue-list="list3745310967120292837" text:style-name="WW8Num12">
        <text:list-item>
          <text:p text:style-name="P5"><text:span text:style-name="T17">同一申請單位於同一會計年度內，最多以補助二案為原則。但以學校為申請單位者，不在此限。</text:span></text:p>
        </text:list-item>
        <text:list-item>
          <text:p text:style-name="P33"><text:span text:style-name="T17">弱勢青年、低收入戶青年、原住民族青年、新住民青年參與比例較高之活動</text:span><text:soft-page-break/><text:span text:style-name="T17">或其他特殊情形經簽奉核准者，得衡酌實際狀況優予補助，不受第四點補助原則之限制。</text:span></text:p>
        </text:list-item>
        <text:list-item>
          <text:p text:style-name="P33"><text:span text:style-name="T17">補助經費編列項目及單價，依補助經費編列基準表(如附件二)。</text:span></text:p>
        </text:list-item>
        <text:list-item>
          <text:p text:style-name="P5"><text:span text:style-name="T17">有下列各款情形之一者，不予補助：</text:span></text:p>
        </text:list-item>
      </text:list>
      <text:list xml:id="list5604104485278768761" text:style-name="WW8Num41">
        <text:list-item>
          <text:p text:style-name="P44">違反第三點規定之期限。</text:p>
        </text:list-item>
        <text:list-item>
          <text:p text:style-name="P40"><text:span text:style-name="T17">活動地點為本市以外地區。</text:span></text:p>
        </text:list-item>
        <text:list-item>
          <text:p text:style-name="P40"><text:span text:style-name="T17">同一申請單位申請超過二案。</text:span></text:p>
        </text:list-item>
        <text:list-item>
          <text:p text:style-name="P40"><text:span text:style-name="T17">活動未能具體呈現青年參與公共事務或志願服務內容或執行方式。</text:span></text:p>
        </text:list-item>
        <text:list-item>
          <text:p text:style-name="P40"><text:span text:style-name="T17">同一活動已獲得本府其</text:span><text:span text:style-name="T7">他專案經費補助。</text:span></text:p>
        </text:list-item>
      </text:list>
      <text:list xml:id="list31519553" text:continue-list="list31501127" text:style-name="WW8Num12">
        <text:list-item>
          <text:p text:style-name="P8"><text:span text:style-name="T7">申請案件經本府審查通過者，核予補助；經本府審查有修正計畫之必要者，於申請單位修正後，核予補助。</text:span></text:p>
        </text:list-item>
        <text:list-item>
          <text:p text:style-name="P8"><text:span text:style-name="T17">計畫經核定後除因不可抗力原因外，不得變更。符合變更情形者，應於活動執行三日前將變更計畫函報本府，並經核准始得變更。</text:span></text:p>
        </text:list-item>
        <text:list-item>
          <text:p text:style-name="P5"><text:span text:style-name="T16">配合事項如下：</text:span></text:p>
        </text:list-item>
      </text:list>
      <text:list xml:id="list6877289138501761083" text:style-name="WW8Num16">
        <text:list-item>
          <text:p text:style-name="P41"><text:span text:style-name="T5">經本府核定補助案件之各項文宣資料、網站及場地布置，應於適當位置標明「桃園市政府青年事務局指導」字樣。</text:span></text:p>
        </text:list-item>
        <text:list-item>
          <text:p text:style-name="P41"><text:span text:style-name="T5">受補助經費中，如涉及採購事項，應依政府採購法等相關規定辦理。</text:span></text:p>
        </text:list-item>
        <text:list-item>
          <text:p text:style-name="P41"><text:span text:style-name="T5">本府得視需要邀請受補助單位提供新聞稿、貴賓名單</text:span><text:span text:style-name="T25">、</text:span><text:span text:style-name="T5">參與成果發表或簡報等，以利業務推廣及經驗分享。</text:span></text:p>
        </text:list-item>
        <text:list-item>
          <text:p text:style-name="P41"><text:span text:style-name="T7">經本</text:span><text:span text:style-name="T5">府</text:span><text:span text:style-name="T7">核定補助經費之方案計畫，得作為本府推動相關業務之參考運用依據。</text:span></text:p>
        </text:list-item>
      </text:list>
      <text:list xml:id="list31507422" text:continue-list="list31519553" text:style-name="WW8Num12">
        <text:list-item>
          <text:p text:style-name="P5"><text:span text:style-name="T7">核銷程序如下</text:span><text:span text:style-name="T5">：</text:span></text:p>
        </text:list-item>
      </text:list>
      <text:list xml:id="list4359950633931864731" text:style-name="WW8Num17">
        <text:list-item>
          <text:p text:style-name="P42"><text:span text:style-name="T7">受補助單位應依計畫所定時間辦理完成，並於活動結束後一個月內檢附下列表件，辦理經費撥付及結案核銷。十二月份辦理之活動，應於當年度十二月二十五日前完成核銷，無法於期限內完成者，不予核撥經費。</text:span></text:p>
        </text:list-item>
      </text:list>
      <text:list xml:id="list8706028522190554874" text:style-name="WW8Num34">
        <text:list-item>
          <text:p text:style-name="P45">本府核定函影本。</text:p>
        </text:list-item>
        <text:list-item>
          <text:p text:style-name="P45">領據正本。</text:p>
        </text:list-item>
        <text:list-item>
          <text:p text:style-name="P45">補助經費支出憑證簿。</text:p>
        </text:list-item>
        <text:list-item>
          <text:p text:style-name="P45">經費總支出明細表。</text:p>
        </text:list-item>
        <text:list-item>
          <text:p text:style-name="P46"><text:span text:style-name="T7">成果概況表(含青年簽到表或志工參與名冊)。</text:span></text:p>
        </text:list-item>
        <text:list-item>
          <text:p text:style-name="P46"><text:span text:style-name="T7">原始支出憑證，並黏貼於黏貼憑證用紙。</text:span></text:p>
        </text:list-item>
      </text:list>
      <text:list xml:id="list31527588" text:continue-list="list4359950633931864731" text:style-name="WW8Num17">
        <text:list-item>
          <text:p text:style-name="P42"><text:span text:style-name="T7">受補助單位對於各類服務人員酬勞費之印領清冊，應列明實領薪資總額扣繳稅額及實領淨額，並依薪資所得扣繳辦法規定辦理所得稅扣繳。</text:span></text:p>
        </text:list-item>
        <text:list-item>
          <text:p text:style-name="P42"><text:span text:style-name="T7">受補助經費於補助案件結案時，如尚有結餘款，應按補助比例繳回。</text:span></text:p>
        </text:list-item>
        <text:list-item>
          <text:p text:style-name="P42"><text:span text:style-name="T7">受補助經費所產生之利息，</text:span><text:span text:style-name="T5">受補助單位即</text:span><text:span text:style-name="T7">應全部繳回。</text:span></text:p>
        </text:list-item>
        <text:list-item>
          <text:p text:style-name="P42"><text:span text:style-name="T7">申請單位</text:span><text:span text:style-name="T6">未於規定期間內請款，經本府通知限期請款，屆期仍未請款且無合理事由，本府得撤銷補助。</text:span></text:p>
        </text:list-item>
      </text:list>
      <text:list xml:id="list31520257" text:continue-list="list31507422" text:style-name="WW8Num12">
        <text:list-item>
          <text:p text:style-name="P5"><text:span text:style-name="T5">督導及考核如下：</text:span></text:p>
        </text:list-item>
      </text:list>
      <text:list xml:id="list5033562377020724384" text:style-name="WW8Num32">
        <text:list-item>
          <text:p text:style-name="P43"><text:span text:style-name="T7">本府得派員了解實際執行情形、青年參與比例、活動效益及經費運用之合理性。</text:span></text:p>
        </text:list-item>
        <text:list-item>
          <text:p text:style-name="P43"><text:span text:style-name="T5">查核結果納入未來補助之重要依據，如發現受補助單位執行成效不佳、未依補助用途支用、或虛報、浮報、隱匿或有造假情事等，受補助單位</text:span><text:soft-page-break/><text:span text:style-name="T5">即應繳回該部分之補助經費，並由本府依其情節輕重對該補助案件停止補助一年至五年。</text:span></text:p>
        </text:list-item>
        <text:list-item>
          <text:p text:style-name="P43"><text:span text:style-name="T7">受補助單位所支付之經費，如有不合規定之支出，本府得要求受補助單位於文到十五日內提出具體理由申復，未依限申復或申復未獲同意者，應即將該項經費繳回本府。</text:span></text:p>
        </text:list-item>
        <text:list-item>
          <text:p text:style-name="P43"><text:span text:style-name="T5">活動計畫使用本府名義，而有不當行為者，一年內不受理其</text:span><text:span text:style-name="T7">申請單位</text:span><text:span text:style-name="T5">申請補助。</text:span></text:p>
        </text:list-item>
        <text:list-item>
          <text:p text:style-name="P43"><text:span text:style-name="T5">受補助單位於活動期間不得從事與原計畫書內容不相關之活動，違反者應繳回補助，嗣後不再受理其</text:span><text:span text:style-name="T7">申請單位</text:span><text:span text:style-name="T5">補助申請。</text:span></text:p>
        </text:list-item>
        <text:list-item>
          <text:p text:style-name="P43"><text:span text:style-name="T5">受補助單位申請支付款項時，應本誠信原則對所提出支出憑證之支付事實及真實性負責；如有不實，本府將追究相關法律責任。</text:span></text:p>
        </text:list-item>
        <text:list-item>
          <text:p text:style-name="P43"><text:span text:style-name="T7">本要點所定各種類及各項目之補助經費，均應專款專用，</text:span><text:span text:style-name="T23">補助經費於核銷時，所檢附之支出憑證應依政府支出憑證處理要點規定辦理，詳列支出用途及全部實支經費總額</text:span><text:span text:style-name="T5">，</text:span><text:span text:style-name="T7">並確實建立與登錄，建立完整補助案件檔案，以供查核。</text:span></text:p>
        </text:list-item>
        <text:list-item>
          <text:p text:style-name="P9"><text:span text:style-name="T5">同一活動企劃案，如已獲得本府其他專案經費補助，不得再行申請本案補助，重複申請案件經本府查證屬實，取消其補助資格，原補助經費應繳回撤案，且</text:span><text:span text:style-name="T7">申請單位</text:span><text:span text:style-name="T5">一年內不得再向本府提出其他補助申請案件。</text:span></text:p>
        </text:list-item>
        <text:list-item>
          <text:p text:style-name="P9"><text:span text:style-name="T23">同一申請案件向其他機關提出申請補助，應列明全部申請補助之項目及金額。如有隱匿不實或造假情事，應撤銷該補助案件，並收回已撥付款項。</text:span></text:p>
        </text:list-item>
      </text:list>
      <text:list xml:id="list31516812" text:continue-list="list31520257" text:style-name="WW8Num12">
        <text:list-item>
          <text:p text:style-name="P5"><text:span text:style-name="T21">補助案件依收件順序審核，補助款用罄即不再受理</text:span><text:span text:style-name="T17">。</text:span></text:p>
        </text:list-item>
      </text:list>
      <text:p text:style-name="P47"><text:span text:style-name="T16">附件一</text:span></text:p>
      <text:p text:style-name="P1"><text:span text:style-name="T11">桃園市政府促進青年社會參與補助</text:span><text:span text:style-name="T12">申請表(草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5">申請日期</text:p>
          </table:table-cell>
          <table:covered-table-cell/>
          <table:table-cell table:style-name="表格1.C1" table:number-columns-spanned="2" office:value-type="string">
            <text:p text:style-name="P48">年　　　　　月　　　　　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7">1</text:p>
          </table:table-cell>
          <table:table-cell table:style-name="表格1.B2" office:value-type="string">
            <text:p text:style-name="P25">申請單位名稱</text:p>
          </table:table-cell>
          <table:table-cell table:style-name="表格1.C2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27">2</text:p>
          </table:table-cell>
          <table:table-cell table:style-name="表格1.B2" office:value-type="string">
            <text:p text:style-name="P25">活動名稱</text:p>
          </table:table-cell>
          <table:table-cell table:style-name="表格1.C2" table:number-columns-spanned="2" office:value-type="string">
            <text:p text:style-name="P26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5">活動時間</text:p>
          </table:table-cell>
          <table:table-cell table:style-name="表格1.C2" table:number-columns-spanned="2" office:value-type="string">
            <text:p text:style-name="P26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5">活動地點</text:p>
          </table:table-cell>
          <table:table-cell table:style-name="表格1.C2" table:number-columns-spanned="2" office:value-type="string">
            <text:p text:style-name="P26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5">活動對象及青年參與人數</text:p>
          </table:table-cell>
          <table:table-cell table:style-name="表格1.C2" table:number-columns-spanned="2" office:value-type="string">
            <text:p text:style-name="P25">活動對象： <text:s text:c="10"/>人數：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7">3</text:p>
          </table:table-cell>
          <table:table-cell table:style-name="表格1.B2" office:value-type="string">
            <text:p text:style-name="P25">符合之補助項目</text:p>
            <text:p text:style-name="P25">（請選擇主要</text:p>
            <text:p text:style-name="P25">一項勾選）</text:p>
          </table:table-cell>
          <table:table-cell table:style-name="表格1.B2" office:value-type="string">
            <text:p text:style-name="P30">公共事務相關議題活動：</text:p>
            <text:p text:style-name="P34"><text:span text:style-name="T15">□ 1、辦理公共參與人才培力</text:span></text:p>
            <text:p text:style-name="P34"><text:span text:style-name="T15">□ 2、推動參與公共事務議題</text:span></text:p>
            <text:p text:style-name="P34"><text:span text:style-name="T15">□ 3、其他：______________</text:span></text:p>
          </table:table-cell>
          <table:table-cell table:style-name="表格1.C2" office:value-type="string">
            <text:p text:style-name="P30">各項志願服務工作面項活動：</text:p>
            <text:p text:style-name="P25">□1、社區服務</text:p>
            <text:p text:style-name="P25">□2、環境服務</text:p>
            <text:p text:style-name="P25">□3、文化服務</text:p>
            <text:p text:style-name="P25">□4、科技服務</text:p>
            <text:p text:style-name="P34"><text:span text:style-name="T15">□5、健康服務 </text:span></text:p>
            <text:p text:style-name="P34"><text:span text:style-name="T15">□6、其他：__________</text:span></text:p>
          </table:table-cell>
        </table:table-row>
        <table:table-row table:style-name="表格1.8">
          <table:table-cell table:style-name="表格1.A2" office:value-type="string">
            <text:p text:style-name="P27">4</text:p>
          </table:table-cell>
          <table:table-cell table:style-name="表格1.B2" office:value-type="string">
            <text:p text:style-name="P25">預定辦理或參與活動概要</text:p>
          </table:table-cell>
          <table:table-cell table:style-name="表格1.C2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7">5</text:p>
          </table:table-cell>
          <table:table-cell table:style-name="表格1.B2" office:value-type="string">
            <text:p text:style-name="P25">申請計畫總經費</text:p>
          </table:table-cell>
          <table:table-cell table:style-name="表格1.C2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7">6</text:p>
          </table:table-cell>
          <table:table-cell table:style-name="表格1.B2" office:value-type="string">
            <text:p text:style-name="P34"><text:span text:style-name="T15">擬向本府申請補助金額</text:span></text:p>
          </table:table-cell>
          <table:table-cell table:style-name="表格1.C2" table:number-columns-spanned="2" office:value-type="string">
            <text:p text:style-name="P2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7">7</text:p>
          </table:table-cell>
          <table:table-cell table:style-name="表格1.B2" office:value-type="string">
            <text:p text:style-name="P25">自籌經費</text:p>
          </table:table-cell>
          <table:table-cell table:style-name="表格1.C11" table:number-columns-spanned="2" office:value-type="string">
            <text:p text:style-name="P26"/>
            <text:p text:style-name="P34"><text:span text:style-name="T15">（</text:span><text:span text:style-name="T18">申請案自籌經費包括申請單位編列、民間捐款、其他政府機關補助、收費等，如有申請其他單位經費請詳予註明）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7">9</text:p>
          </table:table-cell>
          <table:table-cell table:style-name="表格1.B2" table:number-rows-spanned="2" office:value-type="string">
            <text:p text:style-name="P25">檢附文件</text:p>
          </table:table-cell>
          <table:table-cell table:style-name="表格1.C2" table:number-columns-spanned="2" office:value-type="string">
            <text:list xml:id="list4220780998003608598" text:style-name="WW8Num27">
              <text:list-item>
                <text:p text:style-name="P14">1、補助方案計畫書</text:p>
              </text:list-item>
              <text:list-item>
                <text:p text:style-name="P14">2、補助經費概算表(依補助經費基準表編列)</text:p>
              </text:list-item>
              <text:list-item>
                <text:p text:style-name="P15">3、補助經費切結書</text:p>
              </text:list-item>
            </text:list>
            <text:p text:style-name="P34"><text:span text:style-name="T3">□ 4、申請單位立案證明影本（學校免附）</text:span></text:p>
            <text:p text:style-name="P34"><text:span text:style-name="T3">□ 5、經本市認定為社會企業公司之文件(社會企業公司須附)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B13" office:value-type="string">
            <text:p text:style-name="P21">公共事務相關議題活動另需檢附：</text:p>
            <text:p text:style-name="P34"><text:span text:style-name="T3">□ 6、</text:span><text:span text:style-name="T4">講師/專家學者名冊及簡歷</text:span></text:p>
            <text:p text:style-name="P34"><text:span text:style-name="T8">□ 7、團</text:span><text:span text:style-name="T3">隊成員名單(含出生年月，需七成以上為青年)</text:span></text:p>
          </table:table-cell>
          <table:table-cell table:style-name="表格1.D13" office:value-type="string">
            <text:p text:style-name="P21">各項志願服務工作面項活動另需檢附：</text:p>
            <text:p text:style-name="P34"><text:span text:style-name="T3">□ 6、</text:span><text:span text:style-name="T1">青年志工團隊成員名冊</text:span></text:p>
          </table:table-cell>
        </table:table-row>
      </table:table>
      <text:p text:style-name="P50"><text:span text:style-name="T15">聯絡人姓名：＿＿＿＿＿＿</text:span><text:span text:style-name="T20"> <text:s text:c="7"/></text:span></text:p>
      <text:p text:style-name="P49"><text:span text:style-name="T15">電話：＿＿＿＿＿＿＿＿＿＿ <text:s text:c="6"/>手機：＿＿＿＿＿＿＿＿＿＿</text:span><text:span text:style-name="T20"> <text:s/></text:span></text:p>
      <text:p text:style-name="P49"><text:span text:style-name="T15">傳真：＿＿＿＿＿＿＿＿＿＿　　　 E-mail：＿＿＿＿＿＿＿＿＿</text:span><text:span text:style-name="T20"> <text:s/></text:span></text:p>
      <text:p text:style-name="P7"><draw:frame draw:style-name="fr1" draw:name="框架1" text:anchor-type="char" svg:x="-0.217cm" svg:y="0.861cm" svg:width="17.918cm" svg:height="3.992cm" draw:z-index="6"><draw:text-box><text:list xml:id="list8809391535917394410" text:style-name="WW8Num31"><text:list-item><text:p text:style-name="P35"><text:span text:style-name="T22">本人同意將申請桃園市政府「促進青年社會參與補助作業要點」之補助，所填載及提供之個人資料（包含姓名、出生年月日、就讀學校或任職單位、通訊（戶籍）地址、聯絡電話、E-mail信箱及學經歷等），無償提供予桃園市政府蒐集、儲存、分析及運用，以辦理相關作業。</text:span></text:p></text:list-item><text:list-item><text:p text:style-name="P35"><text:span text:style-name="T22">依個人資料保護法第八條第一項第六款規定，機關必須明確告知對您權益的影響，如您未於填寫人簽名欄中簽名，本府將不會審核您的資料。</text:span></text:p></text:list-item></text:list><text:p text:style-name="P52"/><text:p text:style-name="P51"><text:span text:style-name="T22">此致 <text:s/>桃園市政府</text:span></text:p><text:p text:style-name="P36"><text:span text:style-name="T22"><text:s text:c="46"/></text:span><text:span text:style-name="T26"><text:s/></text:span><text:span text:style-name="T27">填寫人簽章：</text:span><text:span text:style-name="T28"> <text:s text:c="12"/></text:span><text:span text:style-name="T24"><text:s/></text:span></text:p></draw:text-box></draw:frame><text:span text:style-name="T15">申請單位住址：＿＿＿＿＿＿＿＿＿＿</text:span><text:span text:style-name="T20"> <text:s text:c="34"/></text:span></text:p>
      <text:p text:style-name="P32"/>
      <text:p text:style-name="P32"/>
      <text:p text:style-name="P32"/>
      <text:p text:style-name="P32"/>
      <text:p text:style-name="P24">附件二</text:p>
      <text:p text:style-name="P22"/>
      <text:p text:style-name="P2"><text:soft-page-break/><text:span text:style-name="T13">桃園市政府促進青年社會參與補助經費編列基準表(草案)</text:span></text:p>
      <text:p text:style-name="P53"><text:span text:style-name="T19">單位：新臺幣 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4">項目</text:p>
          </table:table-cell>
          <table:table-cell table:style-name="表格2.A1" office:value-type="string">
            <text:p text:style-name="P13">單位</text:p>
          </table:table-cell>
          <table:table-cell table:style-name="表格2.A1" office:value-type="string">
            <text:p text:style-name="P13">單價（元）</text:p>
          </table:table-cell>
          <table:table-cell table:style-name="表格2.A1" office:value-type="string">
            <text:p text:style-name="P54">項目</text:p>
          </table:table-cell>
          <table:table-cell table:style-name="表格2.A1" table:number-columns-spanned="2" office:value-type="string">
            <text:p text:style-name="P13">單位</text:p>
          </table:table-cell>
          <table:covered-table-cell/>
          <table:table-cell table:style-name="表格2.G1" office:value-type="string">
            <text:p text:style-name="P13">單價（元）</text:p>
          </table:table-cell>
        </table:table-row>
        <table:table-row table:style-name="表格2.2">
          <table:table-cell table:style-name="表格2.A1" office:value-type="string">
            <text:p text:style-name="P16">場地租金</text:p>
          </table:table-cell>
          <table:table-cell table:style-name="表格2.A1" office:value-type="string">
            <text:p text:style-name="P17">場</text:p>
          </table:table-cell>
          <table:table-cell table:style-name="表格2.A1" office:value-type="string">
            <text:p text:style-name="P4"><text:span text:style-name="T3">二０、０００</text:span></text:p>
          </table:table-cell>
          <table:table-cell table:style-name="表格2.A1" office:value-type="string">
            <text:p text:style-name="P16">雜支</text:p>
          </table:table-cell>
          <table:table-cell table:style-name="表格2.A1" table:number-columns-spanned="2" office:value-type="string">
            <text:p text:style-name="P17">案</text:p>
          </table:table-cell>
          <table:covered-table-cell/>
          <table:table-cell table:style-name="表格2.G1" office:value-type="string">
            <text:p text:style-name="P19">六、０００</text:p>
          </table:table-cell>
        </table:table-row>
        <table:table-row table:style-name="表格2.2">
          <table:table-cell table:style-name="表格2.A1" office:value-type="string">
            <text:p text:style-name="P16">場地佈置</text:p>
          </table:table-cell>
          <table:table-cell table:style-name="表格2.A1" office:value-type="string">
            <text:p text:style-name="P17">場</text:p>
          </table:table-cell>
          <table:table-cell table:style-name="表格2.A1" office:value-type="string">
            <text:p text:style-name="P4"><text:span text:style-name="T3">二０、０００</text:span></text:p>
          </table:table-cell>
          <table:table-cell table:style-name="表格2.A1" office:value-type="string">
            <text:p text:style-name="P16">郵資</text:p>
          </table:table-cell>
          <table:table-cell table:style-name="表格2.A1" table:number-columns-spanned="2" office:value-type="string">
            <text:p text:style-name="P17">案</text:p>
          </table:table-cell>
          <table:covered-table-cell/>
          <table:table-cell table:style-name="表格2.G1" office:value-type="string">
            <text:p text:style-name="P4"><text:span text:style-name="T3">一０、０００</text:span></text:p>
          </table:table-cell>
        </table:table-row>
        <table:table-row table:style-name="表格2.4">
          <table:table-cell table:style-name="表格2.A1" office:value-type="string">
            <text:p text:style-name="P16">音響燈光</text:p>
            <text:p text:style-name="P16">器材</text:p>
          </table:table-cell>
          <table:table-cell table:style-name="表格2.A1" office:value-type="string">
            <text:p text:style-name="P17">場</text:p>
          </table:table-cell>
          <table:table-cell table:style-name="表格2.A1" office:value-type="string">
            <text:p text:style-name="P4"><text:span text:style-name="T3">二０、０００</text:span></text:p>
          </table:table-cell>
          <table:table-cell table:style-name="表格2.A1" office:value-type="string">
            <text:p text:style-name="P16">膳費（活動需超過用餐時間、一天以二餐為限）</text:p>
          </table:table-cell>
          <table:table-cell table:style-name="表格2.A1" table:number-columns-spanned="2" office:value-type="string">
            <text:p text:style-name="P17">人/早餐</text:p>
            <text:p text:style-name="P17">人/午、晚餐</text:p>
          </table:table-cell>
          <table:covered-table-cell/>
          <table:table-cell table:style-name="表格2.G1" office:value-type="string">
            <text:p text:style-name="P19">四０</text:p>
            <text:p text:style-name="P19">八０</text:p>
          </table:table-cell>
        </table:table-row>
        <table:table-row table:style-name="表格2.2">
          <table:table-cell table:style-name="表格2.A1" office:value-type="string">
            <text:p text:style-name="P16">設備租金</text:p>
          </table:table-cell>
          <table:table-cell table:style-name="表格2.A1" office:value-type="string">
            <text:p text:style-name="P17">場</text:p>
          </table:table-cell>
          <table:table-cell table:style-name="表格2.A1" office:value-type="string">
            <text:p text:style-name="P4"><text:span text:style-name="T3">二０、０００</text:span></text:p>
          </table:table-cell>
          <table:table-cell table:style-name="表格2.A1" office:value-type="string">
            <text:p text:style-name="P16">教材/材料費</text:p>
          </table:table-cell>
          <table:table-cell table:style-name="表格2.A1" table:number-columns-spanned="2" office:value-type="string">
            <text:p text:style-name="P17">人</text:p>
          </table:table-cell>
          <table:covered-table-cell/>
          <table:table-cell table:style-name="表格2.G1" office:value-type="string">
            <text:p text:style-name="P19">一五０</text:p>
          </table:table-cell>
        </table:table-row>
        <table:table-row table:style-name="表格2.2">
          <table:table-cell table:style-name="表格2.A1" office:value-type="string">
            <text:p text:style-name="P16">文具紙張費</text:p>
          </table:table-cell>
          <table:table-cell table:style-name="表格2.A1" office:value-type="string">
            <text:p text:style-name="P17">案</text:p>
          </table:table-cell>
          <table:table-cell table:style-name="表格2.A1" office:value-type="string">
            <text:p text:style-name="P19">一０、０００</text:p>
          </table:table-cell>
          <table:table-cell table:style-name="表格2.A1" office:value-type="string">
            <text:p text:style-name="P10"><text:span text:style-name="T3">茶點</text:span></text:p>
          </table:table-cell>
          <table:table-cell table:style-name="表格2.A1" table:number-columns-spanned="2" office:value-type="string">
            <text:p text:style-name="P17">人</text:p>
          </table:table-cell>
          <table:covered-table-cell/>
          <table:table-cell table:style-name="表格2.G1" office:value-type="string">
            <text:p text:style-name="P4"><text:span text:style-name="T3">四０</text:span></text:p>
          </table:table-cell>
        </table:table-row>
        <table:table-row table:style-name="表格2.2">
          <table:table-cell table:style-name="表格2.A1" office:value-type="string">
            <text:p text:style-name="P16">文宣費</text:p>
          </table:table-cell>
          <table:table-cell table:style-name="表格2.A1" office:value-type="string">
            <text:p text:style-name="P17">場</text:p>
          </table:table-cell>
          <table:table-cell table:style-name="表格2.A1" office:value-type="string">
            <text:p text:style-name="P4"><text:span text:style-name="T3">二０、０００</text:span></text:p>
          </table:table-cell>
          <table:table-cell table:style-name="表格2.A1" office:value-type="string">
            <text:p text:style-name="P16">撰稿費</text:p>
          </table:table-cell>
          <table:table-cell table:style-name="表格2.A1" table:number-columns-spanned="2" office:value-type="string">
            <text:p text:style-name="P17">千字</text:p>
          </table:table-cell>
          <table:covered-table-cell/>
          <table:table-cell table:style-name="表格2.G1" office:value-type="string">
            <text:p text:style-name="P19">一、０００</text:p>
          </table:table-cell>
        </table:table-row>
        <table:table-row table:style-name="表格2.8">
          <table:table-cell table:style-name="表格2.A1" office:value-type="string">
            <text:p text:style-name="P16">印刷費</text:p>
          </table:table-cell>
          <table:table-cell table:style-name="表格2.A1" office:value-type="string">
            <text:p text:style-name="P17">場</text:p>
          </table:table-cell>
          <table:table-cell table:style-name="表格2.A1" office:value-type="string">
            <text:p text:style-name="P4"><text:span text:style-name="T3">一五、０００</text:span></text:p>
          </table:table-cell>
          <table:table-cell table:style-name="表格2.A1" office:value-type="string">
            <text:p text:style-name="P16">專家學者出席費</text:p>
          </table:table-cell>
          <table:table-cell table:style-name="表格2.A1" table:number-columns-spanned="2" office:value-type="string">
            <text:p text:style-name="P17">人</text:p>
          </table:table-cell>
          <table:covered-table-cell/>
          <table:table-cell table:style-name="表格2.G1" office:value-type="string">
            <text:p text:style-name="P19">二、０００</text:p>
          </table:table-cell>
        </table:table-row>
        <table:table-row table:style-name="表格2.9">
          <table:table-cell table:style-name="表格2.A1" office:value-type="string">
            <text:p text:style-name="P16">相片沖洗/</text:p>
            <text:p text:style-name="P16">攝錄影費</text:p>
          </table:table-cell>
          <table:table-cell table:style-name="表格2.A1" office:value-type="string">
            <text:p text:style-name="P17">案</text:p>
          </table:table-cell>
          <table:table-cell table:style-name="表格2.A1" office:value-type="string">
            <text:p text:style-name="P19">一０、０００</text:p>
          </table:table-cell>
          <table:table-cell table:style-name="表格2.A1" office:value-type="string">
            <text:p text:style-name="P16">表演費</text:p>
          </table:table-cell>
          <table:table-cell table:style-name="表格2.A1" table:number-columns-spanned="2" office:value-type="string">
            <text:p text:style-name="P17">場</text:p>
          </table:table-cell>
          <table:covered-table-cell/>
          <table:table-cell table:style-name="表格2.G1" office:value-type="string">
            <text:p text:style-name="P19">二０、０００</text:p>
          </table:table-cell>
        </table:table-row>
        <table:table-row table:style-name="表格2.10">
          <table:table-cell table:style-name="表格2.A1" office:value-type="string">
            <text:p text:style-name="P16">交通費</text:p>
          </table:table-cell>
          <table:table-cell table:style-name="表格2.A1" office:value-type="string">
            <text:p text:style-name="P17">案</text:p>
          </table:table-cell>
          <table:table-cell table:style-name="表格2.A1" office:value-type="string">
            <text:p text:style-name="P10"><text:span text:style-name="T3">檢據覈實支付以二０、０００元為上限。交通費核實補助（駕駛自用汽機車者，得按同路段公民營客運汽車最高等級之票價補助）。惟搭乘計程車者、高速公路過路費及停車費皆不予補助。</text:span></text:p>
          </table:table-cell>
          <table:table-cell table:style-name="表格2.A1" office:value-type="string">
            <text:p text:style-name="P16">講師鐘點費</text:p>
          </table:table-cell>
          <table:table-cell table:style-name="表格2.A1" office:value-type="string">
            <text:p text:style-name="P17">時</text:p>
          </table:table-cell>
          <table:table-cell table:style-name="表格2.G1" table:number-columns-spanned="2" office:value-type="string">
            <text:p text:style-name="P16">外聘一、六００</text:p>
            <text:p text:style-name="P18">內聘 　 八００</text:p>
            <text:p text:style-name="P10"><text:span text:style-name="T9">(</text:span><text:span text:style-name="T10">連續三個月課程外聘最高每小時</text:span><text:span text:style-name="T3">一、０００元</text:span><text:span text:style-name="T10">，內聘折半支給)</text:span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16">保險費</text:p>
          </table:table-cell>
          <table:table-cell table:style-name="表格2.A1" office:value-type="string">
            <text:p text:style-name="P17">案</text:p>
          </table:table-cell>
          <table:table-cell table:style-name="表格2.A1" office:value-type="string">
            <text:p text:style-name="P18">檢據覈實支付以一０、０００元為上限。</text:p>
          </table:table-cell>
          <table:table-cell table:style-name="表格2.A1" table:number-rows-spanned="2" office:value-type="string">
            <text:p text:style-name="P16">評審費、裁判費</text:p>
          </table:table-cell>
          <table:table-cell table:style-name="表格2.G1" table:number-rows-spanned="2" table:number-columns-spanned="3" office:value-type="string">
            <text:p text:style-name="P18">參照「各機關(構)學校辦理各項運動競賽裁判費支給標準數額表」辦理。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6">獎盃、獎座、獎牌或獎狀費</text:p>
          </table:table-cell>
          <table:table-cell table:style-name="表格2.A1" office:value-type="string">
            <text:p text:style-name="P17">案</text:p>
          </table:table-cell>
          <table:table-cell table:style-name="表格2.A1" office:value-type="string">
            <text:p text:style-name="P18">五、０００</text:p>
          </table:table-cell>
          <table:covered-table-cell/>
          <table:covered-table-cell/>
          <table:covered-table-cell/>
          <table:covered-table-cell/>
        </table:table-row>
      </table:table>
      <text:p text:style-name="P29">備註：</text:p>
      <text:p text:style-name="P11"><text:span text:style-name="T15">1、編列項目之單</text:span><text:span text:style-name="T3">價得依活動性質做合理調整及核給補助金額。</text:span></text:p>
      <text:p text:style-name="P55"><text:span text:style-name="T3">2、有關核銷項目，請依本府核定補助項目檢送原始單據。</text:span></text:p>
      <text:p text:style-name="P55"><text:soft-page-break/><text:span text:style-name="T15">3、交通費參照「桃園市政府各機關學校國內出差旅費報支要點」規定辦理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e...." svg:font-family="標楷體e....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e...." fo:font-size="12pt" fo:language="en" fo:country="US" style:font-name-asian="標楷體e...." style:font-size-asian="12pt" style:language-asian="zh" style:country-asian="TW" style:font-name-complex="標楷體e....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14z0" style:family="text">
      <style:text-properties fo:color="#000000" fo:font-weight="normal" style:font-weight-asian="normal"/>
    </style:style>
    <style:style style:name="WW8Num21z0" style:family="text">
      <style:text-properties style:font-name-complex="Times New Roman"/>
    </style:style>
    <style:style style:name="WW8Num27z0" style:family="text">
      <style:text-properties style:font-name="新細明體" style:font-name-asian="新細明體" style:font-name-complex="Times New Roman"/>
    </style:style>
    <style:style style:name="WW8Num27z1" style:family="text">
      <style:text-properties style:font-name="Wingdings" style:font-name-complex="Wingdings"/>
    </style:style>
    <style:style style:name="WW8Num30z0" style:family="text">
      <style:text-properties style:font-name-complex="Times New Roman"/>
    </style:style>
    <style:style style:name="WW8Num37z1" style:family="text">
      <style:text-properties fo:color="#000000"/>
    </style:style>
    <style:style style:name="WW8Num40z0" style:family="text">
      <style:text-properties fo:language="en" fo:country="US"/>
    </style:style>
    <style:style style:name="WW8Num43z0" style:family="text">
      <style:text-properties style:font-name="新細明體" style:font-name-asian="新細明體" style:font-name-complex="Times New Roman"/>
    </style:style>
    <style:style style:name="WW8Num43z1" style:family="text">
      <style:text-properties style:font-name="Wingdings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5" text:style-name="WW8Num30z0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8" text:style-name="WW8Num30z0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nothing" fo:text-indent="-0.635cm" fo:margin-left="2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5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促進青年公共參與補助作業要點</dc:title>
    <meta:initial-creator>user</meta:initial-creator>
    <meta:creation-date>2019-03-20T15:35:00</meta:creation-date>
    <dc:creator>安倩如</dc:creator>
    <dc:date>2019-03-20T15:35:00</dc:date>
    <meta:print-date>2019-02-14T16:08:00</meta:print-date>
    <meta:editing-cycles>2</meta:editing-cycles>
    <meta:editing-duration>P15824DT17H31M44S</meta:editing-duration>
    <meta:document-statistic meta:table-count="2" meta:image-count="0" meta:object-count="0" meta:page-count="6" meta:paragraph-count="194" meta:word-count="3610" meta:character-count="3911"/>
    <meta:generator>OpenOffice.org/3.4.1$Win32 OpenOffice.org_project/341m1$Build-9593</meta:generator>
  </office:meta>
</office:document-meta>
</file>